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04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ĮSAKYMAS</text:p>
      <text:p text:style-name="P13">DĖL ADMINISTRACIJOS DIREKTORIAUS 2014-05-23 ĮSAKYMO NR. 30-1336 „DĖL MOKĖJIMO UŽ TEIKIAMAS SOCIALINĖS GLOBOS PASLAUGAS SUTARTIES FORMŲ TVIRTINIMO“ PAKEITIMO</text:p>
      <text:p text:style-name="P14"/>
      <text:p text:style-name="P15">2014 m. rugsėjo 5 d. Nr. 30-2684</text:p>
      <text:p text:style-name="P16">Vilnius</text:p>
      <text:p text:style-name="P17"/>
      <text:p text:style-name="P18"/>
      <text:p text:style-name="P19"><text:span text:style-name="T20">K e i č i u <text:s text:c="2"/>Vilniaus miesto savivaldybės administracijos direktoriaus 2014 m. gegužės 23 d. įsakymo Nr. 30-1336 „Dėl mokėjimo už teikiamas socialinės globos paslaugas sutarties formų tvirtinimo“ 1 punktu patvirtintų trišalės ir keturšalės sutarties dėl mokėjimo už teikiamas socialinės globos paslaugas formų 3.3 punktus ir išdėstau juos taip:</text:span></text:p>
      <text:p text:style-name="P21"><text:span text:style-name="T22">„</text:span><text:span text:style-name="T23">3.3</text:span><text:span text:style-name="T24">. gavusi Įstaigos pranešimą, kad Paslaugų gavėjas ilgiau kaip 1 mėnesį nemoka už suteiktas Paslaugas ir nesilaiko sudaryto skolos grąžinimo grafiko, išsiųsti Paslaugų gavėjui reikalavimą sumokėti įsiskolinimą ir laikytis Sutarties sąlygų.“</text:span></text:p>
      <text:p text:style-name="Normal"/>
      <text:p text:style-name="P25"/>
      <text:p text:style-name="P26"/>
      <text:p text:style-name="P27">Administracijos direktoriaus pavaduotojas,</text:p>
      <text:p text:style-name="P28">pavaduojantis Administracijos direktorių<text:tab/><text:tab/><text:tab/><text:tab/><text:tab/>Jonas Urbana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SYSTEM</dc:creator>
    <meta:creation-date>2014-09-10T06:00:00Z</meta:creation-date>
    <dc:date>2014-09-10T06:00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974" meta:row-count="18" meta:non-whitespace-character-count="864"/>
  </office:meta>
</office:document-meta>
</file>