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TimesLT" style:font-size-complex="12pt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style:font-name="TimesLT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 fo:margin-right="0.393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Arial" style:font-name-complex="Arial" fo:font-size="10pt" style:font-size-asian="10pt" style:language-asian="ko" style:country-asian="KR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</text:p>
      <text:p text:style-name="P15"><text:span text:style-name="T16">SOCIALINĖS APSAUGOS IR DARBO MINISTRAS</text:span></text:p>
      <text:p text:style-name="P17"/>
      <text:p text:style-name="P18">ĮSAKYMAS</text:p>
      <text:p text:style-name="P19"><text:span text:style-name="T20">DĖL LIETUVOS RESPUBLIKOS SOCIALINĖS APSAUGOS IR DARBO MINISTRO 2004 M. BALANDŽIO 26 D. ĮSAKYMO NR. </text:span><text:span text:style-name="T21">A1-110</text:span><text:span text:style-name="T22"> „DĖL TECHNINĖS PAGALBOS NEĮGALIESIEMS CENTRO PRIE SOCIALINĖS APSAUGOS IR DARBO MINISTERIJOS NUOSTATŲ PATVIRTINIMO“<text:s/></text:span></text:p>
      <text:p text:style-name="P23">PRIPAŽINIMO NETEKUSIU GALIOS</text:p>
      <text:p text:style-name="P24"/>
      <text:p text:style-name="P25"/>
      <text:p text:style-name="P26"><text:span text:style-name="T27">2023 m. lapkričio 23 d. Nr.<text:s/></text:span><text:span text:style-name="T28">A1-774</text:span></text:p>
      <text:p text:style-name="P29">Vilnius</text:p>
      <text:p text:style-name="P30"/>
      <text:p text:style-name="P31"><text:span text:style-name="T32">1</text:span><text:span text:style-name="T33">. P r i p a ž į s t u <text:s/>netekusiu galios Lietuvos Respublikos socialinės apsaugos ir darbo ministro 2004 m. balandžio 26 d. įsakymą Nr. A1-110 „Dėl Techninės pagalbos neįgaliesiems centro prie Socialinės apsaugos ir darbo ministerijos nuostatų patvirtinimo“ su visais pakeitimais ir papildymais.<text:s/></text:span></text:p>
      <text:p text:style-name="P34"><text:span text:style-name="T35">2</text:span><text:span text:style-name="T36">. N u s t a t a u, <text:s/>kad šis įsakymas įsigalioja nuo Techninės pagalbos neįgaliesiems centro nuostatų įregistravimo Juridinių asmenų registre dienos.</text:span></text:p>
      <text:p text:style-name="P37"/>
      <text:p text:style-name="P38"><text:span text:style-name="T39">Socialinės apsaugos ir darbo ministrė</text:span><text:span text:style-name="T40"><text:tab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0-10T13:33:00Z</meta:creation-date>
    <dc:date>2024-10-10T13:33:00Z</dc:date>
    <meta:template xlink:href="Normal.dotm" xlink:type="simple"/>
    <meta:editing-cycles>2</meta:editing-cycles>
    <meta:editing-duration>PT0S</meta:editing-duration>
    <meta:document-statistic meta:page-count="2" meta:paragraph-count="13" meta:word-count="101" meta:character-count="877" meta:row-count="71" meta:non-whitespace-character-count="789"/>
  </office:meta>
</office:document-meta>
</file>