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fo:font-size="11pt" style:font-size-asian="11pt" style:font-size-complex="12pt" fo:language="en" fo:country="US"/>
    </style:style>
    <style:style style:name="P10" style:parent-style-name="Normal" style:family="paragraph">
      <style:paragraph-properties fo:keep-with-next="always" fo:text-align="center"/>
      <style:text-properties fo:font-weight="bold" style:font-weight-asian="bold" fo:text-transform="uppercase"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5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5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5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5in">
        <style:tab-stops>
          <style:tab-stop style:type="left" style:position="0.5909in"/>
        </style:tab-stops>
      </style:paragraph-properties>
      <style:text-properties style:font-size-complex="12pt"/>
    </style:style>
    <style:style style:name="P46" style:parent-style-name="Normal" style:family="paragraph">
      <style:paragraph-properties fo:text-align="justify" fo:text-indent="0.625in">
        <style:tab-stops>
          <style:tab-stop style:type="left" style:position="0.590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25in">
        <style:tab-stops>
          <style:tab-stop style:type="left" style:position="0.5909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5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text-indent="0.668in">
        <style:tab-stops>
          <style:tab-stop style:type="left" style:position="0.5909in"/>
        </style:tab-stops>
      </style:paragraph-properties>
      <style:text-properties style:font-size-complex="12pt"/>
    </style:style>
    <style:style style:name="P67" style:parent-style-name="Normal" style:family="paragraph">
      <style:paragraph-properties fo:text-align="justify" fo:text-indent="0.625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5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5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5in">
        <style:tab-stops>
          <style:tab-stop style:type="left" style:position="0.5909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0.625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2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2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25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tab-stops>
          <style:tab-stop style:type="left" style:position="0.5909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5in">
        <style:tab-stops>
          <style:tab-stop style:type="left" style:position="0.5909in"/>
        </style:tab-stops>
      </style:paragraph-properties>
      <style:text-properties style:font-size-complex="12pt"/>
    </style:style>
    <style:style style:name="P108" style:parent-style-name="Normal" style:family="paragraph">
      <style:paragraph-properties fo:text-align="justify" fo:text-indent="0.625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25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Valstybės sienos apsaugos tarnybos</text:p>
      <text:p text:style-name="P11"><text:span text:style-name="T12">PRIE LIETUVOS RESPUBLIKOS<text:s/></text:span><text:span text:style-name="T13">Vidaus reikalų ministerijos</text:span></text:p>
      <text:p text:style-name="P14">Vadas</text:p>
      <text:p text:style-name="P15"/>
      <text:p text:style-name="P16"><text:span text:style-name="T17">ĮSAKYMAS</text:span></text:p>
      <text:p text:style-name="P18"><text:span text:style-name="T19">DĖL Valstybės sienos apsaugos tarnybos prie Lietuvos Respublikos vidaus reikalų ministerijos vado 2016 M. RUGPJŪČIO 17 D. ĮSAKYMO NR. 4-389 „DĖL PRIEMOKŲ MOKĖJIMO, VIRŠVALANDŽIŲ APSKAIČIAVIMO IR APMOKĖJIMO VALSTYBĖS SIENOS APSAUGOS TARNYBOS PRIE LIETUVOS RESPUBLIKOS VIDAUS REIKALŲ MINISTERIJOS VALSTYBĖS TARNAUTOJAMS TVARKOS APRAŠO PATVIRTINIMO“ PAKEITIMO</text:span></text:p>
      <text:p text:style-name="P20"/>
      <text:p text:style-name="P21"><text:span text:style-name="T22">2018 m. sausio <text:s/>11 <text:s/>d. Nr. 4-8</text:span></text:p>
      <text:p text:style-name="P23">Vilnius</text:p>
      <text:p text:style-name="P24"/>
      <text:p text:style-name="P25"/>
      <text:p text:style-name="P26"><text:span text:style-name="T27">1</text:span><text:span text:style-name="T28">. P a k e i č i u <text:s/>Priemokų mokėjimo, viršvalandžių apskaičiavimo ir apmokėjimo Valstybės sienos apsaugos tarnybos prie Lietuvos Respublikos vidaus reikalų ministerijos valstybės tarnautojams tvarkos aprašą, patvirtintą Valstybės sienos apsaugos tarnybos prie Lietuvos Respublikos vidaus reikalų ministerijos vado 2016 m. rugpjūčio 17 d. įsakymo Nr. 4-389 „Dėl Priemokų mokėjimo, viršvalandžių apskaičiavimo ir apmokėjimo Valstybės sienos apsaugos tarnybos prie Lietuvos Respublikos vidaus reikalų ministerijos valstybės tarnautojams tvarkos aprašo patvirtinimo“ 1 punktu:<text:s/></text:span></text:p>
      <text:p text:style-name="P29"><text:span text:style-name="T30">1.1</text:span><text:span text:style-name="T31">. pakeičiu 5.4 papunktį ir jį išdėstau taip:</text:span></text:p>
      <text:p text:style-name="P32"><text:span text:style-name="T33">„</text:span><text:span text:style-name="T34">5.4</text:span><text:span text:style-name="T35">. už įprastą darbo krūvį viršijančią veiklą, kai yra padidėjęs darbų mastas atliekant pareigybės aprašyme nustatytas funkcijas neviršijant nustatytos darbo laiko trukmės.</text:span></text:p>
      <text:p text:style-name="P36"><text:span text:style-name="T37">Pareigūnams priemoka gali būti mokama už įprastą darbo krūvį viršijančią veiklą, kai yra padidėjęs darbų mastas, atliekant patikrinimus kertant valstybės sieną pasienio kontrolės punktuose neviršijant nustatytos darbo laiko trukmės.“;</text:span></text:p>
      <text:p text:style-name="P38"><text:span text:style-name="T39">1.2</text:span><text:span text:style-name="T40">. pakeičiu 6 punktą ir jį išdėstau taip:</text:span></text:p>
      <text:p text:style-name="P41"><text:span text:style-name="T42">„</text:span><text:span text:style-name="T43">6</text:span><text:span text:style-name="T44">. Tvarkos aprašo 5.1 papunktyje ir 5.4 papunkčio pirmojoje pastraipoje nurodytos priemokos (kiekviena atskirai) negali viršyti 50 procentų pareiginės algos.</text:span></text:p>
      <text:p text:style-name="P45">Tvarkos aprašo 5.2 ir 5.3 papunkčiuose nurodytos priemokos (kiekviena atskirai) negali viršyti 20 procentų pareiginės algos.</text:p>
      <text:p text:style-name="P46"><text:span text:style-name="T47">Tvarkos aprašo 5.4 papunkčio antrojoje pastraipoje nurodyta priemoka negali viršyti 30 procentų pareiginės algos.“;</text:span></text:p>
      <text:p text:style-name="P48"><text:span text:style-name="T49">1.3</text:span><text:span text:style-name="T50">. pakeičiu 8 punktą ir jį išdėstau taip:</text:span></text:p>
      <text:p text:style-name="P51"><text:span text:style-name="T52">„</text:span><text:span text:style-name="T53">8</text:span><text:span text:style-name="T54">. Esant tvarkos aprašo 2.1–2.2, 5.1 papunkčiuose ir 5.4 papunkčio pirmojoje pastraipoje nurodytoms aplinkybėms, tarnautojo ar pareigūno tiesioginis vadovas rašo tarnybinį pranešimą, kuriame nurodo, dėl kokių priežasčių tarnautojui padidėjo darbo krūvis, kokios pavestos papildomos užduotys arba kito pareigūno funkcijos, kokio dydžio (procentais pareiginės algos) ir kuriam laikotarpiui siūloma skirti priemoką.</text:span></text:p>
      <text:p text:style-name="P55"><text:span text:style-name="T56">Tarnybinis pranešimas derinamas su darbuotoju, atsakingu už išankstinę finansų kontrolę, tarnybos struktūrinio padalinio vadovu ir tarnybos ar struktūrinio padalinio vadovo pavaduotoju pagal administravimo sritį.“;</text:span></text:p>
      <text:p text:style-name="P57"><text:span text:style-name="T58">1.4</text:span><text:span text:style-name="T59">. pakeičiu VII skyrių ir jį išdėstau taip:</text:span></text:p>
      <text:p text:style-name="P60"><text:span text:style-name="T61">„</text:span><text:span text:style-name="T62">VII</text:span><text:span text:style-name="T63"><text:s/>SKYRIUS</text:span></text:p>
      <text:p text:style-name="P64"><text:span text:style-name="T65">PRIEMOKŲ UŽ ĮPRASTĄ DARBO KRŪVĮ VIRŠIJANČIĄ VEIKLĄ, KAI YRA PADIDĖJĘS DARBŲ MASTAS ATLIEKANT PATIKRINIMUS KERTANT VALSTYBĖS SIENĄ PASIENIO KONTROLĖS PUNKTUOSE NEVIRŠIJANT NUSTATYTOS DARBO LAIKO TRUKMĖS, SKYRIMAS IR APSKAIČIAVIMAS</text:span></text:p>
      <text:p text:style-name="P66"/>
      <text:p text:style-name="P67"><text:span text:style-name="T68">25</text:span><text:span text:style-name="T69">. Tvarkos aprašo 5.4 papunkčio antrojoje pastraipoje nurodyta priemoka gali būti skiriama pareigūnams, kai tarnybos pasienio užkardos (toliau – užkarda) veikimo teritorijoje esančiuose pasienio kontrolės punktuose vienam pareigūnui, atlikusiam patikrinimus kertant valstybės sieną, tenkantis vidutinis patikrintų asmenų ir kelių transporto priemonių skaičius per praėjusį mėnesį buvo ne mažesnis nei 2000.<text:s/></text:span></text:p>
      <text:p text:style-name="P70"><text:span text:style-name="T71">26</text:span><text:span text:style-name="T72">. Esant tvarkos aprašo 25 punkte nurodytoms aplinkybėms, priemoka skiriama visiems pareigūnams, kurie užkardos veikimo teritorijoje esančiuose pasienio kontrolės punktuose per praėjusį mėnesį ne mažiau kaip 5 pamainas vykdė bet kurias tarnybines užduotis pasienio sargyboje „Pasienio tikrinimo postas“.</text:span></text:p>
      <text:p text:style-name="P73"><text:span text:style-name="T74">27</text:span><text:span text:style-name="T75">. Kai vienam pareigūnui, atlikusiam patikrinimus kertant valstybės sieną, vidutinis tenkantis patikrintų asmenų ir kelių transporto priemonių skaičius per praėjusį mėnesį buvo nuo 2000 iki 2500, mokama 20 procentų priemoka.<text:s/></text:span></text:p>
      <text:p text:style-name="P76"><text:span text:style-name="T77">28</text:span><text:span text:style-name="T78">. Kai vienam pareigūnui, atlikusiam patikrinimus kertant valstybės sieną, vidutinis tenkantis patikrintų asmenų ir kelių transporto priemonių skaičius per praėjusį mėnesį buvo 2501 ir daugiau, mokama 30 procentų priemoka.</text:span></text:p>
      <text:p text:style-name="P79"><text:span text:style-name="T80">29</text:span><text:span text:style-name="T81">. Vienam pareigūnui, atlikusiam patikrinimus kertant valstybės sieną, vidutinis tenkantis patikrintų asmenų ir kelių transporto priemonių skaičius per praėjusį mėnesį nustatomas taip: visų ataskaitinį mėnesį patikrinimus kertant valstybės sieną atlikusių pareigūnų atitinkamos užkardos veikimo teritorijoje esančiuose pasienio kontrolės punktuose patikrintų asmenų ir transporto priemonių suma padalijama iš patikrinimus kertant valstybės sieną atlikusių pareigūnų skaičiaus.</text:span></text:p>
      <text:p text:style-name="P82"><text:span text:style-name="T83">Duomenys apie atitinkamos užkardos veikimo teritorijoje esančiuose pasienio kontrolės punktuose patikrinimus kertant valstybės sieną atlikusių pareigūnų ir jų patikrintų asmenų ir transporto priemonių skaičius imami iš Valstybės sienos apsaugos tarnybos informacinės sistemos.</text:span></text:p>
      <text:p text:style-name="P84"><text:span text:style-name="T85">30</text:span><text:span text:style-name="T86">. Esant tvarkos aprašo 25–26 punktuose nurodytoms aplinkybėms, užkardos vadas rašo tarnybinį pranešimą tarnybos vado pavaduotojui,</text:span><text:span text:style-name="T87"><text:s/></text:span><text:span text:style-name="T88">administruojančiam veiklos padalinius, kuriame nurodo ataskaitinio mėnesio, už kurį prašoma skirti priedą, vidutinį vienam patikrinimus kertant sieną atlikusiam pareigūnui tenkantį patikrintų asmenų ir kelių transporto priemonių skaičių, pareigūnų, kuriems siūloma mokėti priemoką, sąrašą su vykdytų pasienio sargybų „Pasienio tikrinimo postas“ skaičiumi, kokio dydžio (procentais pareiginės algos) ir už kurį laikotarpį siūloma skirti priemoką. Tarnybinis pranešimas derinamas su tarnybos Sienos kontrolės organizavimo valdybos viršininku.</text:span></text:p>
      <text:p text:style-name="P89"><text:span text:style-name="T90">31</text:span><text:span text:style-name="T91">. Tarnybinis pranešimas su Sienos kontrolės organizavimo valdybos viršininko rezoliucija yra pagrindas pasienio rinktinės Sienos kontrolės skyriui rengti tarnybos vado įsakymo projektą dėl priemokos skyrimo. <text:s text:c="9"/></text:span></text:p>
      <text:p text:style-name="P92"><text:span text:style-name="T93">32</text:span><text:span text:style-name="T94">. Priemoka apskaičiuojama taip: pareiginė alga padauginama iš nustatyto priemokos dydžio procento ir padalijama iš 100.</text:span></text:p>
      <text:p text:style-name="P95"><text:span text:style-name="T96">33</text:span><text:span text:style-name="T97">. Jeigu pareigūnas dirbo ne visas mėnesio darbo dienas, priemoka apskaičiuojama taip: pareiginė alga dalijama iš to mėnesio nustatytų darbo dienų skaičiaus ir padauginama iš pareigūno dirbtų dienų skaičiaus, po to padauginama iš nustatyto priemokos dydžio procento ir padalijama iš 100.“;</text:span></text:p>
      <text:p text:style-name="P98"><text:span text:style-name="T99">1.5</text:span><text:span text:style-name="T100">. papildau VIII skyriumi iš jį išdėstau taip:</text:span></text:p>
      <text:p text:style-name="P101"><text:span text:style-name="T102">„</text:span><text:span text:style-name="T103">VIII</text:span><text:span text:style-name="T104"><text:s/>SKYRIUS</text:span></text:p>
      <text:p text:style-name="P105"><text:span text:style-name="T106">BAIGIAMOSIOS NUOSTATOS</text:span></text:p>
      <text:p text:style-name="P107"/>
      <text:p text:style-name="P108"><text:span text:style-name="T109">34</text:span><text:span text:style-name="T110">.</text:span><text:span text:style-name="T111"><text:s/></text:span><text:span text:style-name="T112">Pasikeitus tarnautojo ar pareigūno darbo sąlygoms arba priemokos skyrimo pagrindui, tarnybos finansinei būklei, tarnautojo ar pareigūno, kuriam buvo skirta priemoka, tiesioginis vadovas inicijuoja tarnybos vado įsakymo dėl priemokos skyrimo pakeitimą.“<text:s/></text:span></text:p>
      <text:p text:style-name="P113"><text:span text:style-name="T114">2</text:span><text:span text:style-name="T115">. P r i p a ž į s t u netekusiu galios Valstybės sienos apsaugos tarnybos prie Lietuvos Respublikos vidaus reikalų ministerijos vado 2017 m. sausio 4 d. įsakymą Nr. 4-2 „Dėl Valstybės sienos apsaugos tarnybos prie Lietuvos Respublikos vidaus reikalų ministerijos vado 2016 m. rugpjūčio 17 d. įsakymo Nr. 4-389 „Dėl Priemokų mokėjimo, viršvalandžių apskaičiavimo ir apmokėjimo Valstybės sienos apsaugos tarnybos prie Lietuvos Respublikos vidaus reikalų ministerijos valstybės tarnautojams tvarkos aprašo patvirtinimo“ pakeitimo“. <text:s/></text:span></text:p>
      <text:p text:style-name="Normal"/>
      <text:p text:style-name="Normal"/>
      <text:p text:style-name="Normal"/>
      <text:p text:style-name="Normal"><text:span text:style-name="T116">Tarnybos vada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Renatas Požėl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alkevicius</meta:initial-creator>
    <dc:creator>adlibuser</dc:creator>
    <meta:creation-date>2018-01-23T08:11:00Z</meta:creation-date>
    <dc:date>2018-01-23T08:11:00Z</dc:date>
    <meta:print-date>2018-01-08T08:23:00Z</meta:print-date>
    <meta:template xlink:href="Normal.dotm" xlink:type="simple"/>
    <meta:editing-cycles>2</meta:editing-cycles>
    <meta:editing-duration>PT0S</meta:editing-duration>
    <meta:document-statistic meta:page-count="3" meta:paragraph-count="56" meta:word-count="833" meta:character-count="7142" meta:row-count="198" meta:non-whitespace-character-count="6365"/>
  </office:meta>
</office:document-meta>
</file>