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tyle-complex="italic" style:font-size-complex="12pt"/>
    </style:style>
    <style:style style:name="T72" style:parent-style-name="DefaultParagraphFont" style:family="text">
      <style:text-properties fo:font-weight="bold" style:font-weight-asian="bold" style:font-style-complex="italic"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tyle-complex="italic" style:font-size-complex="12pt"/>
    </style:style>
    <style:style style:name="T86" style:parent-style-name="DefaultParagraphFont" style:family="text">
      <style:text-properties fo:font-weight="bold" style:font-weight-asian="bold" style:font-style-complex="italic" style:font-size-complex="12pt"/>
    </style:style>
    <style:style style:name="T87" style:parent-style-name="DefaultParagraphFont" style:family="text">
      <style:text-properties fo:font-weight="bold" style:font-weight-asian="bold"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tyle-complex="italic"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fo:font-weight="bold" style:font-weight-asian="bold" style:font-style-complex="italic"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fo:font-weight="bold" style:font-weight-asian="bold"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tyle-complex="italic" style:font-size-complex="12pt"/>
    </style:style>
    <style:style style:name="T220" style:parent-style-name="DefaultParagraphFont" style:family="text">
      <style:text-properties fo:font-weight="bold" style:font-weight-asian="bold" style:font-style-complex="italic" style:font-size-complex="12pt"/>
    </style:style>
    <style:style style:name="T221" style:parent-style-name="DefaultParagraphFont" style:family="text">
      <style:text-properties fo:font-weight="bold" style:font-weight-asian="bold" style:font-style-complex="italic"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tyle-complex="italic" style:font-size-complex="12pt"/>
    </style:style>
    <style:style style:name="T235" style:parent-style-name="DefaultParagraphFont" style:family="text">
      <style:text-properties fo:font-weight="bold" style:font-weight-asian="bold" style:font-style-complex="italic" style:font-size-complex="12pt"/>
    </style:style>
    <style:style style:name="T236" style:parent-style-name="DefaultParagraphFont" style:family="text">
      <style:text-properties fo:font-weight="bold" style:font-weight-asian="bold" style:font-style-complex="italic" style:font-size-complex="12pt"/>
    </style:style>
    <style:style style:name="T237" style:parent-style-name="DefaultParagraphFont" style:family="text">
      <style:text-properties fo:font-weight="bold" style:font-weight-asian="bold" style:font-style-complex="italic" style:text-position="super 62.5%" style:font-size-complex="12pt"/>
    </style:style>
    <style:style style:name="T238" style:parent-style-name="DefaultParagraphFont" style:family="text">
      <style:text-properties fo:font-weight="bold" style:font-weight-asian="bold" style:font-style-complex="italic"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text-position="super 62.5%"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line-height="150%" fo:text-indent="0.5in"/>
      <style:text-properties style:font-style-complex="italic"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fo:font-weight="bold" style:font-weight-asian="bold" style:font-style-complex="italic" style:font-size-complex="12pt"/>
    </style:style>
    <style:style style:name="T247" style:parent-style-name="DefaultParagraphFont" style:family="text">
      <style:text-properties fo:font-weight="bold" style:font-weight-asian="bold" style:font-style-complex="italic" style:text-position="super 62.5%" style:font-size-complex="12pt"/>
    </style:style>
    <style:style style:name="T248" style:parent-style-name="DefaultParagraphFont" style:family="text">
      <style:text-properties fo:font-weight="bold" style:font-weight-asian="bold" style:font-style-complex="italic"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tyle-complex="italic" style:font-size-complex="12pt"/>
    </style:style>
    <style:style style:name="P251" style:parent-style-name="Normal" style:family="paragraph">
      <style:paragraph-properties fo:text-align="center" fo:line-height="150%" fo:text-indent="0.5in"/>
      <style:text-properties style:font-style-complex="italic"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tyle-complex="italic" style:font-size-complex="12pt"/>
    </style:style>
    <style:style style:name="T254" style:parent-style-name="DefaultParagraphFont" style:family="text">
      <style:text-properties fo:font-weight="bold" style:font-weight-asian="bold" style:font-style-complex="italic" style:text-position="super 62.5%" style:font-size-complex="12pt"/>
    </style:style>
    <style:style style:name="T255" style:parent-style-name="DefaultParagraphFont" style:family="text">
      <style:text-properties fo:font-weight="bold" style:font-weight-asian="bold" style:font-style-complex="italic" style:text-position="super 62.5%" style:font-size-complex="12pt"/>
    </style:style>
    <style:style style:name="T256" style:parent-style-name="DefaultParagraphFont" style:family="text">
      <style:text-properties fo:font-weight="bold" style:font-weight-asian="bold" style:font-style-complex="italic" style:font-size-complex="12pt"/>
    </style:style>
    <style:style style:name="T257" style:parent-style-name="DefaultParagraphFont" style:family="text">
      <style:text-properties fo:font-weight="bold" style:font-weight-asian="bold" style:font-style-complex="italic"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margin-left="1.6736in" fo:text-indent="-1.1736in">
        <style:tab-stops/>
      </style:paragraph-properties>
    </style:style>
    <style:style style:name="T300" style:parent-style-name="DefaultParagraphFont" style:family="text">
      <style:text-properties fo:font-weight="bold" style:font-weight-asian="bold" style:font-style-complex="italic" style:font-size-complex="12pt"/>
    </style:style>
    <style:style style:name="T301" style:parent-style-name="DefaultParagraphFont" style:family="text">
      <style:text-properties fo:font-weight="bold" style:font-weight-asian="bold" style:font-style-complex="italic" style:text-position="super 62.5%"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2.5%"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text-indent="0.5in"/>
    </style:style>
    <style:style style:name="P313" style:parent-style-name="Normal" style:family="paragraph">
      <style:paragraph-properties fo:text-align="justify" fo:line-height="150%" fo:margin-left="1.575in" fo:text-indent="-1.075in">
        <style:tab-stops/>
      </style:paragraph-properties>
    </style:style>
    <style:style style:name="T314" style:parent-style-name="DefaultParagraphFont" style:family="text">
      <style:text-properties fo:font-weight="bold" style:font-weight-asian="bold" style:font-style-complex="italic" style:font-size-complex="12pt"/>
    </style:style>
    <style:style style:name="T315" style:parent-style-name="DefaultParagraphFont" style:family="text">
      <style:text-properties fo:font-weight="bold" style:font-weight-asian="bold" style:font-weight-complex="bold" style:text-position="super 62.5%" style:font-size-complex="12pt"/>
    </style:style>
    <style:style style:name="T316" style:parent-style-name="DefaultParagraphFont" style:family="text">
      <style:text-properties fo:font-weight="bold" style:font-weight-asian="bold" style:font-weight-complex="bold" style:text-position="super 62.5%"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NIŲ PALAIKŲ LAIDOJIMO ĮSTATYMO NR. X-1404 2, 6, 7, 11, 20, 22, 32 STRAIPSNIŲ PAKEITIMO IR ĮSTATYMO PAPILDYMO ŠEŠTUOJU</text:span><text:span text:style-name="T15">1</text:span><text:span text:style-name="T16"><text:s/>SKYRIUMI</text:span></text:p>
      <text:p text:style-name="P17"><text:span text:style-name="T18">ĮSTATYMAS</text:span></text:p>
      <text:p text:style-name="P19"/>
      <text:p text:style-name="P20">2018 m. gegužės 24 d. Nr. XIII-1189</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2 straipsnio pakeitimas</text:span></text:p>
        <text:p text:style-name="P30"><text:span text:style-name="T31">1</text:span><text:span text:style-name="T32">. Pakeisti 2 straipsnio 16 dalį ir ją išdėstyti taip:</text:span></text:p>
        <text:p text:style-name="P33"><text:span text:style-name="T34">„</text:span><text:span text:style-name="T35">16</text:span><text:span text:style-name="T36">.<text:s/></text:span><text:span text:style-name="T37">Laidojimo paslaugos</text:span><text:span text:style-name="T38"><text:s/></text:span><text:span text:style-name="T39">–<text:s/></text:span><text:span text:style-name="T40">paslaugos, apimančios žmogaus palaikų pirminį vežimą, žmogaus palaikų laikymą, žmogaus palaikų paruošimą šarvoti, šarvojimą, žmogaus palaikų vežimą laidoti arba kremuoti, laidojimą, kremavimo dokumentų parengimą</text:span><text:span text:style-name="T41">.“</text:span></text:p>
        <text:p text:style-name="P42"><text:span text:style-name="T43">2</text:span><text:span text:style-name="T44">. Pakeisti 2 straipsnio 26 dalį i</text:span><text:span text:style-name="T45">r ją išdėstyti taip:</text:span></text:p>
        <text:p text:style-name="P46"><text:span text:style-name="T47">„</text:span><text:span text:style-name="T48">26</text:span><text:span text:style-name="T49">.<text:s/></text:span><text:span text:style-name="T50">Žmogaus palaikų pirminis vežimas</text:span><text:span text:style-name="T51"><text:s/></text:span><text:span text:style-name="T52">–</text:span><text:span text:style-name="T53"><text:s/></text:span><text:span text:style-name="T54">žmogaus palaikų iki jų paruošimo šarvoti ir (ar) balzamavimo, ir (ar) šarvojimo gabenimas ne karste, išskyrus žmonių palaikų, įvežtų į Lietuvos Respubliką iš užsienio valstybių, gabenimą iki ki</text:span><text:span text:style-name="T55">tų laidojimo paslaugų teikimo vietos.“</text:span></text:p>
        <text:p text:style-name="P56"><text:span text:style-name="T57">3</text:span><text:span text:style-name="T58">. Papildyti 2 straipsnį nauja 27 dalimi:</text:span></text:p>
        <text:p text:style-name="P59"><text:span text:style-name="T60">„</text:span><text:span text:style-name="T61">27</text:span><text:span text:style-name="T62">.<text:s/></text:span><text:span text:style-name="T63">Žmogaus palaikų vežimas kremuoti</text:span><text:span text:style-name="T64"><text:s/>– žmogaus palaikų po jų paruošimo šarvoti ir (ar) šarvojimo gabenimas kremuoti.“</text:span></text:p>
        <text:p text:style-name="P65"><text:span text:style-name="T66">4</text:span><text:span text:style-name="T67">. Buvusią 2 straipsnio 27 dalį laikyt</text:span><text:span text:style-name="T68">i 28 dalimi.</text:span></text:p>
        <text:p text:style-name="P69"/>
        <text:p text:style-name="P70"><text:span text:style-name="T71">2</text:span><text:span text:style-name="T72"><text:s/>straipsnis.<text:s/></text:span><text:span text:style-name="T73">6 straipsnio pakeitimas</text:span></text:p>
        <text:p text:style-name="P74"><text:span text:style-name="T75">Pakeisti 6 straipsnio 2 dalies 5 punktą ir jį išdėstyti taip:</text:span></text:p>
        <text:p text:style-name="P76"><text:span text:style-name="T77">„</text:span><text:span text:style-name="T78">5</text:span><text:span text:style-name="T79">) prokuroro rašytinį sutikimą, jeigu<text:s/></text:span><text:span text:style-name="T80">medicininiame mirties liudijime pažymėta, kad yra bent viena iš sąlygų, nurodytų Žmogaus mirties nustatymo ir kritinių būklių įstatyme, kada asmens mirties faktą nustatęs asmuo privalo apie tai nedelsdamas pranešti policijai arba kai<text:s/></text:span><text:span text:style-name="T81">prašoma kremuoti ekshu</text:span><text:span text:style-name="T82">muotus žmogaus palaikus.“</text:span></text:p>
        <text:p text:style-name="P83"/>
        <text:p text:style-name="P84"><text:span text:style-name="T85">3</text:span><text:span text:style-name="T86"><text:s/>straipsnis.<text:s/></text:span><text:span text:style-name="T87">7 straipsnio pakeitimas</text:span></text:p>
        <text:p text:style-name="P88"><text:span text:style-name="T89">Pakeisti 7 straipsnį ir jį išdėstyti taip:</text:span></text:p>
        <text:p text:style-name="P90"><text:span text:style-name="T91">„</text:span><text:span text:style-name="T92">7</text:span><text:span text:style-name="T93"><text:s/>straipsnis.<text:s/></text:span><text:span text:style-name="T94">Kremavimo apribojimai</text:span></text:p>
        <text:p text:style-name="P95"><text:span text:style-name="T96">1</text:span><text:span text:style-name="T97">. Draudžiama kremuoti žmogaus palaikus:</text:span></text:p>
        <text:p text:style-name="P98"><text:span text:style-name="T99">1</text:span><text:span text:style-name="T100">) kai asmuo šio įstatymo 3 straipsnio 2 dalyje<text:s/></text:span><text:span text:style-name="T101">nustatyta tvarka yra pareiškęs nesutikimą dėl savo palaikų kremavimo ir laidojimo paslaugų teikėjas ar (ir) kremavimo įmonė apie tai informuoti raštu;</text:span></text:p>
        <text:p text:style-name="P102"><text:span text:style-name="T103">2</text:span><text:span text:style-name="T104">) jeigu dėl žmogaus palaikų kremavimo tarp mirusiojo artimųjų giminaičių yra kilęs nesutarimas, nuro</text:span><text:span text:style-name="T105">dytas šio įstatymo 5 straipsnio 3 dalyje, ir apie tai laidojimo paslaugų teikėjas ar (ir) kremavimo įmonė yra informuoti raštu;</text:span></text:p>
        <text:p text:style-name="P106"><text:span text:style-name="T107">3</text:span><text:span text:style-name="T108">) kai<text:s/></text:span><text:span text:style-name="T109">nenustatyta mirusiojo asmens tapatybė</text:span><text:span text:style-name="T110">;</text:span></text:p>
        <text:p text:style-name="P111"><text:span text:style-name="T112">4</text:span><text:span text:style-name="T113">) jeigu medicininiame mirties liudijime pažymėta, kad yra bent viena iš s</text:span><text:span text:style-name="T114">ąlygų, nurodytų Žmogaus mirties nustatymo ir kritinių būklių įstatyme, kada asmens mirties faktą nustatęs asmuo privalo apie tai nedelsdamas pranešti policijai, ir<text:s/></text:span><text:span text:style-name="T115">negautas rašytinis prokuroro sutikimas kremuoti žmogaus palaikus</text:span><text:span text:style-name="T116">;</text:span></text:p>
        <text:p text:style-name="P117"><text:span text:style-name="T118">5</text:span><text:span text:style-name="T119">) jeigu negautas rašy</text:span><text:span text:style-name="T120">tinis prokuroro sutikimas, kai norima kremuoti ekshumuotus žmogaus palaikus.</text:span></text:p>
        <text:p text:style-name="P121"><text:span text:style-name="T122">2</text:span><text:span text:style-name="T123">. Žmogaus palaikai, kuriuos draudžiama kremuoti, laidojami tradiciniu būdu – užkasami į žemę.</text:span><text:span text:style-name="T124">“</text:span></text:p>
        <text:p text:style-name="P125"/>
        <text:p text:style-name="P126"><text:span text:style-name="T127">4</text:span><text:span text:style-name="T128"><text:s/>straipsnis.<text:s/></text:span><text:span text:style-name="T129">11 straipsnio pakeitimas</text:span></text:p>
        <text:p text:style-name="P130"><text:span text:style-name="T131">Pakeisti 11 straipsnio<text:s/></text:span><text:span text:style-name="T132">2 dalį ir ją išdėstyti taip:</text:span></text:p>
        <text:p text:style-name="P133"><text:span text:style-name="T134">„</text:span><text:span text:style-name="T135">2</text:span><text:span text:style-name="T136">. Kremavimo įmonė, vykdydama veiklą, privalo laikytis Vyriausybės ar jos įgaliotos institucijos nustatytų aplinkosaugos reikalavimų.“</text:span></text:p>
        <text:p text:style-name="P137"/>
        <text:p text:style-name="P138"><text:span text:style-name="T139">5</text:span><text:span text:style-name="T140"><text:s/>straipsnis.<text:s/></text:span><text:span text:style-name="T141">20 straipsnio</text:span><text:span text:style-name="T142"><text:s/></text:span><text:span text:style-name="T143">pakeitimas<text:s/></text:span></text:p>
        <text:p text:style-name="P144"><text:span text:style-name="T145">Pakeisti 20 straipsnio 3 dalį ir ją<text:s/></text:span><text:span text:style-name="T146">išdėstyti taip:</text:span></text:p>
        <text:p text:style-name="P147"><text:span text:style-name="T148">„</text:span><text:span text:style-name="T149">3</text:span><text:span text:style-name="T150">. Laidojimo paslaugų teikėjas privalo:</text:span></text:p>
        <text:p text:style-name="P151"><text:span text:style-name="T152">1</text:span><text:span text:style-name="T153">) teikti laidojimo paslaugas laikydamasis sveikatos apsaugos ministro nustatytų visuomenės sveikatos saugos reikalavimų;</text:span></text:p>
        <text:p text:style-name="P154"><text:span text:style-name="T155">2</text:span><text:span text:style-name="T156">) teikti žmogaus palaikų pirminio vežimo ir žmogaus palaikų vežimo l</text:span><text:span text:style-name="T157">aidoti ar kremuoti paslaugas<text:s/></text:span><text:span text:style-name="T158">laikydamasis šio įstatymo 22 straipsnyje nustatytų reikalavimų;</text:span></text:p>
        <text:p text:style-name="P159"><text:span text:style-name="T160">3</text:span><text:span text:style-name="T161">) bendraudamas su laidojančiu asmeniu ir mirusio asmens artimaisiais susilaikyti nuo veiksmų, kuriais būtų ignoruojami jų įsitikinimai, ir laikydamasis laidoj</text:span><text:span text:style-name="T162">ančio asmens nurodymų sudaryti sąlygas laidotuvėse dalyvauti teisės aktų nustatyta tvarka įregistruotų religinių bendruomenių ir bendrijų atstovams, kitiems asmenims;</text:span></text:p>
        <text:p text:style-name="P163"><text:span text:style-name="T164">4</text:span><text:span text:style-name="T165">) užtikrinti, kad laidojimo paslaugų teikimas atitiktų aplinkos ministro nustatytus<text:s/></text:span><text:span text:style-name="T166">laidojimo paslaugų teikimo kokybės reikalavimus;</text:span></text:p>
        <text:p text:style-name="P167"><text:span text:style-name="T168">5</text:span><text:span text:style-name="T169">) atsisakyti vežti žmogaus palaikus kremuoti, jeigu yra bent vienas iš<text:s/></text:span><text:span text:style-name="T170">šio įstatymo 7 straipsnio 1 dalyje nurodytų atvejų,<text:s/></text:span><text:span text:style-name="T171">dėl kurių žmogaus palaikai negali būti kremuojami;</text:span></text:p>
        <text:p text:style-name="P172"><text:span text:style-name="T173">6</text:span><text:span text:style-name="T174">) raštu informuoti krem</text:span><text:span text:style-name="T175">avimo įmonę, kad tarp mirusiojo artimųjų giminaičių yra kilę nesutarimų dėl <text:s/>mirusiojo palaikų kremavimo ir (ar) kad mirusysis yra pareiškęs nesutikimą dėl savo palaikų kremavimo, jeigu laidojimo paslaugų teikėjas apie tai informuotas raštu.“</text:span></text:p>
        <text:p text:style-name="P176"/>
        <text:p text:style-name="P177"><text:span text:style-name="T178">6</text:span><text:span text:style-name="T179"><text:s/>straipsnis.<text:s/></text:span><text:span text:style-name="T180">22 straipsnio pakeitimas</text:span></text:p>
        <text:p text:style-name="P181"><text:span text:style-name="T182">Pakeisti 22 straipsnį ir jį išdėstyti taip:<text:s/></text:span></text:p>
        <text:p text:style-name="P183"><text:span text:style-name="T184">„</text:span><text:span text:style-name="T185">22</text:span><text:span text:style-name="T186"><text:s/>straipsnis.<text:s/></text:span><text:span text:style-name="T187">Žmogaus palaikų vežimas</text:span></text:p>
        <text:p text:style-name="P188"><text:span text:style-name="T189">1</text:span><text:span text:style-name="T190">. Teikiant laidojimo paslaugas, žmogaus palaikai vežami Vyriausybės ar jos įgaliotos institucijos nustatytus reikalavimus a</text:span><text:span text:style-name="T191">titinkančiomis transporto priemonėmis.</text:span></text:p>
        <text:p text:style-name="P192"><text:span text:style-name="T193">2</text:span><text:span text:style-name="T194">. Žmogaus palaikai į užsienio valstybes, kurios yra<text:s/></text:span><text:span text:style-name="T195">1973 m. spalio 26 d. Strasbūre priimto Susitarimo dėl mirusiųjų kūnų pervežimo (toliau – susitarimas) šalys,<text:s/></text:span><text:span text:style-name="T196">vežami turint Vyriausybės ar jos įgaliotos instituc</text:span><text:span text:style-name="T197">ijos nustatyta tvarka išduotą dokumentą (mirusiojo kūno<text:s/></text:span><text:span text:style-name="T198">laissez-passer</text:span><text:span text:style-name="T199">), išskyrus atvejus, kai žmogaus palaikai per Lietuvos Respublikos teritoriją vežami tranzitu turint užsienio valstybės susitarimo šalies kompetentingos institucijos išduotą dokumentą (m</text:span><text:span text:style-name="T200">irusiojo kūno</text:span><text:span text:style-name="T201"><text:s/>laissez-passer</text:span><text:span text:style-name="T202">). Žmogaus palaikai į užsienio valstybes, kurios nėra susitarimo šalys, taip pat iš šių valstybių per Lietuvos Respublikos teritoriją tranzitu vežami apie tai informavus Vyriausybės įgaliotą instituciją Vyriausybės ar jos įgalio</text:span><text:span text:style-name="T203">tos institucijos nustatyta tvarka.</text:span></text:p>
        <text:p text:style-name="P204"><text:span text:style-name="T205">3</text:span><text:span text:style-name="T206">. Žmogaus palaikai, išskyrus į Lietuvos Respubliką iš užsienio valstybių įvežtus žmogaus palaikus, vežami laidoti ar kremuoti turint Žmogaus mirties nustatymo ir kritinių būklių įstatymo nustatyta tvarka išduotą<text:s/></text:span><text:span text:style-name="T207">medicininį mirties liudijimą. Žmogaus palaikų vežimo patologinės anatomijos tyrimams ar teismo medicinos ekspertizėms ir tyrimams tvarką nustato Vyriausybės įgaliotos institucijos.</text:span></text:p>
        <text:p text:style-name="P208"><text:span text:style-name="T209">4</text:span><text:span text:style-name="T210">. Asmenų, kurie sirgo pavojingomis arba ypač pavojingomis užkrečiamosi</text:span><text:span text:style-name="T211">omis ligomis, įrašytomis į sveikatos apsaugos ministro patvirtintą sąrašą, arba buvo šių ligų sukėlėjų nešiotojai, palaikų vežimo tvarką nustato sveikatos apsaugos ministras.</text:span></text:p>
        <text:p text:style-name="P212"><text:span text:style-name="T213">5</text:span><text:span text:style-name="T214">. Žmogaus palaikams iš užsienio valstybių į Lietuvos Respublikos teritoriją<text:s/></text:span><text:span text:style-name="T215">parvežti būtinas Lietuvos Respublikos sveikatos apsaugos ir Lietuvos Respublikos užsienio reikalų ministrų nustatyta tvarka Lietuvos Respublikos diplomatinių atstovybių ar konsulinių įstaigų išduotas leidimas žmogaus palaikus parvežti į Lietuvą, jeigu Liet</text:span><text:span text:style-name="T216">uvos Respublikos tarptautinėse sutartyse nenustatyta kitaip. Su šiuo leidimu žmogaus palaikai vežami laidoti ar kremuoti, jeigu Lietuvos Respublikos tarptautinėse sutartyse nenustatyta kitaip.“</text:span></text:p>
        <text:p text:style-name="P217"/>
        <text:p text:style-name="P218"><text:span text:style-name="T219">7</text:span><text:span text:style-name="T220"><text:s/>straipsnis.<text:s/></text:span><text:span text:style-name="T221">32 straipsnio pakeitimas</text:span></text:p>
        <text:p text:style-name="P222"><text:span text:style-name="T223">Pakeisti</text:span><text:span text:style-name="T224"><text:s/>32 straipsnį ir jį išdėstyti taip:</text:span></text:p>
        <text:p text:style-name="P225"><text:span text:style-name="T226">„</text:span><text:span text:style-name="T227">32</text:span><text:span text:style-name="T228"><text:s/>straipsnis.<text:s/></text:span><text:span text:style-name="T229">Fizinių asmenų atsakomybė</text:span></text:p>
        <text:p text:style-name="P230"><text:span text:style-name="T231">Fiziniai asmenys, pažeidę šį įstatymą, atsako Lietuvos Respublikos administracinių nusižengimų kodekso ir Lietuvos Respublikos baudžiamojo kodekso nustatyta tvarka.“</text:span></text:p>
        <text:p text:style-name="P232"/>
        <text:p text:style-name="P233"><text:span text:style-name="T234">8</text:span><text:span text:style-name="T235"><text:s/>straipsnis.<text:s/></text:span><text:span text:style-name="T236">Įstatymo papildymas šeštuoju</text:span><text:span text:style-name="T237">1</text:span><text:span text:style-name="T238"><text:s/>skyriumi</text:span></text:p>
        <text:p text:style-name="P239"><text:span text:style-name="T240">Papildyti Įstatymą šeštuoju</text:span><text:span text:style-name="T241">1<text:s/></text:span><text:span text:style-name="T242">skyriumi:</text:span></text:p>
        <text:p text:style-name="P243"/>
        <text:p text:style-name="P244"><text:span text:style-name="T245">„</text:span><text:span text:style-name="T246">ŠEŠTASIS</text:span><text:span text:style-name="T247">1</text:span><text:span text:style-name="T248"><text:s/>SKYRIUS</text:span></text:p>
        <text:p text:style-name="P249"><text:span text:style-name="T250">JURIDINIŲ ASMENŲ ATSAKOMYBĖ UŽ ŠIO ĮSTATYMO PAŽEIDIMUS</text:span></text:p>
        <text:p text:style-name="P251"/>
        <text:p text:style-name="P252"><text:span text:style-name="T253">32</text:span><text:span text:style-name="T254">1</text:span><text:span text:style-name="T255"><text:s/></text:span><text:span text:style-name="T256">straipsnis.<text:s/></text:span><text:span text:style-name="T257">Juridinių asmenų atsakomybė už kremavimo veiklos pažeidimus</text:span></text:p>
        <text:p text:style-name="P258"><text:span text:style-name="T259">1</text:span><text:span text:style-name="T260">. Kremavimo veiklos vykdymas neturint šiai veiklai licencijos (jeigu tai neužtraukia baudžiamosios atsakomybės) užtraukia baudą<text:s/></text:span><text:span text:style-name="T261">juridiniams asmenims, įskaitant užsienio valstybių juridinius asmenis, kitas organizacijas ir jų filialus,<text:s/></text:span><text:span text:style-name="T262">nuo dviejų tūks</text:span><text:span text:style-name="T263">tančių iki keturių tūkstančių eurų.</text:span></text:p>
        <text:p text:style-name="P264"><text:span text:style-name="T265">2</text:span><text:span text:style-name="T266">. Šio straipsnio 1 dalyje nurodytas pažeidimas, padarytas pakartotinai, užtraukia baudą juridiniams asmenims, įskaitant užsienio valstybių juridinius asmenis, kitas organizacijas ir jų filialus, nuo keturių tūkstanč</text:span><text:span text:style-name="T267">ių iki aštuonių tūkstančių eurų.</text:span></text:p>
        <text:p text:style-name="P268"><text:span text:style-name="T269">3</text:span><text:span text:style-name="T270">. Ž</text:span><text:span text:style-name="T271">mogaus palaikų kremavimas pažeidžiant šio įstatymo 9 straipsnio 1 dalyje ir 13 straipsnyje nustatytus reikalavimus užtraukia baudą kremavimo įmonei nuo<text:s/></text:span><text:span text:style-name="T272">vieno tūkstančio šešių šimtų iki dviejų tūkstančių eurų.</text:span></text:p>
        <text:p text:style-name="P273"><text:span text:style-name="T274">4</text:span><text:span text:style-name="T275">.</text:span><text:span text:style-name="T276"><text:s/>Šio straipsnio 3 dalyje nurodytas pažeidimas, padarytas pakartotinai, užtraukia baudą kremavimo įmonei nuo dviejų tūkstančių iki trijų tūkstančių keturių šimtų eurų.</text:span></text:p>
        <text:p text:style-name="P277"><text:span text:style-name="T278">5</text:span><text:span text:style-name="T279">. K</text:span><text:span text:style-name="T280">remavimo veiklos vykdymas pažeidžiant</text:span><text:span text:style-name="T281"><text:s/>šio įstatymo 14 straipsnio 1 ir 2 dalyse nu</text:span><text:span text:style-name="T282">statytus reikalavimus</text:span><text:span text:style-name="T283"><text:s/>užtraukia baudą kremavimo įmonei<text:s/></text:span><text:span text:style-name="T284">nuo trijų šimtų iki šešių šimtų dvidešimt eurų.</text:span></text:p>
        <text:p text:style-name="P285"><text:span text:style-name="T286">6</text:span><text:span text:style-name="T287">. Šio straipsnio 5 dalyje nurodytas pažeidimas, padarytas pakartotinai, užtraukia baudą kremavimo įmonei nuo šešių šimtų dvidešimt iki vieno tūkstan</text:span><text:span text:style-name="T288">čio eurų.</text:span></text:p>
        <text:p text:style-name="P289"><text:span text:style-name="T290">7</text:span><text:span text:style-name="T291">. Aplinkosaugos reikalavimų, nustatytų kremavimo įmonėms, pažeidimas</text:span><text:span text:style-name="T292"><text:s/>užtraukia baudą<text:s/></text:span><text:span text:style-name="T293">kremavimo įmonei nuo vieno tūkstančio penkių šimtų iki dviejų tūkstančių eurų.</text:span></text:p>
        <text:p text:style-name="P294"><text:span text:style-name="T295">8</text:span><text:span text:style-name="T296">. Šio straipsnio 7 dalyje nurodytas pažeidimas, padarytas pakartotinai,<text:s/></text:span><text:span text:style-name="T297">užtraukia baudą kremavimo įmonei nuo dviejų tūkstančių iki trijų tūkstančių dviejų šimtų eurų.</text:span></text:p>
        <text:p text:style-name="P298"/>
        <text:p text:style-name="P299"><text:span text:style-name="T300">32</text:span><text:span text:style-name="T301">2</text:span><text:span text:style-name="T302"><text:s/>straipsnis.<text:s/></text:span><text:span text:style-name="T303">Bylų dėl ekonominių sankcijų skyrimo juridiniams asmenims nagrinėjimas</text:span></text:p>
        <text:p text:style-name="P304"><text:span text:style-name="T305">Š</text:span><text:span text:style-name="T306">io įstatymo<text:s/></text:span><text:span text:style-name="T307">32</text:span><text:span text:style-name="T308">1<text:s/></text:span><text:span text:style-name="T309">straipsnyje</text:span><text:span text:style-name="T310"><text:s/>nurodytus pažeidimus tiria, protokolus surašo ir bylas dėl ekonominių sankcijų juridiniams asmenims, įskaitant užsienio valstybių juridinius asmenis, kitas organizacijas ir jų filialus, skyrimo pagal kompetenciją nagrinėja aplinkos apsaugos valstybinės ko</text:span><text:span text:style-name="T311">ntrolės pareigūnai Lietuvos Respublikos aplinkos apsaugos įstatymo nustatyta tvarka.</text:span></text:p>
        <text:p text:style-name="P312"/>
        <text:p text:style-name="P313"><text:span text:style-name="T314">32</text:span><text:span text:style-name="T315">3</text:span><text:span text:style-name="T316"><text:s/></text:span><text:span text:style-name="T317">straipsnis.<text:s/></text:span><text:span text:style-name="T318">Nutarimo skirti ekonominę sankciją vykdymas ir baudų įskaitymas į valstybės biudžetą</text:span></text:p>
        <text:p text:style-name="P319"><text:span text:style-name="T320">Nutarimas skirti ekonominę sankciją vykdomas ir baudos į vals</text:span><text:span text:style-name="T321">tybės biudžetą įskaitomos<text:s/></text:span><text:span text:style-name="T322">Aplinkos apsaugos įstatymo nustatyta tvarka.“</text:span></text:p>
        <text:p text:style-name="P323"/>
        <text:p text:style-name="P324"><text:span text:style-name="T325">9</text:span><text:span text:style-name="T326"><text:s/>straipsnis.<text:s/></text:span><text:span text:style-name="T327">Įstatymo įsigaliojimas ir įgyvendinimas</text:span></text:p>
        <text:p text:style-name="P328"><text:span text:style-name="T329">1</text:span><text:span text:style-name="T330">. Šis įstatymas, išskyrus šio straipsnio 2 dalį, įsigalioja 2019 m.<text:s/></text:span><text:span text:style-name="T331">gegužės</text:span><text:span text:style-name="T332"><text:s/>1 d.<text:s/></text:span></text:p>
        <text:p text:style-name="P333"><text:span text:style-name="T334">2</text:span><text:span text:style-name="T335">. Lietuvos Respublikos<text:s/></text:span><text:span text:style-name="T336">Vyriausybė ar jos įgaliota institucija, Lietuvos Respublikos susisiekimo ministras, Lietuvos Respublikos sveikatos apsaugos ministras, Lietuvos Respublikos <text:s/>užsienio reikalų ministras ir Lietuvos Respublikos vidaus reikalų ministras iki 2018 m. rugpjūčio 3</text:span><text:span text:style-name="T337">1 d. priima šio įstatymo įgyvendinamuosius teisės aktus.</text:span></text:p>
        <text:p text:style-name="P338"><text:span text:style-name="T339">3</text:span><text:span text:style-name="T340">. Asmenų, kurių mirties faktas patvirtintas medicininiu mirties liudijimu, išduotu iki 2019 m.<text:s/></text:span><text:span text:style-name="T341">balandžio 30</text:span><text:span text:style-name="T342"><text:s/>d., palaikai vežami ir kremuojami pagal iki šio įstatymo įsigaliojimo galiojusį teisin</text:span><text:span text:style-name="T343">į reguliavimą.<text:s/></text:span></text:p>
        <text:p text:style-name="P344"/>
        <text:p text:style-name="P345"><text:span text:style-name="T346">Skelbiu šį Lietuvos Respublikos Seimo priimtą įstatymą.</text:span></text:p>
        <text:p text:style-name="P347"/>
        <text:p text:style-name="P348"/>
        <text:p text:style-name="P349"/>
        <text:p text:style-name="P350">Respublikos Prezidentė<text:span text:style-name="T3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5T12:12:00Z</meta:creation-date>
    <dc:date>2018-06-05T12:12:00Z</dc:date>
    <meta:print-date>2004-12-10T05:45:00Z</meta:print-date>
    <meta:template xlink:href="Normal.dotm" xlink:type="simple"/>
    <meta:editing-cycles>2</meta:editing-cycles>
    <meta:editing-duration>PT0S</meta:editing-duration>
    <meta:document-statistic meta:page-count="5" meta:paragraph-count="239" meta:word-count="1309" meta:character-count="10078" meta:row-count="474" meta:non-whitespace-character-count="9008"/>
  </office:meta>
</office:document-meta>
</file>