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IEŠGAISRINĖS APSAUGOS IR GELBĖJIMO DEPARTAMENTO</text:span></text:p>
      <text:p text:style-name="P5">PRIE VIDAUS REIKALŲ MINISTERIJOS<text:s/></text:p>
      <text:p text:style-name="P6">DIREKTORIUS</text:p>
      <text:p text:style-name="P7"/>
      <text:p text:style-name="P8">Dėl PRIEŠGAISRINĖS APSAUGOS IR GELBĖJIMO DEPARTAMENTO PRIE VIDAUS REIKALŲ MINISTERIJOS DIREKTORIAUS 2010 M. SPALIO 29 D. ĮSAKYMO Nr. 1-308 „DĖL STATINIO PROJEKTO PATIKRINIMO TVARKOS APRAŠO PATVIRTINIMO“ PRIPAŽINIMO NETEKUSIU GALIOS</text:p>
      <text:p text:style-name="P9"/>
      <text:p text:style-name="P10">2016 m. gruodžio 22 d. Nr. 1-439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r i p a ž į s t u netekusiu galios Priešgaisrinės apsaugos ir gelbėjimo departamento prie Vidaus reikalų ministerijos direktoriaus 2010 m. spalio 29 d. įsakymą Nr. 1-308 „Dėl Statinio projekto patikrinimo tvarkos aprašo patvirtinimo“<text:s/></text:span><text:span text:style-name="T18">su visais pakeitimais ir papildymais.</text:span></text:p>
      <text:p text:style-name="P19"><text:span text:style-name="T20">2</text:span><text:span text:style-name="T21">. N u s t a t a u, kad šis įsakymas įsigalioja nuo 2017 m. sausio 1 d.</text:span></text:p>
      <text:p text:style-name="Normal"/>
      <text:p text:style-name="Normal"/>
      <text:p text:style-name="Normal"/>
      <text:p text:style-name="P22">Direktoriaus pavaduotojas,</text:p>
      <text:p text:style-name="P23">laikinai atliekantis direktoriaus funkcijas,</text:p>
      <text:p text:style-name="P24"><text:span text:style-name="T25">vidaus tarnybos pulkininkas</text:span><text:span text:style-name="T26"><text:tab/>Jūris Targo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Gudžiauskas</meta:initial-creator>
    <dc:creator>adlibuser</dc:creator>
    <meta:creation-date>2017-01-11T13:39:00Z</meta:creation-date>
    <dc:date>2017-01-11T13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3" meta:character-count="843" meta:row-count="33" meta:non-whitespace-character-count="733"/>
  </office:meta>
</office:document-meta>
</file>