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0 m. spalio 20 d. nutarimo nr. 1517 „DĖL ĮSTAIGŲ PRIE MINISTERIJŲ“</text:span><text:span text:style-name="T18"><text:s/></text:span><text:span text:style-name="T19">pakeitimo</text:span></text:p>
      <text:p text:style-name="P20"/>
      <text:p text:style-name="P21">2024 m. liepos 24 d. Nr. 628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text:s/></text:span><text:span text:style-name="T31">Pakeisti Lietuvos Respublikos Vyriausybės 2010 m. spalio 20 d. nutarimą Nr. 1517 „Dėl įstaigų prie ministerijų“ ir 1.11.4 papunktį išdėstyti taip:</text:span></text:p>
      <text:p text:style-name="P32"><text:span text:style-name="T33">„</text:span><text:span text:style-name="T34">1.11.4</text:span><text:span text:style-name="T35">.<text:s/></text:span><text:span text:style-name="T36">Valstybės skaitmeninių sprendimų agentūros</text:span><text:span text:style-name="T37">.“</text:span></text:p>
      <text:p text:style-name="P38"><text:span text:style-name="T39">2</text:span><text:span text:style-name="T40">. Nustatyti, kad kituose Lietuvos Respublikos Vyriausybės nutarimuose vartojamą institucijos pavadinimą „Informacinės visuomenės plėtros komitetas“ atitinka institucijos pavadinimas „</text:span><text:span text:style-name="T41">Valstybės skaitmeninių sprendimų agentūra</text:span><text:span text:style-name="T42">“.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</text:span><text:span text:style-name="T49"><text:tab/><text:s text:c="4"/>Ingrida Šimonytė</text:span></text:p>
      <text:p text:style-name="P50"/>
      <text:p text:style-name="P51"/>
      <text:p text:style-name="P52"/>
      <text:p text:style-name="P53">Laikinanti einanti vidaus reikalų ministro pareigas<text:s/><text:tab/><text:s text:c="6"/>Agnė Bilotaitė<text:tab/></text:p>
      <text:p text:style-name="Normal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31T10:48:00Z</meta:creation-date>
    <dc:date>2024-07-31T10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7" meta:character-count="817" meta:row-count="26" meta:non-whitespace-character-count="728"/>
  </office:meta>
</office:document-meta>
</file>