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AB „LESTO“ elektros energijos visuomeninio tiekimo paslaugos kainos viršutinės ribos 2015 metams perskaičiavimo</text:p>
      <text:p text:style-name="P12"/>
      <text:p text:style-name="P13">2014 m. spalio 17 d. Nr. O3-842</text:p>
      <text:p text:style-name="P14">Vilnius</text:p>
      <text:p text:style-name="P15"/>
      <text:p text:style-name="P16"><text:span text:style-name="T17">Vadovaudamasi Lietuvos Respublikos elektros energetikos įstatymo<text:s/></text:span><text:span text:style-name="T18">67 straipsnio 2 dalimi, 69 straipsnio 1 ir 3 dalimis, Visuomeninių elektros energijos kainų, visuomeninio tiekimo paslaugos kainos ir jos viršutinės ribos metodikos, patvirtintos<text:s/></text:span><text:span text:style-name="T19">Valstybinės kainų ir energetikos kontrolės komisijos (toliau – Komisija)<text:s/></text:span><text:span text:style-name="T20">2009 m. lapkričio 9 d. nutarimu Nr. O3-199 „Dėl Visuomeninių elektros energijos kainų, visuomeninio tiekimo paslaugos kainos ir jos viršutinės ribos nustatymo metodikos“, 8 punktu</text:span><text:span text:style-name="T21">,</text:span><text:span text:style-name="T22"><text:s/>Komisijos 2014 m. spalio 17 d. nutarimu Nr. O3-841 „Dėl Valstybinės kainų ir energetikos kontrolės komisijos 2010 m. spalio 28 d. nutarimo Nr. O3-253 „Dėl AB Rytų skirstomųjų tinklų, AB „VST“ ir AB Lesto visuomeninio tiekimo paslaugos kainos viršutinės ribos 2011–2014 metams nustatymo“ ir 2010 m. spalio 29 d. nutarimu Nr. O3-255 „Dėl AB Rytų skirstomųjų tinklų, AB „VST“ ir AB Lesto skirstymo paslaugų vidutinės ir žemos įtampos tinklais kainos viršutinės ribos 2011–2014 metams nustatymo“ pakeitimo“,</text:span><text:span text:style-name="T23"><text:s/></text:span><text:span text:style-name="T24">atsižvelgdama į AB „Lesto“ 2014 m. spalio 9 d raštą Nr. 30210-2620 bei į Komisijos Dujų ir elektros departamento Elektros skyriaus 2014 m.<text:s/></text:span><text:span text:style-name="T25">spalio 14 d.<text:s/></text:span><text:span text:style-name="T26">pažymą Nr. O5-277 „Dėl AB „Lesto“ elektros energijos visuomeninio tiekimo paslaugos kainos viršutinės ribos 2015 metams perskaičiavimo“,<text:s/></text:span><text:span text:style-name="T27">Komisija<text:s/></text:span><text:span text:style-name="T28">n u t a r i a:</text:span></text:p>
      <text:p text:style-name="P29"><text:span text:style-name="T30">1</text:span><text:span text:style-name="T31">. Nustatyti AB „Lesto“ visuomeninio tiekimo paslaugos kainos viršutinę ribą 2015 metams – 0,58 ct/kWh (0,168 euro ct/kWh) (be PVM).</text:span></text:p>
      <text:p text:style-name="P32"><text:span text:style-name="T33">2</text:span><text:span text:style-name="T34">. Nustatyti, kad nuo 2015 m. sausio 1 d. šio nutarimo 1 punkte nurodytos visuomeninio tiekimo paslaugos kainos viršutinė riba, išreikšta litais, netenka galios ir įsigalioja visuomeninio tiekimo paslaugos kainos viršutinė riba, išreikšta eurais.</text:span></text:p>
      <text:p text:style-name="P35"><text:span text:style-name="T36">Šis nutarimas gali būti skundžiamas Lietuvos Respublikos administracinių bylų teisenos įstatymo nustatyta tvarka ir sąlygomis.</text:span></text:p>
      <text:p text:style-name="P37"/>
      <text:p text:style-name="P38"/>
      <text:p text:style-name="P39"/>
      <text:p text:style-name="P40"><text:span text:style-name="T41">Komisijos pirmininkė</text:span><text:span text:style-name="T42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jurate_pravalackaite</meta:initial-creator>
    <dc:creator>Adlib User</dc:creator>
    <meta:creation-date>2016-02-12T07:19:00Z</meta:creation-date>
    <dc:date>2016-02-12T07:19:00Z</dc:date>
    <meta:print-date>2014-10-17T11:02:00Z</meta:print-date>
    <meta:template xlink:href="Normal" xlink:type="simple"/>
    <meta:editing-cycles>2</meta:editing-cycles>
    <meta:editing-duration>PT0S</meta:editing-duration>
    <meta:document-statistic meta:page-count="1" meta:paragraph-count="61" meta:word-count="283" meta:character-count="2040" meta:row-count="165" meta:non-whitespace-character-count="1818"/>
  </office:meta>
</office:document-meta>
</file>