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ELNO MOKESČIO ĮSTATYMO 5 STRAIPSNIO PAKEITIMO ĮSTATYMO PROJEKTO NR. XIP-3624</text:span></text:p>
      <text:p text:style-name="P19"/>
      <text:p text:style-name="P20"><text:span text:style-name="T21">2015 m. rugsėjo 10 d.</text:span><text:span text:style-name="T22"><text:s/>Nr.<text:s/></text:span><text:span text:style-name="T23">964</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irželio 26 d. sprendimo Nr. SV-S-1123 „Dėl įstatymų projektų išvadų“ 1</text:span><text:span text:style-name="T29"><text:s/></text:span><text:span text:style-name="T30">punktą, Lietuvos Respublikos Vyriausybė</text:span><text:span text:style-name="T31"><text:s/>nutari</text:span><text:span text:style-name="T32">a:</text:span></text:p>
      <text:p text:style-name="P33"><text:span text:style-name="T34">Nepritarti Lietuvos Respublikos pelno mokesčio įstatymo 5 straipsnio pakeitimo įstatymo projektui Nr. XIP-3624 (toliau – Įstatymo projektas) dėl šių priežasčių:</text:span></text:p>
      <text:p text:style-name="P35"><text:span text:style-name="T36">1</text:span><text:span text:style-name="T37">. Pritarus Įstatymo projektui, per metus nebūtų sumokėta apie 26,4 mln. eurų pelno mokesčio. Šiuo metu galiojančiame Lietuvos Respublikos pelno mokesčio įstatyme (toliau – Pelno mokesčio įstatymas) smulkiems apmokestinamiesiems vienetams (toliau – vienetai) jau nustatyta palanki ir konkurencinga pelno mokesčio apskaičiavimo tvarka – nustatytus kriterijus atitinkantiems vienetams (vidutinis sąrašuose esančių darbuotojų skaičius neviršija 10 žmonių ir mokestinio laikotarpio pajamos neviršija 300 000 eurų) apmokestinamasis pelnas apmokestinamas taikant ne bendrą 15 procentų, o sumažintą 5 procentų pelno mokesčio tarifą (Pelno mokesčio įstatymo 5 straipsnio 2 dalis). Šia lengvata naudojasi apie 75 procentai vienetų. Be to, vienetams, kuriuose vidutinis sąrašuose esančių darbuotojų skaičius neviršija 10 žmonių ir mokestinio laikotarpio pajamos neviršija 150 000 eurų, nustatyta palankesnė maksimalių ilgalaikio turto nusidėvėjimo arba amortizacijos normatyvų nustatymo tvarka (Pelno mokesčio įstatymo 18 straipsnio 3 dalis),</text:span><text:span text:style-name="T38"><text:s/></text:span><text:span text:style-name="T39">o</text:span><text:span text:style-name="T40"><text:s/></text:span><text:span text:style-name="T41">vienetai, kurių praėjusio mokestinio laikotarpio apmokestinamosios pajamos neviršijo 300 000 eurų, mokestiniu laikotarpiu neprivalo mokėti avansinio pelno mokesčio (Pelno mokesčio įstatymo 47 straipsnio 5 dalis).<text:s/></text:span></text:p>
      <text:p text:style-name="P42"><text:span text:style-name="T43">2</text:span><text:span text:style-name="T44">. Įstatymo projekte siūloma atsisakyti Pelno mokesčio įstatymo 5 straipsnio 3 dalies nuostatų, nes pagal Įstatymo projekto aiškinamąjį raštą šiomis nuostatomis išskiriamos individualios (personalinės) įmonės – jų apmokestinamajam pelnui neleidžiama taikyti lengvatinio 5 procentų pelno mokesčio tarifo. Tačiau Įstatymo projekto aiškinamajame rašte minimas individualių (personalinių) įmonių diskriminavimas nėra atskleidžiamas ir pagrindžiamas, o Pelno mokesčio įstatymo 5 straipsnio 3 dalyje nustatyti lengvatinio pelno mokesčio tarifo taikymo apribojimai nustatyti ne tik individualioms (personalinėms)<text:s/></text:span><text:soft-page-break/><text:span text:style-name="T45">įmonėms, bet ir kitokių teisinių formų vienetams. Šiais apribojimais siekiama užtikrinti, kad 5 procentų pelno mokesčio tarifas būtų taikomas tik smulkiajam verslui, o verslas mokestinės naudos tikslais nebūtų dirbtinai išskaidomas į atskirus vienetus. Atsižvelgiant į tai, Pelno mokesčio įstatymo 5 straipsnio 3 dalyje nustatytų apribojimų atsisakymas sudarytų sąlygas piktnaudžiauti, siekiant taikyti lengvatinį pelno mokesčio tarifą.</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Finansų ministras</text:span><text:span text:style-name="T5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3:41:00Z</meta:creation-date>
    <dc:date>2015-09-14T13:41:00Z</dc:date>
    <meta:print-date>2015-09-11T12:32:00Z</meta:print-date>
    <meta:template xlink:href="Normal" xlink:type="simple"/>
    <meta:editing-cycles>2</meta:editing-cycles>
    <meta:editing-duration>PT0S</meta:editing-duration>
    <meta:document-statistic meta:page-count="2" meta:paragraph-count="11" meta:word-count="368" meta:character-count="2991" meta:row-count="65" meta:non-whitespace-character-count="2634"/>
  </office:meta>
</office:document-meta>
</file>