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text:number-lines="false" fo:text-align="center"/>
      <style:text-properties fo:hyphenate="false"/>
    </style:style>
    <style:style style:name="P2" style:parent-style-name="Normal" style:family="paragraph">
      <style:paragraph-properties text:number-lines="false" fo:text-align="center"/>
      <style:text-properties fo:hyphenate="false"/>
    </style:style>
    <style:style style:name="T3" style:parent-style-name="DefaultParagraphFont" style:family="text">
      <style:text-properties style:font-name-complex="Mangal" fo:font-style="italic" style:font-style-asian="italic" style:font-style-complex="italic" fo:color="#000000" style:letter-kerning="true" style:font-size-complex="12pt" fo:language="en" fo:country="US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4.429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4.6687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widows="0" fo:orphans="0" fo:text-align="justify" style:vertical-align="baseline" fo:margin-left="0.6854in" fo:text-indent="-0.2916in">
        <style:tab-stops>
          <style:tab-stop style:type="left" style:position="-0.0944in"/>
          <style:tab-stop style:type="left" style:position="0.2006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6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6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3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4"/>
      <text:p text:style-name="P5">UTENOS RAJONO SAVIVALDYBĖS TARYBA</text:p>
      <text:p text:style-name="P6"/>
      <text:p text:style-name="P7">SPRENDIMAS</text:p>
      <text:p text:style-name="P8"><text:span text:style-name="T9">DĖL UTENOS RAJONO SAVIVALDYBĖS TARYBOS 2018 M. LAPKRIČIO 29 D. SPRENDIMO NR. TS-294 „DĖL VIENKARTINIŲ, TIKSLINIŲ, PERIODINIŲ, SĄLYGINIŲ PAŠALPŲ IŠ UTENOS RAJONO SAVIVALDYBĖS BIUDŽETO SKYRIMO TVARKOS APRAŠO PATVIRTINIMO“ PAKEITIMO</text:span></text:p>
      <text:p text:style-name="P10"/>
      <text:p text:style-name="P11"><text:span text:style-name="T12">2025 m. sausio<text:s/></text:span><text:span text:style-name="T13">30</text:span><text:span text:style-name="T14"><text:s/>d. Nr.<text:s/></text:span><text:span text:style-name="T15">TS-42</text:span></text:p>
      <text:p text:style-name="P16">Utena</text:p>
      <text:p text:style-name="P17"/>
      <text:p text:style-name="P18"><text:span text:style-name="T19">Vadovaudamasi Lietuvos Respublikos vietos savivaldos įstatymo<text:s/></text:span><text:span text:style-name="T20">15 straipsnio 2 dalies 30 punktu,<text:s/></text:span><text:span text:style-name="T21">Lietuvos Respublikos piniginės socialinės paramos nepasiturintiems gyventojams įstatymo 4 straipsnio 2 dalimi,</text:span><text:span text:style-name="T22"><text:s/>Socialinės paramos koncepcijos, patvirtintos Lietuvos Respublikos Vyriausybės 1994 m. gegužės 9 d. nutarimu Nr. 360 „Dėl Socialinės paramos koncepcijos“, 18 punktu</text:span><text:span text:style-name="T23">, Utenos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keisti Vienkartinių, tikslinių, periodinių, sąlyginių pašalpų iš Utenos rajono savivaldybės biudžeto skyrimo tvarkos aprašą, patvirtintą Utenos rajono savivaldybės tarybos 2018 m. lapkričio 29 d. sprendimu Nr. TS-294 „Dėl Vienkartinių, tikslinių, periodinių, sąlyginių pašalpų iš Utenos rajono savivaldybės biudžeto skyrimo tvarkos aprašo patvirtinimo“</text:span><text:span text:style-name="T31"><text:s/>(</text:span><text:span text:style-name="T32">2020 m. balandžio 30 d. sprendimo</text:span><text:span text:style-name="T33"><text:s/></text:span><text:span text:style-name="T34">Nr.<text:s/></text:span><text:a xlink:href="https://www.e-tar.lt/portal/legalAct.html?documentId=fe91d6b08de111ea9515f752ff221ec9" office:target-frame-name="_parent" xlink:show="replace"><text:span text:style-name="T35">TS-125</text:span></text:a><text:span text:style-name="T36">,</text:span><text:span text:style-name="T37"><text:s/></text:span><text:span text:style-name="T38">2021 m. kovo 25 d. sprendimo</text:span><text:span text:style-name="T39"><text:s/></text:span><text:span text:style-name="T40">Nr.<text:s/></text:span><text:a xlink:href="https://www.e-tar.lt/portal/legalAct.html?documentId=fe91d6b08de111ea9515f752ff221ec9" office:target-frame-name="_parent" xlink:show="replace"><text:span text:style-name="T41">TS-81,</text:span></text:a><text:span text:style-name="T42"><text:s/>2021 m. gruodžio 23 d. sprendimo</text:span><text:span text:style-name="T43"><text:s/></text:span><text:span text:style-name="T44">Nr.<text:s/></text:span><text:a xlink:href="https://www.e-tar.lt/portal/legalAct.html?documentId=fe91d6b08de111ea9515f752ff221ec9" office:target-frame-name="_parent" xlink:show="replace"><text:span text:style-name="T45">TS-</text:span></text:a><text:span text:style-name="T46">337, 2022 m. balandžio 28 d. sprendimo</text:span><text:span text:style-name="T47"><text:s/></text:span><text:span text:style-name="T48">Nr.<text:s/></text:span><text:a xlink:href="https://www.e-tar.lt/portal/legalAct.html?documentId=fe91d6b08de111ea9515f752ff221ec9" office:target-frame-name="_parent" xlink:show="replace"><text:span text:style-name="T49">TS-</text:span></text:a><text:span text:style-name="T50">106,<text:s/></text:span><text:span text:style-name="T51">2022 m. birželio 30 d.<text:s/></text:span><text:soft-page-break/><text:span text:style-name="T52">sprendimo Nr. TS-153, 2023 m. birželio 29 d. sprendimo Nr. TS-203, 2024 m. kovo 28 d. sprendimo Nr. TS-92, 2024 m. gruodžio 19 d. sprendimo Nr. TS-403 redakcijos):</text:span></text:p>
      <text:p text:style-name="P53"><text:span text:style-name="T54">1.1</text:span><text:span text:style-name="T55">.</text:span><text:span text:style-name="T56"><text:tab/></text:span><text:span text:style-name="T57">Pakeisti 15.16 papunktį ir jį išdėstyti taip:</text:span></text:p>
      <text:p text:style-name="P58"><text:span text:style-name="T59">„</text:span><text:span text:style-name="T60">15.16</text:span><text:span text:style-name="T61">. sergantiems onkologinėmis ligomis – 400,00 Eur.“</text:span></text:p>
      <text:p text:style-name="P62"><text:span text:style-name="T63">2</text:span><text:span text:style-name="T64">.</text:span><text:span text:style-name="T65"><text:tab/></text:span><text:span text:style-name="T66">Nurodyti, kad šis sprendimas turi būti paskelbtas Teisės aktų registre ir savivaldybės interneto svetainėje www.utena.lt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Marijus Kau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5-02-04T10:58:00Z</meta:creation-date>
    <dc:date>2025-02-04T10:58:00Z</dc:date>
    <meta:template xlink:href="Normal.dotm" xlink:type="simple"/>
    <meta:editing-cycles>2</meta:editing-cycles>
    <meta:editing-duration>PT0S</meta:editing-duration>
    <meta:document-statistic meta:page-count="2" meta:paragraph-count="21" meta:word-count="257" meta:character-count="2197" meta:row-count="33" meta:non-whitespace-character-count="1961"/>
  </office:meta>
</office:document-meta>
</file>