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TARPTAUTINĖS DARBO ORGANIZACIJOS 2006 M. KONVENCIJOS DĖL DARBO JŪRŲ LAIVYBOJE PAKEITIMŲ ĮGYVENDINIMO LIETUVOS RESPUBLIKOJE ATIDĖJIMO</text:span></text:p>
      <text:p text:style-name="P17"/>
      <text:p text:style-name="P18">2017 m. sausio 18 d. Nr. 38</text:p>
      <text:p text:style-name="P19">Vilnius</text:p>
      <text:p text:style-name="P20"/>
      <text:p text:style-name="P21"/>
      <text:p text:style-name="P22"><text:span text:style-name="T23">Vadovaudamasi Lietuvos Respublikos tarptautinių sutarčių įstatymo 12 straipsnio 1 dalimi ir Tarptautinės darbo organizacijos 2006 m. konvencijos dėl darbo jūrų laivyboje XV straipsnio 8 dalies b punktu, 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Atidėti 2016 m. liepos 18 d. priimtų<text:s/></text:span><text:span text:style-name="T30">Tarptautinės darbo organizacijos<text:s/></text:span><text:span text:style-name="T31">2006 m. konvencijos dėl darbo jūrų laivyboje pakeitimų įgyvendinimą Lietuvos Respublikoje vieniems metams nuo numatytos jų įsigaliojimo dienos – iki 2018 m. sausio 17 dienos.</text:span></text:p>
      <text:p text:style-name="P32"><text:span text:style-name="T33">2</text:span><text:span text:style-name="T34">. Pavesti Lietuvos Respublikos užsienio reikalų ministerijai<text:s/></text:span><text:span text:style-name="T35">pranešti Tarptautinės darbo organizacijos generaliniam direktoriui<text:s/></text:span><text:span text:style-name="T36">apie Lietuvos Respublikos Vyriausybės<text:s/></text:span><text:span text:style-name="T37">nutarimą</text:span><text:span text:style-name="T38">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Saulius Skvernelis</text:span></text:p>
      <text:p text:style-name="P45"/>
      <text:p text:style-name="P46"/>
      <text:p text:style-name="P47"><text:span text:style-name="T48">Užsienio reikalų ministras</text:span><text:span text:style-name="T49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9T13:16:00Z</meta:creation-date>
    <dc:date>2017-01-19T13:16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41" meta:character-count="971" meta:row-count="123" meta:non-whitespace-character-count="863"/>
  </office:meta>
</office:document-meta>
</file>