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50%"/>
      <style:text-properties style:font-name-complex="Tahoma" fo:font-weight="bold" style:font-weight-asian="bold" style:font-weight-complex="bold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margin-right="0.0625in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margin-right="0.0625in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<text:span text:style-name="T6">ĮSAKYMAS</text:span></text:p>
      <text:p text:style-name="P7">DĖL KULTŪROS OBJEKTŲ ĮRAŠYMO Į KULTŪROS VERTYBIŲ REGISTRĄ</text:p>
      <text:p text:style-name="P8"/>
      <text:p text:style-name="P9">2018 m. gegužės 29 d. Nr. ĮV- 450</text:p>
      <text:p text:style-name="P10">Vilnius</text:p>
      <text:p text:style-name="P11"/>
      <text:p text:style-name="P12"><text:span text:style-name="T13">Vadovaudamasi Lietuvos Respublikos kilnojamųjų kultūros vertybių apsaugos įstatymo 6 straipsnio 1 dalimi, remdamasi Kilnojamųjų kultūros vertybių vertinimo komisijos išvadomis (2017-10-12 posėdžio protokolas Nr. KK-10 ir 2017-11-15 posėdžio protokolas Nr. KK-12), atsižvelgdama į Kultūros paveldo departamento prie Kultūros ministerijos teikimą ir Valstybinės kultūros paveldo komisijos pritarimą (2018-03-23 nutarimas Nr. N-4):</text:span></text:p>
      <text:p text:style-name="P14"><text:span text:style-name="T15">1</text:span><text:span text:style-name="T16">. T v i r t i n u pridedamą Registruojamų Kultūros vertybių registre kilnojamųjų kultūros vertybių sąrašą (toliau vadinama – kultūros objektų sąrašas).</text:span></text:p>
      <text:p text:style-name="P17"><text:span text:style-name="T18">2</text:span><text:span text:style-name="T19">. Į r a š a u į Kultūros vertybių registrą 59 (penkiasdešimt devynis) kultūros objektus pagal šio įsakymo 1 punktu patvirtintą kultūros objektų sąrašą.</text:span></text:p>
      <text:p text:style-name="P20"/>
      <text:p text:style-name="P21"><text:span text:style-name="T22">Kultūros ministrė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Liana <text:s/>Ruokytė-Jonsson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.rakauskiene@gmail.com</meta:initial-creator>
    <dc:creator>adlibuser</dc:creator>
    <meta:creation-date>2018-05-29T08:28:00Z</meta:creation-date>
    <dc:date>2018-05-29T08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969" meta:row-count="32" meta:non-whitespace-character-count="847"/>
  </office:meta>
</office:document-meta>
</file>