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style:font-name="TimesLT" style:font-size-complex="12pt" style:language-asian="lt" style:country-asian="LT"/>
    </style:style>
    <style:style style:name="T28" style:parent-style-name="DefaultParagraphFont" style:family="text">
      <style:text-properties style:font-name="TimesLT" style:font-size-complex="12pt" style:language-asian="lt" style:country-asian="LT"/>
    </style:style>
    <style:style style:name="T29" style:parent-style-name="DefaultParagraphFont" style:family="text">
      <style:text-properties style:font-name="TimesLT"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597in"/>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weight="bold" style:font-weight-asian="bold" style:font-size-complex="12pt" style:language-asian="lt" style:country-asian="LT"/>
    </style:style>
    <style:style style:name="P39" style:parent-style-name="Normal" style:family="paragraph">
      <style:paragraph-properties fo:keep-with-next="always" fo:text-align="center"/>
      <style:text-properties fo:font-weight="bold" style:font-weight-asian="bold"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48" style:parent-style-name="Normal" style:family="paragraph">
      <style:paragraph-properties fo:keep-with-next="always" fo:text-indent="3.5437in"/>
      <style:text-properties style:font-size-complex="12pt" style:language-asian="lt" style:country-asian="LT"/>
    </style:style>
    <style:style style:name="P49" style:parent-style-name="Normal" style:family="paragraph">
      <style:paragraph-properties fo:keep-with-next="alway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keep-with-next="always"/>
      <style:text-properties style:font-size-complex="12pt" style:language-asian="lt" style:country-asian="LT"/>
    </style:style>
    <style:style style:name="P52" style:parent-style-name="Normal" style:family="paragraph">
      <style:paragraph-properties fo:keep-with-next="always" fo:text-align="center"/>
      <style:text-properties style:font-size-complex="12pt" style:language-asian="lt" style:country-asian="LT"/>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3" style:parent-style-name="Normal" style:family="paragraph">
      <style:paragraph-properties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5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185"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186"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line-height="15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43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3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3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text-indent="0.043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P245"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251" style:parent-style-name="Normal" style:family="paragraph">
      <style:paragraph-properties fo:margin-left="3.5in">
        <style:tab-stops/>
      </style:paragraph-properties>
      <style:text-properties style:font-size-complex="12pt" style:language-asian="lt" style:country-asian="LT"/>
    </style:style>
    <style:style style:name="P252" style:parent-style-name="Normal" style:family="paragraph">
      <style:paragraph-properties fo:margin-left="3.5in">
        <style:tab-stops/>
      </style:paragraph-properties>
      <style:text-properties style:font-size-complex="12pt" style:language-asian="lt" style:country-asian="LT"/>
    </style:style>
    <style:style style:name="P253" style:parent-style-name="Normal" style:family="paragraph">
      <style:paragraph-properties fo:margin-left="3.5in">
        <style:tab-stops/>
      </style:paragraph-properties>
      <style:text-properties style:font-size-complex="12pt" style:language-asian="lt" style:country-asian="LT"/>
    </style:style>
    <style:style style:name="P254"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255" style:parent-style-name="Normal" style:family="paragraph">
      <style:paragraph-properties fo:keep-with-next="always" fo:text-align="center" fo:line-height="150%"/>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keep-with-next="always" fo:text-align="center"/>
      <style:text-properties fo:font-weight="bold" style:font-weight-asian="bold" style:font-size-complex="12pt" style:language-asian="lt" style:country-asian="LT"/>
    </style:style>
    <style:style style:name="P260" style:parent-style-name="Normal" style:family="paragraph">
      <style:paragraph-properties fo:keep-with-next="always" fo:text-align="center"/>
      <style:text-properties fo:font-weight="bold" style:font-weight-asian="bold" style:font-size-complex="12pt" style:language-asian="lt" style:country-asian="LT"/>
    </style:style>
    <style:style style:name="P261" style:parent-style-name="Normal" style:family="paragraph">
      <style:paragraph-properties fo:keep-with-next="always" fo:text-align="center"/>
      <style:text-properties fo:font-weight="bold" style:font-weight-asian="bold" style:font-size-complex="12pt" style:language-asian="lt" style:country-asian="LT"/>
    </style:style>
    <style:style style:name="P262" style:parent-style-name="Normal" style:family="paragraph">
      <style:paragraph-properties fo:keep-with-next="always" fo:text-align="center"/>
      <style:text-properties fo:font-weight="bold" style:font-weight-asian="bold"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fo:text-indent="0.3444in"/>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indent="0.25in"/>
      <style:text-properties style:font-size-complex="12pt" style:language-asian="lt" style:country-asian="LT"/>
    </style:style>
    <style:style style:name="P270" style:parent-style-name="Normal" style:family="paragraph">
      <style:paragraph-properties fo:text-indent="2.3166in"/>
      <style:text-properties style:font-size-complex="12pt" style:language-asian="lt" style:country-asian="LT"/>
    </style:style>
    <style:style style:name="P271" style:parent-style-name="Normal" style:family="paragraph">
      <style:paragraph-properties fo:text-indent="1.9722in"/>
      <style:text-properties style:font-size-complex="12pt" style:language-asian="lt" style:country-asian="LT"/>
    </style:style>
    <style:style style:name="P272" style:parent-style-name="Normal" style:family="paragraph">
      <style:paragraph-properties fo:line-height="150%" fo:text-indent="0.4923in"/>
      <style:text-properties style:font-size-complex="12pt" style:language-asian="lt" style:country-asian="LT"/>
    </style:style>
    <style:style style:name="P273" style:parent-style-name="Normal" style:family="paragraph">
      <style:paragraph-properties fo:line-height="150%" fo:text-indent="0.4923in"/>
      <style:text-properties style:font-size-complex="12pt" style:language-asian="lt" style:country-asian="LT"/>
    </style:style>
    <style:style style:name="P274" style:parent-style-name="Normal" style:family="paragraph">
      <style:paragraph-properties fo:line-height="150%" fo:text-indent="0.4923in"/>
      <style:text-properties style:font-size-complex="12pt" style:language-asian="lt" style:country-asian="LT"/>
    </style:style>
    <style:style style:name="P275" style:parent-style-name="Normal" style:family="paragraph">
      <style:paragraph-properties fo:line-height="150%" fo:text-indent="0.4923in"/>
      <style:text-properties style:font-size-complex="12pt" style:language-asian="lt" style:country-asian="LT"/>
    </style:style>
    <style:style style:name="P276" style:parent-style-name="Normal" style:family="paragraph">
      <style:paragraph-properties fo:line-height="150%" fo:text-indent="0.4923in"/>
      <style:text-properties style:font-size-complex="12pt" style:language-asian="lt" style:country-asian="LT"/>
    </style:style>
    <style:style style:name="P277" style:parent-style-name="Normal" style:family="paragraph">
      <style:paragraph-properties fo:line-height="150%" fo:text-indent="0.4923in"/>
      <style:text-properties style:font-size-complex="12pt" style:language-asian="lt" style:country-asian="LT"/>
    </style:style>
    <style:style style:name="P278" style:parent-style-name="Normal" style:family="paragraph">
      <style:paragraph-properties fo:line-height="150%" fo:text-indent="0.4923in"/>
      <style:text-properties style:font-size-complex="12pt" style:language-asian="lt" style:country-asian="LT"/>
    </style:style>
    <style:style style:name="P279" style:parent-style-name="Normal" style:family="paragraph">
      <style:paragraph-properties fo:line-height="150%" fo:text-indent="0.4923in"/>
      <style:text-properties style:font-size-complex="12pt" style:language-asian="lt" style:country-asian="LT"/>
    </style:style>
    <style:style style:name="P280" style:parent-style-name="Normal" style:family="paragraph">
      <style:paragraph-properties fo:line-height="150%" fo:text-indent="0.4923in"/>
      <style:text-properties style:font-size-complex="12pt" style:language-asian="lt" style:country-asian="LT"/>
    </style:style>
    <style:style style:name="P281" style:parent-style-name="Normal" style:family="paragraph">
      <style:paragraph-properties fo:text-indent="0.5in"/>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indent="0.1722in"/>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paragraph-properties fo:text-align="justify" fo:line-height="150%"/>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ANYKŠČIŲ RAJONO SAVIVALDYBĖS ADMINISTRACIJOJE DIRBANČIŲ ASMENŲ PRIVAČIŲ INTERESŲ DEKLARAVIMO IR NUSIŠALINIMO</text:span></text:p>
      <text:p text:style-name="P16"><text:span text:style-name="T17">TVARKOS APRAŠO PATVIRTINIMO</text:span></text:p>
      <text:p text:style-name="P18"/>
      <text:p text:style-name="P19">2023 m. gegužės 5 d. Nr. 1-AĮ-370</text:p>
      <text:p text:style-name="P20">Anykščiai</text:p>
      <text:p text:style-name="P21"/>
      <text:p text:style-name="P22"/>
      <text:p text:style-name="P23"><text:span text:style-name="T24">Vadovaudamasis Lietuvos Respublikos vietos savivaldos įstatymo 33 straipsnio 1 dalimi ir 34 straipsnio 6 dalies 2 punktu, Lietuvos Respublikos viešųjų ir privačių interesų derinimo įstatymo 22 straipsnio 1 dalies 2 punktu, Privačių interesų deklaracijų pildymo, tikslinimo, papildymo ir pateikimo taisyklių, patvirtintų Vyriausiosios tarnybinės etikos komisijos 2020 m. gruodžio 30 d. sprendimu Nr. KS-176 „Dėl privačių interesų deklaracijos formos bei jos pildymo, tikslinimo, papildymo ir pateikimo taisyklių patvirtinimo“, 41.1–41.3 papunkčiais, atsižvelgdamas į Rekomendaciją dėl Lietuvos Respublikos viešųjų ir privačių interesų derinimo<text:s/></text:span><text:soft-page-break/><text:span text:style-name="T25">įstatymo nuostatų laikymosi kontrolės ir priežiūros, patvirtintą Vyriausiosios tarnybinės etikos komisijos 2021 m. lapkričio 24 d. sprendimu Nr. KS-332:</text:span></text:p>
      <text:p text:style-name="P26"><text:span text:style-name="T27">1</text:span><text:span text:style-name="T28">.</text:span><text:span text:style-name="T29"><text:tab/></text:span><text:span text:style-name="T30">T v i r t i n u <text:s/>Anykščių rajono savivaldybės administracijoje dirbančių asmenų privačių</text:span></text:p>
      <text:p text:style-name="P31"><text:span text:style-name="T32">interesų deklaravimo ir nusišalinimo tvarkos aprašą (pridedama).</text:span></text:p>
      <text:p text:style-name="P33"><text:span text:style-name="T34">2</text:span><text:span text:style-name="T35">. Į p a r e i g o j u Bendrojo ir ūkio skyriaus vyresniąją specialistę Aistę Ladigienę su šiuo įsakymu supažindinti Savivaldybės administracijos darbuotojus naudojantis elektronine dokumentų valdymo sistema.</text:span></text:p>
      <text:p text:style-name="P36"><text:span text:style-name="T37">Šis įsakymas skelbiamas Teisės aktų registre ir Anykščių rajono savivaldybės interneto svetainėje.</text:span></text:p>
      <text:p text:style-name="Normal"/>
      <text:p text:style-name="P38"/>
      <text:h text:style-name="P39" text:outline-level="2"/>
      <text:p text:style-name="P40">Bendrojo ir ūkio skyriaus vedėjas,<text:s/><text:tab/><text:tab/><text:tab/><text:s text:c="18"/>Ramūnas Blazarėnas</text:p>
      <text:p text:style-name="P41">laikinai atliekantis administracijos direktoriaus funkcijas<text:tab/><text:tab/><text:tab/></text:p>
      <text:p text:style-name="Normal"/>
      <text:soft-page-break/>
      <text:p text:style-name="P42">PATVIRTINTA</text:p>
      <text:p text:style-name="P48">Anykščių rajono savivaldybės<text:s/></text:p>
      <text:p text:style-name="P49">administracijos direktoriaus<text:s/></text:p>
      <text:p text:style-name="P50">2023 m. gegužės 5 d. įsakymu Nr. 1-AĮ-370</text:p>
      <text:p text:style-name="P51"/>
      <text:p text:style-name="P52"/>
      <text:p text:style-name="P53"><text:span text:style-name="T54">ANYKŠČIŲ RAJONO SAVIVALDYBĖS ADMINISTRACIJOJE DIRBANČIŲ ASMENŲ PRIVAČIŲ INTERESŲ DEKLARAVIMO IR NUSIŠAL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nykščių rajono savivaldybės administracijoje dirbančių asmenų (toliau – Administracijos darbuotojai) privačių interesų deklaravimo ir nusišalinimo tvarkos aprašo (toliau – Aprašas) paskirtis – nustatyti Administracijos darbuotojų privačių interesų deklaravimo, iškilus interesų konfliktui asmenų nusišalinimo ar nušalinimo nuo sprendimų priėmimo procedūras.</text:span></text:p>
      <text:p text:style-name="P65"><text:span text:style-name="T66">2</text:span><text:span text:style-name="T67">. Šio Aprašo sąvokos atitinka Lietuvos Respublikos viešųjų ir privačių interesų derinimo</text:span></text:p>
      <text:p text:style-name="P68">valstybinėje tarnyboje įstatyme (toliau – Įstatymas) apibrėžtas sąvokas.</text:p>
      <text:p text:style-name="P69"/>
      <text:p text:style-name="P70"><text:span text:style-name="T71">II</text:span><text:span text:style-name="T72"><text:s/>SKYRIUS</text:span></text:p>
      <text:p text:style-name="P73"><text:span text:style-name="T74">PRIVAČIŲ INTERESŲ DEKLARAVIMAS</text:span></text:p>
      <text:p text:style-name="P75"/>
      <text:p text:style-name="P76"><text:span text:style-name="T77">3</text:span><text:span text:style-name="T78">. Administracijos darbuotojai privalo deklaruoti privačius interesus Lietuvos Respublikos teisės aktų nustatyta tvarka iki Įstatymo nustatytų terminų pateikdami privačių interesų deklaracijas (toliau – Deklaracija).<text:s/></text:span></text:p>
      <text:p text:style-name="P79"><text:span text:style-name="T80">4</text:span><text:span text:style-name="T81">. Savivaldybės administracijos direktoriaus įsakymu paskirtas valstybės tarnautojas, kuriam pavesta privačių interesų deklaravimo kontrolė ir konsultavimas privačių interesų deklaravimo klausimais (toliau – Įgaliotas asmuo):</text:span></text:p>
      <text:p text:style-name="P82"><text:span text:style-name="T83">4.1</text:span><text:span text:style-name="T84">. informuoja į pareigas renkamus, priimamus ir skiriamus asmenis ir asmenis, kuriems privaloma deklaruoti privačius interesus kitais pagrindais (deklaruojančio asmens statusą turintis asmuo), apie pareigą pateikti Deklaraciją. Deklaruojantis asmuo apie šią pareigą informuojamas priėmimo, skyrimo į pareigas ar deklaruojančio asmens statuso įgijimo metu;</text:span></text:p>
      <text:p text:style-name="P85"><text:span text:style-name="T86">4.2</text:span><text:span text:style-name="T87">. konsultuoja Administracijos darbuotojus privačių interesų deklaravimo klausimais;</text:span></text:p>
      <text:p text:style-name="P88"><text:span text:style-name="T89">4.3</text:span><text:span text:style-name="T90">. pateiktas Privačių interesų registru (toliau – PINREG) Savivaldybės valstybinėje tarnyboje dirbančių asmenų (išskyrus Savivaldybės biudžetinių, viešųjų įstaigų ir uždarųjų akcinių bendrovių vadovų) Deklaracijas prireikus atspausdina ir pagal poreikį, jei reikia peržiūrėti duomenis, kurie nėra viešinami teisės aktų nustatyta tvarka, teikia tiesioginiams vadovams susipažinti;</text:span></text:p>
      <text:p text:style-name="P91"><text:span text:style-name="T92">4.4</text:span><text:span text:style-name="T93">. teikia informaciją Savivaldybės administracijos direktoriui apie Savivaldybėje valstybinėje tarnyboje dirbančių asmenų pateiktose Deklaracijose nurodytus fizinius, juridinius asmenis ir aplinkybes, dėl kurių, deklaruojančiųjų nuomone, gali kilti interesų konfliktas;</text:span></text:p>
      <text:p text:style-name="P94"><text:span text:style-name="T95">4.5</text:span><text:span text:style-name="T96">. teikia Savivaldybės administracijos padalinių vadovams rašytines išankstines rekomendacijas, nuo kokių klausimų sprendimo procedūrų jie turėtų nusišalinti ir registruoja Administracijos darbuotojų nusišalinimo ir nušalinimo atvejus, kaupia su jais susijusią dokumentaciją.</text:span></text:p>
      <text:p text:style-name="P97"><text:span text:style-name="T98">5</text:span><text:span text:style-name="T99">. Savivaldybės tarybos nariai, politinio (asmeninio) pasitikėjimo valstybės tarnautojai, Savivaldybės administracijos valstybės tarnautojai, Savivaldybės parengties pareigūnas (patarėjas), taip pat viešojo pirkimo komisijų nariai, asmenys, Savivaldybės administracijos direktoriaus paskirti atlikti supaprastintus pirkimus, viešųjų pirkimų procedūrose dalyvaujantys ekspertai, pirkimo iniciatoriai ir kiti darbuotojai, privalantys deklaruoti viešuosius ir privačius interesus (toliau – darbuotojai), Deklaracijas teikia, tikslina ir papildo elektroniniu būdu per PINREG.</text:span></text:p>
      <text:p text:style-name="P100"><text:span text:style-name="T101">6</text:span><text:span text:style-name="T102">. Viešojo pirkimo komisijų nariai, asmenys, Savivaldybės administracijos direktoriaus paskirti atlikti supaprastintus pirkimus, viešųjų pirkimų procedūrose dalyvaujantys ekspertai, pirkimo iniciatoriai privačių interesų Deklaraciją pateikia elektroninėmis priemonėmis (jeigu jos<text:s/></text:span><text:soft-page-break/><text:span text:style-name="T103">dar nebuvo pateiktos) iki dalyvavimo viešojo pirkimo procedūrose pradžios. Viešojo pirkimo komisijos nariai, asmenys, Savivaldybės administracijos direktoriaus paskirti atlikti supaprastintus pirkimus, ar viešųjų pirkimų procedūrose dalyvaujantys ekspertai, pirkimo iniciatoriai, nepateikę privačių interesų Deklaracijos, neturi teisės dalyvauti viešajame pirkime ir turi būti atšaukti iš šių pareigų.</text:span></text:p>
      <text:p text:style-name="P104"/>
      <text:p text:style-name="P105"><text:span text:style-name="T106">III</text:span><text:span text:style-name="T107"><text:s/>SKYRIUS</text:span></text:p>
      <text:p text:style-name="P108"><text:span text:style-name="T109">SAVIVALDYBĖS ADMINISTRACIJOS PADALINIŲ VADOVŲ</text:span></text:p>
      <text:p text:style-name="P110"><text:span text:style-name="T111">PAREIGOS ĮGYVENDINANT INTERESŲ KONFLIKTŲ PREVENCIJĄ</text:span></text:p>
      <text:p text:style-name="P112"/>
      <text:p text:style-name="P113"><text:span text:style-name="T114">7</text:span><text:span text:style-name="T115">. Savivaldybės administracijos padalinių vadovai privalo:</text:span></text:p>
      <text:p text:style-name="P116"><text:span text:style-name="T117">7.1</text:span><text:span text:style-name="T118">. susipažinti su pavaldžių Administracijos darbuotojų deklaracijose pateiktais duomenimis Vyriausiosios tarnybinės etikos komisijos tinklapyje<text:s/></text:span><text:span text:style-name="T119">PINREG (vtek.lt)</text:span><text:span text:style-name="T120"><text:s/>ir neskirti Administracijos darbuotojams užduočių, susijusių su įmonėmis, įstaigomis ir organizacijomis, kuriose jie turi privačių interesų (akcijos, artimų asmenų darbas, narystė ir pan.), ar kitų užduočių, galinčių sukelti interesų konfliktą;</text:span></text:p>
      <text:p text:style-name="P121"><text:span text:style-name="T122">7.2</text:span><text:span text:style-name="T123">. užtikrinti, kad nusišalinęs Administracijos darbuotojas nedalyvautų rengiant, svarstant ar priimant sprendimus, susijusius su jo privačiais interesais;</text:span></text:p>
      <text:p text:style-name="P124"><text:span text:style-name="T125">7.3</text:span><text:span text:style-name="T126">. užtikrinti, kad nusišalinimo faktas kolegialiai svarstant klausimą būtų tinkamai užfiksuotas dokumente (pavyzdžiui, posėdžio protokole būtų nurodoma, kas ir dėl kokios priežasties nusišalino, kada išėjo ir kada sugrįžo į posėdžių salę);</text:span></text:p>
      <text:p text:style-name="P127"><text:span text:style-name="T128">7.4</text:span><text:span text:style-name="T129">. inicijuoti Administracijos darbuotojų nušalinimą nuo tam tikrų klausimų sprendimo procedūrų ir, jeigu yra pagrindas, inicijuoti jo tarnybinės veiklos tikrinimą, kai Administracijos darbuotojas nepaiso jam pateiktų rekomendacijų;</text:span></text:p>
      <text:p text:style-name="P130"><text:span text:style-name="T131">7.5</text:span><text:span text:style-name="T132">. imtis priemonių, kad būtų pašalinta interesų konflikto grėsmė, Administracijos darbuotojui informavus apie tai, kad jis priėmė siūlymą pereiti į kitą darbą;</text:span></text:p>
      <text:p text:style-name="P133"><text:span text:style-name="T134">7.6</text:span><text:span text:style-name="T135">. nesiūlyti skatinti ar skirti į aukštesnes pareigas Įstatymo pažeidimų padariusių Administracijos darbuotojų vienerius metus nuo pažeidimo paaiškėjimo dienos;</text:span></text:p>
      <text:p text:style-name="P136"><text:span text:style-name="T137">7.7</text:span><text:span text:style-name="T138">. konsultuotis su Vyriausiąja tarnybinės etikos komisija esant abejonių dėl interesų konflikto buvimo ar dėl kitų Įstatymo nuostatų praktinio taikymo.</text:span></text:p>
      <text:p text:style-name="P139"/>
      <text:p text:style-name="P140"><text:span text:style-name="T141">IV</text:span><text:span text:style-name="T142"><text:s/>SKYRIUS</text:span></text:p>
      <text:p text:style-name="P143"><text:span text:style-name="T144">ADMINISTRACIJOS DARBUOTOJŲ</text:span><text:span text:style-name="T145"><text:s/>PRIEVOLĖS<text:s/></text:span></text:p>
      <text:p text:style-name="P146"/>
      <text:p text:style-name="P147"><text:span text:style-name="T148">8</text:span><text:span text:style-name="T149">. Administracijos darbuotojai privalo nusišalinti nuo dalyvavimo rengiant, svarstant ar priimant sprendimus arba kitaip paveikti sprendimus, kurie sukelia interesų konfliktą:</text:span></text:p>
      <text:p text:style-name="P150"><text:span text:style-name="T151">8.1</text:span><text:span text:style-name="T152">. nusišalinti rengiant, svarstant ir priimant sprendimus, susijusius su tiesioginės naudos gavimu sau ir (ar) artimiems asmenims;</text:span></text:p>
      <text:p text:style-name="P153"><text:span text:style-name="T154">8.2</text:span><text:span text:style-name="T155">. nusišalinti, kai sprendimai susiję su asmenimis, iš kurių Administracijos darbuotojas (ar jam artimi asmenys) gauna bet kokios naudos ar su kuriais jį (ar jam artimus asmenis) sieja sutartiniai ar kiti įsipareigojimai (susiję su kreditoriais, skolininkais, sutarties šalimis ir kt.);</text:span></text:p>
      <text:p text:style-name="P156"><text:span text:style-name="T157">8.3</text:span><text:span text:style-name="T158">. nusišalinti rengiant, svarstant ir priimant sprendimus dėl juridinių asmenų, su kuriais Administracijos darbuotojas (jam artimi asmenys) yra susijęs akcijomis, naryste, einamomis pareigomis ar kitais ryšiais.</text:span></text:p>
      <text:p text:style-name="P159"><text:span text:style-name="T160">9</text:span><text:span text:style-name="T161">. Administracijos darbuotojas turi tinkamai atlikti pareigą nusišalinti:</text:span></text:p>
      <text:p text:style-name="P162"><text:span text:style-name="T163">9.1</text:span><text:span text:style-name="T164">. papildyti deklaraciją nedelsdami atsiradus interesų konfliktą keliančioms deklaracijoje nenurodytoms aplinkybėms;</text:span></text:p>
      <text:p text:style-name="P165"><text:span text:style-name="T166">9.2</text:span><text:span text:style-name="T167">. pranešti raštu tiesioginiam vadovui prieš pradėdami interesų konfliktą sukeliančio sprendimo rengimo, svarstymo ar priėmimo procedūrą, o žodžiu – kitiems sprendimo rengimo, svarstymo, priėmimo ar kito klausimo sprendimo procedūroje dalyvaujantiems asmenims ir Savivaldybės administracijos direktoriaus įgaliotam asmeniui, atsakingam už tokių atvejų registravimą;</text:span></text:p>
      <text:p text:style-name="P168"><text:span text:style-name="T169">9.3</text:span><text:span text:style-name="T170">. pranešti raštu komisijos ar darbo grupės pirmininkui, jeigu interesų konfliktas iškilo dalyvaujant komisijos, darbo grupės veikloje, o jeigu asmuo buvo paskirtas komisijos ar darbo grupės pirmininku, raštu informuoti Savivaldybės administracijos direktorių;</text:span></text:p>
      <text:p text:style-name="P171"><text:span text:style-name="T172">9.4</text:span><text:span text:style-name="T173">. nedalyvauti interesų konfliktą sukeliančio sprendimo rengimo, svarstymo ar priėmimo procedūrose (palikti posėdžių salę, kabinetą ar kitą patalpą, kurioje sprendžiamas privačių interesų konfliktą keliantis klausimas);</text:span></text:p>
      <text:p text:style-name="P174"><text:span text:style-name="T175">9.5</text:span><text:span text:style-name="T176">. įsitikinti, kad nusišalinimo faktas būtų tinkamai užfiksuotas dokumente (pavyzdžiui, posėdžio protokole nurodyta, kas ir dėl kokios priežasties nusišalino, kada išėjo ir sugrįžo į posėdžių salę);</text:span></text:p>
      <text:p text:style-name="P177"><text:span text:style-name="T178">9.6</text:span><text:span text:style-name="T179">. nušalintas nuo konkretaus sprendimo rengimo, svarstymo ar priėmimo procedūros, apie nušalinimą pranešti Savivaldybės administracijos direktoriaus įgaliotam asmeniui;</text:span></text:p>
      <text:p text:style-name="P180"><text:span text:style-name="T181">9.7</text:span><text:span text:style-name="T182">. pranešti tiesioginiam vadovui apie priimtą pasiūlymą pereiti dirbti į kitą darbą, jeigu tokie pasiūlymai gali šiam asmeniui sukelti interesų konfliktą.</text:span></text:p>
      <text:p text:style-name="P183"><text:span text:style-name="T184">10</text:span><text:span text:style-name="T185">. Viešojo pirkimo komisijos nariai, asmenys, Savivaldybės administracijos direktoriaus paskirti atlikti supaprastintus pirkimus, ir viešųjų pirkimų procedūrose dalyvaujantys ekspertai pareigą nusišalinti vykdo, vadovaudamiesi Viešojo pirkimo komisijos narių, asmenų,<text:s/></text:span><text:soft-page-break/><text:span text:style-name="T186">perkančiosios organizacijos vadovo paskirtų atlikti supaprastintus pirkimus, ir viešųjų pirkimų procedūrose dalyvaujančių ekspertų nusišalinimo tvarkos aprašu.</text:span></text:p>
      <text:p text:style-name="P187"><text:span text:style-name="T188">11</text:span><text:span text:style-name="T189">. Savivaldybės administracijos direktorius sprendžia dėl Administracijos darbuotojo nusišalinimo priėmimo. Savivaldybės administracijos direktorius, vadovaudamasis Vyriausiosios tarnybinės etikos komisijos patvirtintais kriterijais, motyvuotu rašytiniu sprendimu gali nepriimti pareikšto nusišalinimo ir įpareigoti asmenį dalyvauti toliau rengiant, svarstant ar priimant sprendimą. Duomenys apie sprendimą nepriimti pareikšto nusišalinimo elektroninėmis priemonėmis per 5 (penkias) darbo dienas nuo sprendimo priėmimo dienos pateikiami Vyriausiajai tarnybinės etikos komisijai jos nustatyta tvarka.</text:span></text:p>
      <text:p text:style-name="P190"><text:span text:style-name="T191">12</text:span><text:span text:style-name="T192">. Kai Administracijos darbuotojas neinformuoja apie nusišalinimą, tiesioginis vadovas gali nušalinti asmenį nuo konkretaus sprendimo rengimo, svarstymo ar priėmimo procedūros, jeigu yra pakankamas pagrindas manyti, kad šio asmens dalyvavimas sukels interesų konfliktą.</text:span></text:p>
      <text:p text:style-name="P193"/>
      <text:p text:style-name="P194"><text:span text:style-name="T195">V</text:span><text:span text:style-name="T196">I</text:span><text:span text:style-name="T197"><text:s/>SKYRIUS</text:span></text:p>
      <text:p text:style-name="P198"><text:span text:style-name="T199">VALSTYBINĖJE TARNYBOJE DIRBANČIŲ ASMENŲ TEISĖS ATSTOVAUTI , DOVANŲ IR PASLAUGŲ PRIĖMIMO APRIBOJIMAI,<text:s/></text:span></text:p>
      <text:p text:style-name="P200"><text:span text:style-name="T201">PAREIGA INFORMUOTI APIE SUSITARIMĄ</text:span></text:p>
      <text:p text:style-name="P202"/>
      <text:p text:style-name="P203"><text:span text:style-name="T204">13</text:span><text:span text:style-name="T205">. Valstybinėje tarnyboje dirbantis asmuo neturi teisės atstovauti Savivaldybės administracijai, Savivaldybės įmonei ar įstaigai, jei:</text:span></text:p>
      <text:p text:style-name="P206"><text:span text:style-name="T207">13.1</text:span><text:span text:style-name="T208"><text:s/>tvarkydamas reikalus su fiziniais ar juridiniais asmenimis, iš kurių jis ar jam artimi asmenys gauna bet kokių pajamų;</text:span></text:p>
      <text:p text:style-name="P209"><text:span text:style-name="T210">13.2</text:span><text:span text:style-name="T211">. tvarkydamas reikalus su juridiniais asmenimis, kuriuose jis ar jam artimi asmenys turi daugiau kaip 10 proc. akcijų ar kitų juridinio asmens dalyvio teisių kitų teisinių formų juridiniuose asmenyse.</text:span></text:p>
      <text:p text:style-name="P212"><text:span text:style-name="T213">14</text:span><text:span text:style-name="T214">. Valstybinėje tarnyboje dirbantis asmuo neturi teisės atstovauti fiziniams ar juridiniams asmenims ir ginti jų interesų institucijoje ar įstaigoje, kurioje jis dirba, o jei institucija ar įstaiga, kurioje jis dirba, turi filialų – bet kuriame tos institucijos ar įstaigos filiale.</text:span></text:p>
      <text:p text:style-name="P215"><text:span text:style-name="T216">15</text:span><text:span text:style-name="T217">. Aprašo 13 punkte nurodytas apribojimas netaikomas, kai valstybinėje tarnyboje dirbantis asmuo veikia kaip fizinio asmens atstovas pagal įstatymą (vaiko tėvas (įtėvis), motina (įmotė), vaiko globėjas (rūpintojas) arba įstatymų nustatyta tvarka teismo paskirtas pilnamečio asmens globėjas (rūpintojas) arba valstybinėje tarnyboje dirbantis asmuo atstovauja kitai savo darbovietei, kuri yra viešojo sektoriaus subjektas.</text:span></text:p>
      <text:p text:style-name="P218"><text:span text:style-name="T219">16</text:span><text:span text:style-name="T220">. Valstybinėje tarnyboje dirbantis asmuo ar jam artimas asmuo negali priimti dovanų ar paslaugų, jeigu tai susiję su deklaruojančio asmens tarnybine padėtimi ar tarnybinėmis pareigomis.</text:span></text:p>
      <text:p text:style-name="P221"><text:span text:style-name="T222">17</text:span><text:span text:style-name="T223">. Valstybinėje tarnyboje dirbantis asmuo privalo nedelsdamas raštu informuoti Savivaldybės administracijos direktorių ar jo Įgaliotą asmenį apie tai, kad jis priėmė siūlymą pereiti į kitą darbą. Administracijos direktorius ar jo Įgaliotas asmuo, nustatęs, kad šis asmuo yra artimai tarnybos santykiais susijęs su būsimuoju darbdaviu, turi nedelsdamas imtis priemonių, kad būtų pašalinta interesų konflikto grėsmė.</text:span></text:p>
      <text:p text:style-name="P224"/>
      <text:p text:style-name="P225"><text:span text:style-name="T226">VII</text:span><text:span text:style-name="T227"><text:s/>SKYRIUS</text:span></text:p>
      <text:p text:style-name="P228"><text:span text:style-name="T229">BAIGIAMOSIOS NUOSTATOS</text:span></text:p>
      <text:p text:style-name="P230"/>
      <text:p text:style-name="P231"><text:span text:style-name="T232">18</text:span><text:span text:style-name="T233">. Deklaruojantys asmenys Deklaracijas pildo ir teikia elektroninėmis priemonėmis per PINREG. Prie PINREG prisijungiama iš Vyriausiosios tarnybinės etikos komisijos (toliau – VTEK) interneto svetainės www.vtek.lt, nustatant deklaruojančiojo asmens tapatybę per Elektroninius valdžios vartus (www.epaslaugos.lt).</text:span></text:p>
      <text:p text:style-name="P234"><text:span text:style-name="T235">19</text:span><text:span text:style-name="T236">. Administracijos darbuotojas atsako už deklaracijose pateikiamų duomenų teisingumą, tiesioginio vadovo ir kitų šiame Apraše numatytų asmenų informavimą apie interesų konfliktą<text:s/></text:span><text:soft-page-break/><text:span text:style-name="T237">sukeliančias aplinkybes ir nusišalinimą nuo dalyvavimo rengiant, svarstant ir priimant sprendimus, kurie sukelia interesų konfliktą.</text:span></text:p>
      <text:p text:style-name="P238"><text:span text:style-name="T239">20</text:span><text:span text:style-name="T240">. Administracijos darbuotojas už Įstatymo pažeidimus atsako Lietuvos Respublikos teisės aktų nustatyta tvarka.</text:span></text:p>
      <text:p text:style-name="P241"><text:span text:style-name="T242">21</text:span><text:span text:style-name="T243">. Savivaldybės administracijos direktoriaus įsakymu paskirtas valstybės tarnautojas, kuriam pavesta privačių interesų deklaravimo kontrolė ir konsultavimas privačių interesų deklaravimo klausimais, pasirašo nustatytos formos pasižadėjimą (priedas), saugoti asmens duomenų paslaptį. Pasižadėjimas saugoti asmens duomenis saugomas asmens bylose.</text:span></text:p>
      <text:p text:style-name="P244"/>
      <text:soft-page-break/>
      <text:p text:style-name="P245">Anykščių rajono savivaldybėje valstybinėje<text:s/></text:p>
      <text:p text:style-name="P251">tarnyboje dirbančių asmenų privačių interesų<text:s/></text:p>
      <text:p text:style-name="P252">deklaravimo ir nusišalinimo tvarkos aprašo</text:p>
      <text:p text:style-name="P253">priedas</text:p>
      <text:p text:style-name="P254"/>
      <text:p text:style-name="P255"><text:span text:style-name="T256">(Pasižadėjimo saugoti asmens duomenų paslaptį forma)</text:span></text:p>
      <text:p text:style-name="P257"/>
      <text:p text:style-name="P258"/>
      <text:p text:style-name="P259">PASIŽADĖJIMAS<text:s/></text:p>
      <text:p text:style-name="P260">SAUGOTI ASMENS DUOMENŲ PASLAPTĮ</text:p>
      <text:p text:style-name="P261"/>
      <text:p text:style-name="P262"/>
      <text:p text:style-name="P263">______________________</text:p>
      <text:p text:style-name="P264">(data)<text:tab/></text:p>
      <text:p text:style-name="P265"/>
      <text:p text:style-name="P266"/>
      <text:p text:style-name="P267">Anykščiai</text:p>
      <text:p text:style-name="P268"/>
      <text:p text:style-name="P269">Aš, _____________________________________________________________, suprantu,<text:s/></text:p>
      <text:p text:style-name="P270">(pareigos, vardas, pavardė)</text:p>
      <text:p text:style-name="P271"/>
      <text:p text:style-name="P272">kad susipažinsiu su asmens duomenimis, nurodytais privačių interesų deklaracijoje, kurie negali būti atskleisti, perduoti neįgaliotiems asmenims arba institucijoms,</text:p>
      <text:soft-page-break/>
      <text:p text:style-name="P273">kad netinkamas duomenų saugojimas gali užtraukti atsakomybę pagal Lietuvos Respublikos įstatymus.</text:p>
      <text:p text:style-name="P274">Aš įsipareigoju:</text:p>
      <text:p text:style-name="P275">saugoti asmens duomenų, nurodytų privačių interesų deklaracijoje, paslaptį,</text:p>
      <text:p text:style-name="P276">neatskleisti, neperduoti informacijos nė vienam asmeniui ar institucijai, neįgaliotiems naudotis šia informacija.</text:p>
      <text:p text:style-name="P277">Aš žinau, kad:</text:p>
      <text:p text:style-name="P278">informacija apie privačių interesų deklaracijoje nurodytus duomenis <text:s/>tretiesiems asmenims teikiama tik įstatymų numatytais atvejais ir tvarka,</text:p>
      <text:p text:style-name="P279">už neteisėtą asmens duomenų, nurodytų privačių interesų deklaracijoje, atskleidimą turėsiu atsakyti pagal galiojančius Lietuvos Respublikos įstatymus.</text:p>
      <text:p text:style-name="P280"/>
      <text:p text:style-name="P281"/>
      <text:p text:style-name="P282"/>
      <text:p text:style-name="P283"/>
      <text:p text:style-name="P284">____________<text:s/><text:tab/><text:tab/>_____________<text:tab/><text:s/>_________________________</text:p>
      <text:p text:style-name="P285">(pareigos)<text:s/><text:tab/><text:tab/><text:tab/>(parašas)<text:s/><text:tab/><text:tab/>(vardas, pavardė)</text:p>
      <text:p text:style-name="P286"/>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AU" style:language-asian="lt" style:country-asian="LT"/>
    </style:style>
    <style:page-layout style:name="PL1">
      <style:page-layout-properties fo:page-width="8.2687in" fo:page-height="11.6944in" style:print-orientation="portrait" fo:margin-top="0.7875in" fo:margin-left="1.1812in" fo:margin-bottom="0.6263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AU"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AU" style:language-asian="lt" style:country-asian="LT"/>
    </style:style>
    <style:page-layout style:name="PL2">
      <style:page-layout-properties fo:page-width="8.2687in" fo:page-height="11.6944in" style:print-orientation="portrait" fo:margin-top="0.7875in" fo:margin-left="1.1812in" fo:margin-bottom="0.6263in" fo:margin-right="0.3937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AU" style:language-asian="lt" style:country-asian="LT"/>
    </style:style>
    <style:style style:name="P249"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46"><text:page-number text:fixed="false">5</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libuser</dc:creator>
    <meta:creation-date>2023-05-05T07:36:00Z</meta:creation-date>
    <dc:date>2023-05-05T07:36:00Z</dc:date>
    <meta:print-date>2019-04-30T06:04:00Z</meta:print-date>
    <meta:template xlink:href="Normal.dotm" xlink:type="simple"/>
    <meta:editing-cycles>2</meta:editing-cycles>
    <meta:editing-duration>PT0S</meta:editing-duration>
    <meta:document-statistic meta:page-count="16" meta:paragraph-count="116" meta:word-count="1795" meta:character-count="15467" meta:row-count="393" meta:non-whitespace-character-count="13788"/>
  </office:meta>
</office:document-meta>
</file>