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UGALŲ NACIONALINIŲ GENETINIŲ IŠTEKLIŲ ĮSTATYMO NR. IX-533 <text:s/>2, 4, 5, 8, 11, 12 IR 16 STRAIPSNIŲ PAKEITIMO ĮSTATYMO IR LIETUVOS RESPUBLIKOS ŽELDYNŲ ĮSTATYMO NR. X-1241 9, 10 IR 23 STRAIPSNIŲ PAKEITIMO ĮSTATYMO PROJEKTŲ PATEIKIMO LIETUVOS RESPUBLIKOS SEIMUI</text:span></text:p>
      <text:p text:style-name="P17"/>
      <text:p text:style-name="P18">2016 m. rugpjūčio 31 d. Nr. 88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augalų nacionalinių genetinių išteklių įstatymo Nr. IX-533 <text:s/>2, 4 5, 8, 11, 12 ir 16 straipsnių pakeitimo įstatymo ir Lietuvos Respublikos želdynų įstatymo Nr. X-1241 <text:s/>9, 10 ir 23 straipsnių pakeitimo įstatymo projektams ir pateikti juos Lietuvos Respublikos Seimui.</text:span></text:p>
      <text:p text:style-name="P29"><text:span text:style-name="T30">2</text:span><text:span text:style-name="T31">.<text:s/></text:span><text:span text:style-name="T32">Įgalioti aplinkos ministrą Kęstutį Trečioką, o jam negalint dalyvauti – aplinkos viceministrą Liną Jonauską atstovauti Lietuvos Respublikos Vyriausybei, svarstant nurodytus įstatymų projektus Lietuvos Respublikos Seime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Aplinkos ministras</text:span><text:span text:style-name="T4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5T13:18:00Z</meta:creation-date>
    <dc:date>2016-09-05T13:18:00Z</dc:date>
    <meta:print-date>2015-11-04T09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27" meta:row-count="25" meta:non-whitespace-character-count="903"/>
  </office:meta>
</office:document-meta>
</file>