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ABDAROS IR PARAMOS FONDŲ ĮSTATYMO NR. I-1232 6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/text:span><text:span text:style-name="T40"><text:s/>straipsnio pakeitimas</text:span></text:p>
        <text:p text:style-name="P41">1. Pakeisti 6<text:span text:style-name="T42">1</text:span><text:s/>straipsnio 1 dalies 1 punktą ir jį išdėstyti taip:</text:p>
        <text:p text:style-name="P43"><text:span text:style-name="T44">„</text:span><text:span text:style-name="T45">1</text:span><text:span text:style-name="T46">) kiekvieno dalininko duomenys (fizinio asmens vardas, pavardė, asmens kodas, korespondencijos adresas; juridinio asmens pavadinimas, teisinė forma, kodas, buveinės adresas). Teikiant duomenis apie dalininką – užsienio valstybės fizinį asmenį, papildomai nurodoma to asmens gimimo data (jeigu pagal užsienio valstybės teisės aktus asmens kodas nesuteikiamas, nurodoma tik gimimo data) ir valstybės, kuri išdavė asmens dokumentus, pavadinimas, o teikiant duomenis apie dalininką – užsienio valstybės juridinį asmenį, papildomai nurodoma valstybė,<text:s/></text:span><text:soft-page-break/><text:span text:style-name="T47">kurioje tas juridinis asmuo įregistruotas, registras, kuriame juridinis asmuo įregistruotas, ir jo įregistravimo tame registre data;“.</text:span></text:p>
        <text:p text:style-name="P48">2. Pripažinti netekusia galios 6<text:span text:style-name="T49">1</text:span><text:s/>straipsnio 2 dalį.</text:p>
        <text:p text:style-name="P50"/>
        <text:p text:style-name="P51"><text:span text:style-name="T52">2</text:span><text:span text:style-name="T53"><text:s/>straipsnis.<text:s/></text:span><text:span text:style-name="T54">Įstatymo įsigaliojimas<text:s/></text:span></text:p>
        <text:p text:style-name="P55"><text:span text:style-name="T56">Šis įstatymas įsigalioja 2024 m. rugsėj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0:51:00Z</meta:creation-date>
    <dc:date>2024-05-30T10:51:00Z</dc:date>
    <meta:print-date>2024-05-14T13:03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77" meta:character-count="1151" meta:row-count="86" meta:non-whitespace-character-count="1034"/>
  </office:meta>
</office:document-meta>
</file>