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2">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text-properties style:font-size-complex="12pt"/>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fo:text-align="justify" fo:margin-left="3.5in" fo:text-indent="0.5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5in" fo:text-indent="0.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42" style:parent-style-name="Normal" style:family="paragraph">
      <style:paragraph-properties fo:line-height="150%"/>
      <style:text-properties style:font-size-complex="12pt" style:language-asian="ar" style:country-asian="SA" fo:hyphenate="false"/>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6"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1965in">
        <style:tab-stops>
          <style:tab-stop style:type="left" style:position="0.4923in"/>
        </style:tab-stops>
      </style:paragraph-properties>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23"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2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center" fo:line-height="150%" fo:margin-left="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margin-right="-0.0569in"/>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P282" style:parent-style-name="Normal" style:family="paragraph">
      <style:paragraph-properties fo:text-align="center" fo:line-height="150%" fo:margin-right="-0.0569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4923in"/>
      <style:text-properties style:font-size-complex="12pt"/>
    </style:style>
    <style:style style:name="P287" style:parent-style-name="Normal" style:family="paragraph">
      <style:paragraph-properties fo:text-align="justify" fo:line-height="150%" fo:margin-right="-0.056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right="-0.0569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569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569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569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size-complex="12pt"/>
    </style:style>
    <style:style style:name="P323" style:parent-style-name="Normal" style:family="paragraph">
      <style:paragraph-properties fo:break-before="page"/>
    </style:style>
    <style:style style:name="P324" style:parent-style-name="Normal" style:family="paragraph">
      <style:paragraph-properties fo:margin-left="3.5in">
        <style:tab-stops/>
      </style:paragraph-properties>
      <style:text-properties style:font-size-complex="12pt"/>
    </style:style>
    <style:style style:name="P325" style:parent-style-name="Normal" style:family="paragraph">
      <style:paragraph-properties fo:margin-left="3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paragraph-properties fo:margin-left="3.543in">
        <style:tab-stops/>
      </style:paragraph-properties>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margin-left="3.543in">
        <style:tab-stops/>
      </style:paragraph-properties>
      <style:text-properties style:font-size-complex="12pt"/>
    </style:style>
    <style:style style:name="P333" style:parent-style-name="Normal" style:family="paragraph">
      <style:paragraph-properties fo:margin-left="3.543in">
        <style:tab-stops/>
      </style:paragraph-properties>
      <style:text-properties style:font-size-complex="12pt"/>
    </style:style>
    <style:style style:name="TableColumn335" style:family="table-column">
      <style:table-column-properties style:column-width="0.8604in"/>
    </style:style>
    <style:style style:name="TableColumn336" style:family="table-column">
      <style:table-column-properties style:column-width="3.25in"/>
    </style:style>
    <style:style style:name="TableColumn337" style:family="table-column">
      <style:table-column-properties style:column-width="2.5604in"/>
    </style:style>
    <style:style style:name="Table334" style:family="table">
      <style:table-properties style:width="6.6708in" style:rel-width="97.48%" fo:margin-left="0in" table:align="left"/>
    </style:style>
    <style:style style:name="TableRow338" style:family="table-row">
      <style:table-row-properties/>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style:snap-to-layout-grid="false" fo:text-align="center"/>
      <style:text-properties fo:font-weight="bold" style:font-weight-asian="bold" style:font-size-complex="12p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style:snap-to-layout-grid="false"/>
      <style:text-properties fo:font-weight="bold" style:font-weight-asian="bold" style:font-size-complex="12pt"/>
    </style:style>
    <style:style style:name="P343" style:parent-style-name="Normal" style:family="paragraph">
      <style:paragraph-properties style:snap-to-layout-grid="false"/>
      <style:text-properties fo:font-weight="bold" style:font-weight-asian="bold" style:font-size-complex="12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style:snap-to-layout-grid="false"/>
      <style:text-properties fo:font-weight="bold" style:font-weight-asian="bold" style:font-size-complex="12pt"/>
    </style:style>
    <style:style style:name="TableRow346" style:family="table-row">
      <style:table-row-properties/>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style:snap-to-layout-grid="false"/>
      <style:text-properties fo:font-weight="bold" style:font-weight-asian="bold" style:font-size-complex="12pt"/>
    </style:style>
    <style:style style:name="TableRow349" style:family="table-row">
      <style:table-row-properties/>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size-complex="12pt"/>
    </style:style>
    <style:style style:name="TableRow353" style:family="table-row">
      <style:table-row-properties/>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style:snap-to-layout-grid="false"/>
      <style:text-properties style:font-size-complex="12pt"/>
    </style:style>
    <style:style style:name="TableRow356" style:family="table-row">
      <style:table-row-properties/>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style:snap-to-layout-grid="false" fo:text-align="center"/>
      <style:text-properties style:font-size-complex="12p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style:snap-to-layout-grid="false"/>
      <style:text-properties style:font-size-complex="12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style:snap-to-layout-grid="false" fo:text-align="center"/>
      <style:text-properties style:font-size-complex="12pt"/>
    </style:style>
    <style:style style:name="TableRow363" style:family="table-row">
      <style:table-row-properties/>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style:snap-to-layout-grid="false" fo:text-align="center"/>
      <style:text-properties style:font-size-complex="12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style:snap-to-layout-grid="false"/>
      <style:text-properties style:font-size-complex="12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style:snap-to-layout-grid="false" fo:text-align="center"/>
      <style:text-properties style:font-size-complex="12pt"/>
    </style:style>
    <style:style style:name="TableRow370" style:family="table-row">
      <style:table-row-properties/>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paragraph-properties style:snap-to-layout-grid="false" fo:text-align="center"/>
      <style:text-properties style:font-size-complex="12pt"/>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paragraph-properties style:snap-to-layout-grid="false"/>
      <style:text-properties style:font-size-complex="12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style:snap-to-layout-grid="false" fo:text-align="center"/>
      <style:text-properties style:font-size-complex="12pt"/>
    </style:style>
    <style:style style:name="TableRow377" style:family="table-row">
      <style:table-row-properties/>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style:snap-to-layout-grid="false"/>
      <style:text-properties style:font-size-complex="12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style>
    <style:style style:name="P384" style:parent-style-name="Normal" style:family="paragraph">
      <style:paragraph-properties fo:margin-left="3.543in">
        <style:tab-stops/>
      </style:paragraph-properties>
      <style:text-properties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style>
    <style:style style:name="P387" style:parent-style-name="Normal" style:family="paragraph">
      <style:paragraph-properties fo:break-before="page" fo:margin-left="3.543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3.54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3.543in">
        <style:tab-stops/>
      </style:paragraph-properties>
      <style:text-properties style:font-size-complex="12pt"/>
    </style:style>
    <style:style style:name="P39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97" style:family="table-column">
      <style:table-column-properties style:column-width="0.2166in"/>
    </style:style>
    <style:style style:name="TableColumn398" style:family="table-column">
      <style:table-column-properties style:column-width="1.043in"/>
    </style:style>
    <style:style style:name="TableColumn399" style:family="table-column">
      <style:table-column-properties style:column-width="2.0819in"/>
    </style:style>
    <style:style style:name="TableColumn400" style:family="table-column">
      <style:table-column-properties style:column-width="3.3381in"/>
    </style:style>
    <style:style style:name="TableColumn401" style:family="table-column">
      <style:table-column-properties style:column-width="0.1631in"/>
    </style:style>
    <style:style style:name="Table396" style:family="table">
      <style:table-properties style:width="6.843in" style:rel-width="100%" fo:margin-left="0in" table:align="left"/>
    </style:style>
    <style:style style:name="TableRow402" style:family="table-row">
      <style:table-row-properties style:min-row-height="0.3937in"/>
    </style:style>
    <style:style style:name="TableCell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0138in"/>
    </style:style>
    <style:style style:name="TableCell414"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style:font-size-complex="12pt"/>
    </style:style>
    <style:style style:name="TableCell420"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0138in"/>
    </style:style>
    <style:style style:name="TableCell425"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Cell431"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0138in"/>
    </style:style>
    <style:style style:name="TableCell436"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style:font-size-complex="12pt"/>
    </style:style>
    <style:style style:name="TableCell442"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0138in"/>
    </style:style>
    <style:style style:name="TableCell447"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34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34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0138in"/>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top="0.0034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style>
    <style:style style:name="TableCell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0138in"/>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Cell48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0.0138in"/>
    </style:style>
    <style:style style:name="TableCell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0138in"/>
    </style:style>
    <style:style style:name="TableCell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0138in"/>
    </style:style>
    <style:style style:name="TableCell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0138in"/>
    </style:style>
    <style:style style:name="TableCell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0138in"/>
    </style:style>
    <style:style style:name="TableCell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0138in"/>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138in"/>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0138in"/>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138in"/>
    </style:style>
    <style:style style:name="TableCell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0138in"/>
    </style:style>
    <style:style style:name="TableCell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0138in"/>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0138in"/>
    </style:style>
    <style:style style:name="TableCell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0138in"/>
    </style:style>
    <style:style style:name="TableCell623"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0138in"/>
    </style:style>
    <style:style style:name="TableCell634"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64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break-before="page" fo:margin-left="3.543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margin-left="3.54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65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P667" style:parent-style-name="Normal" style:family="paragraph">
      <style:paragraph-properties fo:margin-left="2.5in" fo:text-indent="0.5in">
        <style:tab-stops/>
      </style:paragraph-properties>
      <style:text-properties fo:font-size="11pt" style:font-size-asian="11pt" style:font-size-complex="11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language-asian="lt" style:country-asian="LT"/>
    </style:style>
    <style:style style:name="P672" style:parent-style-name="Normal" style:family="paragraph">
      <style:text-properties style:font-name-asian="Calibri" fo:font-size="11pt" style:font-size-asian="11pt" style:font-size-complex="11pt" style:language-asian="lt" style:country-asian="LT"/>
    </style:style>
    <style:style style:name="P673" style:parent-style-name="Normal" style:family="paragraph">
      <style:text-properties style:font-size-complex="12p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language="en" fo:country="US"/>
    </style:style>
    <style:style style:name="T677" style:parent-style-name="DefaultParagraphFont" style:family="text">
      <style:text-properties style:font-name-asian="Calibri" fo:font-size="11pt" style:font-size-asian="11pt" style:font-size-complex="11pt" style:language-asian="lt" style:country-asian="LT"/>
    </style:style>
    <style:style style:name="P678" style:parent-style-name="Normal" style:family="paragraph">
      <style:text-properties fo:font-size="11pt" style:font-size-asian="11pt" style:font-size-complex="11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language="en" fo:country="US"/>
    </style:style>
    <style:style style:name="T693" style:parent-style-name="DefaultParagraphFont" style:family="text">
      <style:text-properties style:font-name-asian="Calibri"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language-asian="lt" style:country-asian="LT"/>
    </style:style>
    <style:style style:name="T695" style:parent-style-name="DefaultParagraphFont" style:family="text">
      <style:text-properties style:font-name-asian="Calibri" fo:font-size="11pt" style:font-size-asian="11pt" style:font-size-complex="11pt" style:language-asian="lt" style:country-asian="LT"/>
    </style:style>
    <style:style style:name="P696" style:parent-style-name="Normal" style:family="paragraph">
      <style:text-properties style:font-name-asian="Calibri"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language="en" fo:country="US"/>
    </style:style>
    <style:style style:name="T701" style:parent-style-name="DefaultParagraphFont" style:family="text">
      <style:text-properties style:font-name-asian="Calibri" fo:font-size="11pt" style:font-size-asian="11pt" style:font-size-complex="11pt" style:language-asian="lt" style:country-asian="LT"/>
    </style:style>
    <style:style style:name="P702" style:parent-style-name="Normal" style:family="paragraph">
      <style:text-properties style:font-name-asian="Calibri" fo:font-size="11pt" style:font-size-asian="11pt" style:font-size-complex="11pt" style:language-asian="lt" style:country-asian="LT"/>
    </style:style>
    <style:style style:name="P703" style:parent-style-name="Normal" style:family="paragraph">
      <style:paragraph-properties fo:text-indent="0.0381in"/>
      <style:text-properties style:font-name-asian="Calibri" fo:font-size="11pt" style:font-size-asian="11pt" style:font-size-complex="11pt" style:language-asian="lt" style:country-asian="LT"/>
    </style:style>
    <style:style style:name="P704" style:parent-style-name="Normal" style:family="paragraph">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language="en" fo:country="US"/>
    </style:style>
    <style:style style:name="T706" style:parent-style-name="DefaultParagraphFont" style:family="text">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language-asian="lt" style:country-asian="LT"/>
    </style:style>
    <style:style style:name="T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0"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711" style:parent-style-name="Normal" style:family="paragraph">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language="en" fo:country="US"/>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7"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5"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726" style:parent-style-name="DefaultParagraphFont" style:family="text">
      <style:text-properties style:font-name-asian="Calibri" fo:font-size="11pt" style:font-size-asian="11pt" style:font-size-complex="11pt" style:language-asian="lt" style:country-asian="LT"/>
    </style:style>
    <style:style style:name="P727" style:parent-style-name="Normal" style:family="paragraph">
      <style:paragraph-properties fo:text-indent="0.4923in"/>
      <style:text-properties fo:font-size="11pt" style:font-size-asian="11pt" style:font-size-complex="11pt"/>
    </style:style>
    <style:style style:name="P72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29" style:parent-style-name="DefaultParagraphFont" style:family="text">
      <style:text-properties style:font-size-complex="12pt" fo:language="en" fo:country="U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8.1%"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37" style:parent-style-name="DefaultParagraphFont" style:family="text">
      <style:text-properties style:font-size-complex="12pt" fo:language="en" fo:country="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b 68.1%"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4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49" style:parent-style-name="DefaultParagraphFont" style:family="text">
      <style:text-properties style:font-size-complex="12pt" fo:language="en" fo:country="US"/>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752"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b 68.1%"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57" style:parent-style-name="DefaultParagraphFont" style:family="text">
      <style:text-properties style:font-size-complex="12pt" fo:language="en" fo:country="U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8.1%"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language="en" fo:country="US"/>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indent="0.0381in"/>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3"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6"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7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paragraph-properties fo:text-indent="0.25in"/>
      <style:text-properties fo:font-size="11pt" style:font-size-asian="11pt" style:font-size-complex="11p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language="en" fo:country="US"/>
    </style:style>
    <style:style style:name="P787" style:parent-style-name="Normal" style:family="paragraph">
      <style:text-properties fo:font-size="11pt" style:font-size-asian="11pt" style:font-size-complex="11p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795" style:parent-style-name="Normal" style:family="paragraph">
      <style:paragraph-properties fo:text-indent="0.25in"/>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language="en" fo:country="US"/>
    </style:style>
    <style:style style:name="P800" style:parent-style-name="Normal" style:family="paragraph">
      <style:paragraph-properties fo:text-align="center"/>
      <style:text-properties fo:font-size="11pt" style:font-size-asian="11pt" style:font-size-complex="11pt"/>
    </style:style>
    <style:style style:name="T801" style:parent-style-name="DefaultParagraphFont" style:family="text">
      <style:text-properties style:font-name-asian="Calibri" fo:language="en" fo:country="US"/>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04" style:parent-style-name="Normal" style:family="paragraph">
      <style:text-properties fo:font-size="11pt" style:font-size-asian="11pt" style:font-size-complex="11pt"/>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language="en" fo:country="US"/>
    </style:style>
    <style:style style:name="P810" style:parent-style-name="Normal" style:family="paragraph">
      <style:text-properties fo:font-size="11pt" style:font-size-asian="11pt" style:font-size-complex="11p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13" style:parent-style-name="Normal" style:family="paragraph">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language="en" fo:country="US"/>
    </style:style>
    <style:style style:name="T815" style:parent-style-name="DefaultParagraphFont" style:family="text">
      <style:text-properties style:font-name-asian="Calibri" fo:language="en" fo:country="US"/>
    </style:style>
    <style:style style:name="P816" style:parent-style-name="Normal" style:family="paragraph">
      <style:paragraph-properties fo:text-align="center"/>
      <style:text-properties style:font-size-complex="11pt"/>
    </style:style>
    <style:style style:name="T817" style:parent-style-name="DefaultParagraphFont" style:family="text">
      <style:text-properties style:font-name-asian="Calibri"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P820" style:parent-style-name="Normal" style:family="paragraph">
      <style:text-properties style:font-name-asian="Calibri" fo:font-size="11pt" style:font-size-asian="11pt" style:font-size-complex="11pt" style:language-asian="lt" style:country-asian="LT"/>
    </style:style>
    <style:style style:name="P821" style:parent-style-name="Normal" style:family="paragraph">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language="en" fo:country="US"/>
    </style:style>
    <style:style style:name="P831" style:parent-style-name="Normal" style:family="paragraph">
      <style:text-properties fo:font-size="11pt" style:font-size-asian="11pt" style:font-size-complex="11p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4"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8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6"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8"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0"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2"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843" style:parent-style-name="Normal" style:family="paragraph">
      <style:text-properties fo:font-size="11pt" style:font-size-asian="11pt" style:font-size-complex="11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84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848" style:parent-style-name="Normal" style:family="paragraph">
      <style:paragraph-properties fo:text-indent="0.5in"/>
      <style:text-properties fo:font-size="11pt" style:font-size-asian="11pt" style:font-size-complex="11pt"/>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style:tab-stops>
          <style:tab-stop style:type="left" style:position="1.7916in"/>
        </style:tab-stops>
      </style:paragraph-properties>
    </style:style>
    <style:style style:name="P852" style:parent-style-name="Normal" style:family="paragraph">
      <style:paragraph-properties fo:break-before="page" fo:margin-left="3.543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margin-left="3.54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85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868" style:parent-style-name="DefaultParagraphFont" style:family="text">
      <style:text-properties style:font-size-complex="12pt" fo:language="en" fo:country="US"/>
    </style:style>
    <style:style style:name="P869" style:parent-style-name="Normal" style:family="paragraph">
      <style:text-properties style:font-size-complex="12p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P873" style:parent-style-name="Normal" style:family="paragraph">
      <style:paragraph-properties fo:margin-left="3in" fo:text-indent="0.5in">
        <style:tab-stops/>
      </style:paragraph-properties>
      <style:text-properties fo:font-size="11pt" style:font-size-asian="11pt" style:font-size-complex="11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P878" style:parent-style-name="Normal" style:family="paragraph">
      <style:text-properties style:font-name-asian="Calibri" fo:font-size="11pt" style:font-size-asian="11pt" style:font-size-complex="11pt" style:language-asian="lt" style:country-asian="LT"/>
    </style:style>
    <style:style style:name="P879" style:parent-style-name="Normal" style:family="paragraph">
      <style:text-properties style:font-size-complex="12pt"/>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language="en" fo:country="US"/>
    </style:style>
    <style:style style:name="T884" style:parent-style-name="DefaultParagraphFont" style:family="text">
      <style:text-properties style:font-name-asian="Calibri" fo:font-size="11pt" style:font-size-asian="11pt" style:font-size-complex="11pt" style:language-asian="lt" style:country-asian="LT"/>
    </style:style>
    <style:style style:name="P885" style:parent-style-name="Normal" style:family="paragraph">
      <style:text-properties fo:font-size="11pt" style:font-size-asian="11pt" style:font-size-complex="11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P894" style:parent-style-name="Normal" style:family="paragraph">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language="en" fo:country="US"/>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P899" style:parent-style-name="Normal" style:family="paragraph">
      <style:text-properties style:font-name-asian="Calibri" fo:font-size="11pt" style:font-size-asian="11pt" style:font-size-complex="11pt" style:language-asian="lt" style:country-asian="LT"/>
    </style:style>
    <style:style style:name="T900" style:parent-style-name="DefaultParagraphFont" style:family="text">
      <style:text-properties style:font-name-asian="Calibri"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language="en" fo:country="US"/>
    </style:style>
    <style:style style:name="T904" style:parent-style-name="DefaultParagraphFont" style:family="text">
      <style:text-properties style:font-name-asian="Calibri" fo:font-size="11pt" style:font-size-asian="11pt" style:font-size-complex="11pt" style:language-asian="lt" style:country-asian="LT"/>
    </style:style>
    <style:style style:name="P905" style:parent-style-name="Normal" style:family="paragraph">
      <style:text-properties style:font-name-asian="Calibri" fo:font-size="11pt" style:font-size-asian="11pt" style:font-size-complex="11pt" style:language-asian="lt" style:country-asian="LT"/>
    </style:style>
    <style:style style:name="P906" style:parent-style-name="Normal" style:family="paragraph">
      <style:paragraph-properties fo:text-indent="0.0381in"/>
      <style:text-properties style:font-name-asian="Calibri" fo:font-size="11pt" style:font-size-asian="11pt" style:font-size-complex="11pt" style:language-asian="lt" style:country-asian="LT"/>
    </style:style>
    <style:style style:name="P907" style:parent-style-name="Normal" style:family="paragraph">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language="en" fo:country="US"/>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T9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914" style:parent-style-name="Normal" style:family="paragraph">
      <style:text-properties style:font-name-asian="Calibri" fo:font-size="11pt" style:font-size-asian="11pt" style:font-size-complex="11pt" style:language-asian="lt" style:country-asian="LT"/>
    </style:style>
    <style:style style:name="T915" style:parent-style-name="DefaultParagraphFont" style:family="text">
      <style:text-properties style:font-name-asian="Calibri" fo:language="en" fo:country="US"/>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T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921" style:parent-style-name="Normal" style:family="paragraph">
      <style:text-properties fo:font-size="11pt" style:font-size-asian="11pt" style:font-size-complex="11p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1pt" style:language-asian="lt" style:country-asian="LT"/>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language-asian="lt" style:country-asian="L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31" style:parent-style-name="DefaultParagraphFont" style:family="text">
      <style:text-properties style:font-size-complex="12pt" fo:language="en" fo:country="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b 68.1%"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93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b 68.1%"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94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51" style:parent-style-name="DefaultParagraphFont" style:family="text">
      <style:text-properties style:font-size-complex="12pt" fo:language="en" fo:country="US"/>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954"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b 68.1%"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59" style:parent-style-name="DefaultParagraphFont" style:family="text">
      <style:text-properties style:font-size-complex="12pt" fo:language="en" fo:country="U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b 68.1%"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indent="0.4923in"/>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language="en" fo:country="US"/>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5"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7"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9" style:parent-style-name="DefaultParagraphFont" style:family="text">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language-asian="lt" style:country-asian="LT"/>
    </style:style>
    <style:style style:name="P981" style:parent-style-name="Normal" style:family="paragraph">
      <style:paragraph-properties fo:text-indent="0.25in"/>
      <style:text-properties fo:font-size="11pt" style:font-size-asian="11pt" style:font-size-complex="11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text-properties fo:font-size="11pt" style:font-size-asian="11pt" style:font-size-complex="11p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0"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P991" style:parent-style-name="Normal" style:family="paragraph">
      <style:paragraph-properties fo:text-indent="0.25in"/>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center"/>
      <style:text-properties fo:font-size="11pt" style:font-size-asian="11pt" style:font-size-complex="11p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language-asian="lt" style:country-asian="LT"/>
    </style:style>
    <style:style style:name="T997" style:parent-style-name="DefaultParagraphFont" style:family="text">
      <style:text-properties style:font-name-asian="Calibri" fo:font-size="11pt" style:font-size-asian="11pt" style:font-size-complex="11pt" style:language-asian="lt" style:country-asian="LT"/>
    </style:style>
    <style:style style:name="T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99" style:parent-style-name="Normal" style:family="paragraph">
      <style:text-properties fo:font-size="11pt" style:font-size-asian="11pt" style:font-size-complex="11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fo:language="en" fo:country="US"/>
    </style:style>
    <style:style style:name="P1002" style:parent-style-name="Normal" style:family="paragraph">
      <style:text-properties fo:font-size="11pt" style:font-size-asian="11pt" style:font-size-complex="11p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07" style:parent-style-name="Normal" style:family="paragraph">
      <style:text-properties style:font-name-asian="Calibri" fo:font-size="11pt" style:font-size-asian="11pt" style:font-size-complex="11pt" style:language-asian="lt" style:country-asian="LT"/>
    </style:style>
    <style:style style:name="T1008" style:parent-style-name="DefaultParagraphFont" style:family="text">
      <style:text-properties style:font-name-asian="Calibri" fo:language="en" fo:country="US"/>
    </style:style>
    <style:style style:name="T1009" style:parent-style-name="DefaultParagraphFont" style:family="text">
      <style:text-properties style:font-name-asian="Calibri" fo:language="en" fo:country="US"/>
    </style:style>
    <style:style style:name="P1010" style:parent-style-name="Normal" style:family="paragraph">
      <style:paragraph-properties fo:text-align="center"/>
      <style:text-properties style:font-size-complex="11pt"/>
    </style:style>
    <style:style style:name="T1011" style:parent-style-name="DefaultParagraphFont" style:family="text">
      <style:text-properties style:font-name-asian="Calibri" fo:font-size="11pt" style:font-size-asian="11pt" style:font-size-complex="11pt" style:language-asian="lt" style:country-asian="LT"/>
    </style:style>
    <style:style style:name="T1012" style:parent-style-name="DefaultParagraphFont" style:family="text">
      <style:text-properties style:font-name-asian="Calibri"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language-asian="lt" style:country-asian="LT"/>
    </style:style>
    <style:style style:name="P1014" style:parent-style-name="Normal" style:family="paragraph">
      <style:text-properties style:font-name-asian="Calibri" fo:font-size="11pt" style:font-size-asian="11pt" style:font-size-complex="11pt" style:language-asian="lt" style:country-asian="LT"/>
    </style:style>
    <style:style style:name="T1015" style:parent-style-name="DefaultParagraphFont" style:family="text">
      <style:text-properties style:font-name-asian="Calibri" fo:language="en" fo:country="US"/>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P1026" style:parent-style-name="Normal" style:family="paragraph">
      <style:paragraph-properties fo:text-align="center"/>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name-asian="Calibri"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language="en" fo:country="US"/>
    </style:style>
    <style:style style:name="P1032" style:parent-style-name="Normal" style:family="paragraph">
      <style:text-properties fo:font-size="11pt" style:font-size-asian="11pt" style:font-size-complex="11p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35"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10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37"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1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39"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1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1"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3"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45" style:parent-style-name="Normal" style:family="paragraph">
      <style:text-properties fo:font-weight="bold" style:font-weight-asian="bold" fo:font-size="11pt" style:font-size-asian="11pt" style:font-size-complex="11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indent="0.5in"/>
      <style:text-properties fo:font-size="11pt" style:font-size-asian="11pt" style:font-size-complex="11pt"/>
    </style:style>
    <style:style style:name="T1052" style:parent-style-name="DefaultParagraphFont" style:family="text">
      <style:text-properties style:font-size-complex="12pt" fo:language="en" fo:country="US"/>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style:tab-stops>
          <style:tab-stop style:type="left" style:position="1.7916in"/>
        </style:tab-stops>
      </style:paragraph-properties>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style:tab-stops>
          <style:tab-stop style:type="left" style:position="1.7916in"/>
        </style:tab-stops>
      </style:paragraph-properties>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5"/>
      <text:p text:style-name="P6">VILNIAUS MIESTO SAVIVALDYBĖS</text:p>
      <text:p text:style-name="P7"><text:span text:style-name="T8">TARYBA</text:span></text:p>
      <text:p text:style-name="P9"/>
      <text:p text:style-name="P10"/>
      <text:p text:style-name="P11">SPRENDIMAS</text:p>
      <text:p text:style-name="P12">DĖL VILNIAUS MIESTO SAVIVALDYBĖS BŪSTO IR SOCIALINIO BŪSTO NUOMOS MOKESČIŲ DYDŽIO APSKAIČIAVIMO, SURINKIMO IR IŠIEŠKOJIMO TVARKOS APRAŠO TVIRTINIMO</text:p>
      <text:p text:style-name="P13"/>
      <text:p text:style-name="P14">2015 m. liepos 29 d. Nr. 1-130</text:p>
      <text:p text:style-name="P15">Vilnius</text:p>
      <text:p text:style-name="P16"/>
      <text:p text:style-name="P17"><text:span text:style-name="T18">Vadovaudamasi Lietuvos Respublikos paramos būstui įsigyti ar išsinuomoti įstatymu ir Lietuvos Respublikos Vyriausybės 2014 m. gruodžio 23 d. nutarimu Nr. 1487 „</text:span><text:span text:style-name="T19">Dėl Lietuvos Respublikos Vyriausybės 2001 m. balandžio 25 d. nutarimo Nr. 472 „Dėl valstybės ir savivaldybių gyvenamųjų patalpų nuomos mokesčio apskaičiavimo tvarkos aprašo patvirtinimo“ pakeitimo</text:span><text:span text:style-name="T20">“, Vilniaus miesto savivaldybės taryba <text:s/>n u s p r e n d ž i a:</text:span></text:p>
      <text:p text:style-name="P21"><text:span text:style-name="T22">1</text:span><text:span text:style-name="T23">. Patvirtinti Vilniaus miesto savivaldybės būsto ir socialinio būsto nuomos mokesčių dydžio apskaičiavimo, surinkimo ir išieškojimo tvarkos aprašą (pridedama).</text:span></text:p>
      <text:p text:style-name="P24"><text:span text:style-name="T25">2</text:span><text:span text:style-name="T26">. Pripažinti netekusiu galios Vilniaus miesto savivaldybės tarybos 2012 m. sausio 25 d. sprendimą Nr. 1-413 „Dėl Vilniaus miesto savivaldybės gyvenamųjų patalpų nuomos mokesčio apskaičiavimo tvarkos aprašo tvirtinimo“ su visais pakeitimais.</text:span></text:p>
      <text:p text:style-name="P27"><text:span text:style-name="T28">3</text:span><text:span text:style-name="T29">. Pavesti Socialinių reikalų ir sveikatos departamento direktoriui kontroliuoti, kaip vykdomas šis sprendimas.</text:span></text:p>
      <text:p text:style-name="P30"/>
      <text:p text:style-name="P31"/>
      <text:p text:style-name="P32">Meras<text:tab/><text:tab/><text:tab/><text:tab/><text:tab/>Remigijus Šimašius</text:p>
      <text:p text:style-name="P33"/>
      <text:p text:style-name="P34"/>
      <text:p text:style-name="P35"/>
      <text:soft-page-break/>
      <text:p text:style-name="P36">PATVIRTINTA</text:p>
      <text:p text:style-name="P37">Vilniaus miesto savivaldybės tarybos<text:s/></text:p>
      <text:p text:style-name="P38"><text:span text:style-name="T39">2015 m. liepos 29 d.</text:span><text:span text:style-name="T40"><text:s/></text:span></text:p>
      <text:p text:style-name="P41">sprendimu Nr. 1-130</text:p>
      <text:p text:style-name="P42"/>
      <text:p text:style-name="P43"><text:span text:style-name="T44">VILNIAUS MIESTO SAVIVALDYBĖS BŪSTO IR SOCIALINIO BŪSTO NUOMOS MOKESČIŲ DYDŽIO APSKAIČIAVIMO, SURINKIMO IR IŠIEŠK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lniaus miesto s</text:span><text:span text:style-name="T54">avivaldybės būsto ir<text:s/></text:span><text:span text:style-name="T55">socialinio būsto<text:s/></text:span><text:span text:style-name="T56">nuomos mokesčių dydžio apskaičiavimo, surinkimo ir išieškojimo</text:span><text:span text:style-name="T57"><text:s/>tvarkos aprašas (toliau – Aprašas) nustato Vilniaus miesto s</text:span><text:span text:style-name="T58">avivaldybės</text:span><text:span text:style-name="T59"><text:s/>(toliau – Savivaldybė) būsto ir socialinio būsto nuomos mokesčių<text:s/></text:span><text:span text:style-name="T60">dydžio apskaičiavimo, surinkimo ir išieškojimo tvarką.</text:span></text:p>
      <text:p text:style-name="P61"><text:span text:style-name="T62">2</text:span><text:span text:style-name="T63">. Aprašas taikomas apskaičiuojant<text:s/></text:span><text:span text:style-name="T64">Savivaldybės būsto ir socialinio būsto nuomos mokesčių dydį, surenkant Savivaldybės būsto ir socialinio būsto nuomos mokesčius ir išieškant nesumokėtus mokesčius iš Savivaldybės būsto ir socialinio būsto gyventojų.<text:s/></text:span></text:p>
      <text:p text:style-name="P65"><text:span text:style-name="T66">3</text:span><text:span text:style-name="T67">. Aprašą taiko Savivaldybei nuosavybės teise priklausančių gyvenamųjų patalpų nuomos administratorė – Savivaldybės įmonė „Vilniaus miesto būstas“.<text:s/></text:span></text:p>
      <text:p text:style-name="P68"><text:span text:style-name="T69">4</text:span><text:span text:style-name="T70">. Aprašas parengtas vadovaujantis šiais teisės aktais:</text:span></text:p>
      <text:p text:style-name="P71"><text:span text:style-name="T72">4.1</text:span><text:span text:style-name="T73">. Lietuvos Respublikos paramos būstui įsigyti ar išsinuomoti įstatymu (toliau – Įstatymas);</text:span></text:p>
      <text:p text:style-name="P74"><text:span text:style-name="T75">4.2</text:span><text:span text:style-name="T76">. Lietuvos Respublikos Vyriausybės 2014 m. gruodžio 23 d. nutarimu Nr. 1487 „</text:span><text:span text:style-name="T77">Dėl Lietuvos Respublikos Vyriausybės 2001 m. balandžio 25 d. nutarimo Nr. 472 „Dėl valstybės ir savivaldybių gyvenamųjų patalpų nuomos mokesčio apskaičiavimo tvarkos aprašo patvirtinimo“ pakeitimo</text:span><text:span text:style-name="T78">“.</text:span></text:p>
      <text:p text:style-name="P79"/>
      <text:p text:style-name="P80"><text:span text:style-name="T81">II</text:span><text:span text:style-name="T82">.<text:s/></text:span><text:span text:style-name="T83">PAGRINDINĖS SĄVOKOS</text:span></text:p>
      <text:p text:style-name="P84"/>
      <text:p text:style-name="P85"><text:span text:style-name="T86">5</text:span><text:span text:style-name="T87">. Apraše vartojamos sąvokos:</text:span></text:p>
      <text:p text:style-name="P88"><text:span text:style-name="T89">5.1</text:span><text:span text:style-name="T90">.<text:s/></text:span><text:span text:style-name="T91">butas</text:span><text:span text:style-name="T92"><text:s/>– gyvenamojo namo dalis iš vieno ar kelių gyvenamųjų kambarių, virtuvės ir kitų patalpų, atitvarinėmis konstrukcijomis atskirta nuo bendrojo naudojimo patalpų, kitų butų ar negyvenamųjų patalpų;</text:span></text:p>
      <text:p text:style-name="P93"/>
      <text:p text:style-name="P94"/>
      <text:p text:style-name="P95"><text:span text:style-name="T96">5.2</text:span><text:span text:style-name="T97">.</text:span><text:span text:style-name="T98"><text:s/>būstas</text:span><text:span text:style-name="T99"><text:s/>– vieno buto gyvenamasis namas, butas ar kitos gyvenamosios patalpos arba jų dalys, tinkami gyventi vienam asmeniui ar šeimai ir atitinkantys statybos bei specialiųjų normų (higienos, gaisrinės saugos ir kitų) reikalavimus;</text:span></text:p>
      <text:p text:style-name="P100"><text:span text:style-name="T101">5.3</text:span><text:span text:style-name="T102">.<text:s/></text:span><text:span text:style-name="T103">naudingasis būsto plotas</text:span><text:span text:style-name="T104"><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05"><text:span text:style-name="T106">5.4</text:span><text:span text:style-name="T107">.</text:span><text:span text:style-name="T108"><text:s/>Savivaldybės būstas<text:s/></text:span><text:span text:style-name="T109">– Savivaldybei nuosavybės teise priklausantis būstas, įtrauktas į Savivaldybės tarybos patvirtintą Savivaldybės būsto fondo sąrašą</text:span><text:span text:style-name="T110"><text:s/>(butai, vieno arba dviejų butų gyvenamieji namai arba jų dalys, bendrabučiai arba kitos gyvenamosios patalpos, nuomojamos ne socialinio būsto nuomos sąlygomis);</text:span></text:p>
      <text:p text:style-name="P111"><text:span text:style-name="T112">5.5</text:span><text:span text:style-name="T113">.<text:s/></text:span><text:span text:style-name="T114">socialinis būstas<text:s/></text:span><text:span text:style-name="T115">–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116"><text:span text:style-name="T117">5.6</text:span><text:span text:style-name="T118">.<text:s/></text:span><text:span text:style-name="T119">Savivaldybei nuosavybės teise priklausančių gyvenamųjų patalpų nuomos administravimas</text:span><text:span text:style-name="T120"><text:s/>– Savivaldybei<text:s/></text:span><text:span text:style-name="T121">nuosavybės teise priklausančių gyvenamųjų</text:span><text:span text:style-name="T122"><text:s/>patalpų ir negyvenamųjų patalpų, skirtų gyventojams naudotis kaip pagalbinėmis patalpomis, duomenų apskaita, nuomos sutarčių sudarymas, jų įregistravimas viešajame registre ir vykdymo kontrolė, nuomos mokesčių apskaičiavimas, surinkimas ir išieškojimas, patalpų būklės kontrolė ir stebėsena, patalpų remonto darbų planavimas ir organizavimas.</text:span></text:p>
      <text:p text:style-name="P123"/>
      <text:p text:style-name="P124"><text:span text:style-name="T125">III</text:span><text:span text:style-name="T126">. <text:s/></text:span><text:span text:style-name="T127">SOCIALINIO BŪSTO NUOMOS MOKESČIO DYDŽIO APSKAIČIAVIMAS</text:span></text:p>
      <text:p text:style-name="P128"/>
      <text:p text:style-name="P129"><text:span text:style-name="T130">6</text:span><text:span text:style-name="T131">. Socialinio būsto nuomos mokesčio dydis (eurais per mėnesį) apskaičiuojamas vadovaujantis Lietuvos Respublikos Vyriausybės (toliau – Vyriausybė) patvirtinta S</text:span><text:span text:style-name="T132">avivaldybės būsto,<text:s/></text:span><text:span text:style-name="T133">socialinio būsto<text:s/></text:span><text:span text:style-name="T134">nuomos mokesčių ir būsto nuomos ar išperkamosios būsto nuomos mokesčių dalies kompensacijos dydžio apskaičiavimo</text:span><text:span text:style-name="T135"><text:s/>metodika (toliau – Metodika) ir šiuo Aprašu.</text:span></text:p>
      <text:p text:style-name="P136"><text:span text:style-name="T137">7</text:span><text:span text:style-name="T138">. Apskaičiuojant socialinio būsto nuomos mokesčio dydį, taikomas socialinio būsto būklę (nusidėvėjimą) rodantis pataisos koeficientas – K</text:span><text:span text:style-name="T139">i</text:span><text:span text:style-name="T140">:<text:s/></text:span></text:p>
      <text:p text:style-name="P141"><text:span text:style-name="T142">K</text:span><text:span text:style-name="T143">i</text:span><text:span text:style-name="T144"><text:s/>= 1 – geros būklės socialinis būstas, kurio nusidėvėjimas neviršija 30 procentų;</text:span></text:p>
      <text:p text:style-name="P145"><text:span text:style-name="T146">K</text:span><text:span text:style-name="T147">i</text:span><text:span text:style-name="T148"><text:s/>= 0,8 – patenkinamos būklės socialinis būstas, kurio nusidėvėjimas yra nuo 30 iki 60 procentų;</text:span></text:p>
      <text:p text:style-name="P149"><text:span text:style-name="T150">K</text:span><text:span text:style-name="T151">i</text:span><text:span text:style-name="T152"><text:s/>= 0,5 – blogos būklės socialinis būstas, kurio nusidėvėjimas didesnis kaip 60 procentų.</text:span></text:p>
      <text:p text:style-name="P153"><text:span text:style-name="T154">8</text:span><text:span text:style-name="T155">. Amortizaciniai atskaitymai nusidėvėjimui atkurti, skaičiuojant socialinio būsto nuomos mokestį (eurais už 1 kv. metrą būsto naudingojo ploto per mėnesį) (A</text:span><text:span text:style-name="T156">n</text:span><text:span text:style-name="T157">), apskaičiuojami pagal formulę, nustatytą Metodikoje.</text:span></text:p>
      <text:p text:style-name="P158"><text:span text:style-name="T159">9</text:span><text:span text:style-name="T160">. Apskaičiuojant amortizacinius atskaitymus nusidėvėjimui atkurti, taikomi<text:s/></text:span><text:span text:style-name="T161">amortizacinių atskaitymų normatyvai (metais) pastato nusidėvėjimui atkurti</text:span><text:span text:style-name="T162"><text:s/>– T, nustatyti šio Aprašo 1 priede.<text:s/></text:span></text:p>
      <text:p text:style-name="P163"><text:span text:style-name="T164">10</text:span><text:span text:style-name="T165">. Savivaldybės taryba turi teisę Savivaldybės biudžeto sąskaita sumažinti socialinio būsto nuomos mokestį arba nuo jo atleisti Įstatyme numatytais atvejais.</text:span></text:p>
      <text:p text:style-name="P166"><text:span text:style-name="T167">11</text:span><text:span text:style-name="T168">.<text:s/></text:span><text:span text:style-name="T169">Socialinio būsto nuomos sutartyse, sudarytose pagal iki 2015 m. sausio 1 d. galiojusius teisės aktus, nustatytas socialinio būsto nuomos mokestis perskaičiuojamas vadovaujantis šiuo Aprašu, netaikant socialinio būsto nuomos mokestį mažinančio koeficiento.</text:span></text:p>
      <text:p text:style-name="P170"/>
      <text:p text:style-name="P171"><text:span text:style-name="T172">IV</text:span><text:span text:style-name="T173">.</text:span><text:span text:style-name="T174"><text:s/></text:span><text:span text:style-name="T175">SAVIVALDYBĖS BŪSTO (IŠSKYRUS SOCIALINĮ BŪSTĄ) NUOMOS MOKESČIO DYDŽIO APSKAIČIAVIMAS</text:span></text:p>
      <text:p text:style-name="P176"/>
      <text:p text:style-name="P177"><text:span text:style-name="T178">12</text:span><text:span text:style-name="T179">. Savivaldybės būsto nuomos mokesčio dydis (eurais per mėnesį) apskaičiuojamas vadovaujantis Metodika ir šiuo Aprašu.</text:span></text:p>
      <text:p text:style-name="P180"><text:span text:style-name="T181">13</text:span><text:span text:style-name="T182">. Amortizaciniai atskaitymai nusidėvėjimui atkurti, skaičiuojant Savivaldybės būsto nuomos mokestį (eurais už 1 kv. metrą būsto naudingojo ploto per mėnesį) (A</text:span><text:span text:style-name="T183">n</text:span><text:span text:style-name="T184">), apskaičiuojami pagal formulę, nustatytą Metodikoje.</text:span></text:p>
      <text:p text:style-name="P185"><text:span text:style-name="T186">14</text:span><text:span text:style-name="T187">. Apskaičiuojant amortizacinius atskaitymus nusidėvėjimui atkurti, taikomi<text:s/></text:span><text:span text:style-name="T188">amortizacinių atskaitymų normatyvai (metais) pastato nusidėvėjimui atkurti</text:span><text:span text:style-name="T189"><text:s/>– T, nustatyti šio Aprašo 1 priede.<text:s/></text:span></text:p>
      <text:p text:style-name="P190"><text:span text:style-name="T191">15</text:span><text:span text:style-name="T192">. Apskaičiuojant Savivaldybės būsto nuomos mokesčio dydį, taikomas Savivaldybės būsto būklę (nusidėvėjimą) rodantis pataisos koeficientas – K</text:span><text:span text:style-name="T193">i</text:span><text:span text:style-name="T194">:</text:span></text:p>
      <text:p text:style-name="P195"><text:span text:style-name="T196">K</text:span><text:span text:style-name="T197">i</text:span><text:span text:style-name="T198"><text:s/>= 1 – geros būklės Savivaldybės būstas, kurio nusidėvėjimas neviršija 30 procentų;</text:span></text:p>
      <text:p text:style-name="P199"><text:span text:style-name="T200">K</text:span><text:span text:style-name="T201">i</text:span><text:span text:style-name="T202"><text:s/>= 0,8 – patenkinamos būklės Savivaldybės būstas, kurio nusidėvėjimas yra nuo 30 iki 60 procentų;</text:span></text:p>
      <text:p text:style-name="P203"><text:span text:style-name="T204">K</text:span><text:span text:style-name="T205">i</text:span><text:span text:style-name="T206"><text:s/>= 0,5 – blogos būklės Savivaldybės būstas, kurio nusidėvėjimas didesnis kaip 60 procentų.</text:span></text:p>
      <text:p text:style-name="P207"><text:span text:style-name="T208">16</text:span><text:span text:style-name="T209">. Apskaičiuojant Savivaldybės būsto nuomos mokesčio dydį taikomi rinkos pataisos koeficientai – R, nustatyti šio Aprašo 2 priede.<text:s/></text:span></text:p>
      <text:p text:style-name="P210"><text:span text:style-name="T211">17</text:span><text:span text:style-name="T212">. Asmenims ir šeimoms, kuriems Savivaldybės būstas nuomojamas vadovaujantis Įstatymo 20 straipsnio 6 dalimi, pirmus metus nuo Savivaldybės būsto nuomos sutarties sudarymo taikomas rinkos pataisos koeficientas R = 1,2, o po metų taikomi šio Aprašo 2 priede nustatyti rinkos pataisos koeficientai.</text:span></text:p>
      <text:p text:style-name="P213"><text:span text:style-name="T214">18</text:span><text:span text:style-name="T215">.<text:s/></text:span><text:span text:style-name="T216">Savivaldybės tarybos nustatyta tvarka išnuomojus Savivaldybės būstą socialinio būsto nuomos sąlygomis neįrašytiems į<text:s/></text:span><text:span text:style-name="T217">asmenų ir šeimų, turinčių teisę į paramą būstui išsinuomoti,</text:span><text:span text:style-name="T218"><text:s/></text:span><text:soft-page-break/><text:span text:style-name="T219">sąrašus asmenims ir šeimoms Įstatymo 16 straipsnio 11 dalyje numatytais atvejais, nuomos mokestis tokioms gyvenamosioms patalpoms apskaičiuojamas<text:s/></text:span><text:span text:style-name="T220">pagal socialinio būsto nuomos mokesčio dydžio apskaičiavimo formulę, nustatytą Metodikoje</text:span><text:span text:style-name="T221">.</text:span></text:p>
      <text:p text:style-name="P222"/>
      <text:p text:style-name="P223"><text:span text:style-name="T224">V</text:span><text:span text:style-name="T225">.<text:s/></text:span><text:span text:style-name="T226">NUOMOS MOKESČIO MOKĖJIMO, SURINKIMO IR IŠIEŠKOJIMO TVARKA</text:span></text:p>
      <text:p text:style-name="P227"/>
      <text:p text:style-name="P228"><text:span text:style-name="T229">19</text:span><text:span text:style-name="T230">. Savivaldybės būsto ir socialinio būsto nuomos mokesčių (toliau – Nuomos mokestis) dydžius, vadovaudamasis Metodika ir šiuo Aprašu, apskaičiuoja Savivaldybei<text:s/></text:span><text:span text:style-name="T231">nuosavybės teise priklausančių<text:s/></text:span><text:span text:style-name="T232">gyvenamųjų patalpų nuomos administratorius.</text:span></text:p>
      <text:p text:style-name="P233"><text:span text:style-name="T234">20</text:span><text:span text:style-name="T235">. Nuomos mokestį Savivaldybės būsto ar socialinio būsto nuomininkai (toliau – nuomininkai) ir jų šeimos nariai turi sumokėti kas mėnesį ne vėliau kaip iki kito po išgyventojo mėnesio paskutinės dienos.<text:s/></text:span></text:p>
      <text:p text:style-name="P236"><text:span text:style-name="T237">21</text:span><text:span text:style-name="T238">.<text:s/></text:span><text:span text:style-name="T239">Savivaldybei nuosavybės teise priklausančių gyvenamųjų patalpų nuomos</text:span><text:span text:style-name="T240"><text:s/></text:span><text:span text:style-name="T241">administratorius:</text:span></text:p>
      <text:p text:style-name="P242"><text:span text:style-name="T243">21.1</text:span><text:span text:style-name="T244">. kiekvieną mėnesį nuomininkams pateikia Nuomos mokesčio sąskaitas;</text:span></text:p>
      <text:p text:style-name="P245"><text:span text:style-name="T246">21.2</text:span><text:span text:style-name="T247">. nuomininkams ne mažiau kaip 3 mėnesius nemokant Nuomos mokesčio, ne mažiau kaip 2 kartus per metus siunčia pranešimus (įspėjimus, raginimus) dėl susidariusių įsiskolinimų apmokėjimo;</text:span></text:p>
      <text:p text:style-name="P248"><text:span text:style-name="T249">21.3</text:span><text:span text:style-name="T250">. informaciją apie nuomininkus, nemokančius Nuomos mokesčio, turi teisę skelbti informacinėse skolininkų sistemose ir (arba) perduoti skolų administravimą vykdyti tretiesiems asmenims;</text:span></text:p>
      <text:p text:style-name="P251"><text:span text:style-name="T252">21.4</text:span><text:span text:style-name="T253">. turi teisę su skolininkais pasirašyti vekselius, grafikus, taikos sutartis ir kitus dokumentus dėl įsiskolinimų apmokėjimo termino atidėjimo arba kreiptis į teismą dėl susidariusios skolos priteisimo;<text:s/></text:span></text:p>
      <text:p text:style-name="P254"><text:span text:style-name="T255">21.5</text:span><text:span text:style-name="T256">. turi teisę kreiptis į teismą dėl nuomininkų, nuolat (ne mažiau kaip 3 mėnesius) nemokančių Nuomos mokesčio arba mokesčių už komunalines paslaugas, iškeldinimo iš Savivaldybės būsto arba socialinio būsto nesuteikiant kitos gyvenamosios vietos ir nuomos sutarties nutraukimo Lietuvos Respublikos civilinio kodekso nustatyta tvarka.</text:span></text:p>
      <text:p text:style-name="P257"><text:span text:style-name="T258">22</text:span><text:span text:style-name="T259">.<text:s/></text:span><text:span text:style-name="T260">Savivaldybei nuosavybės teise priklausančių gyvenamųjų patalpų nuomos administratorius</text:span><text:span text:style-name="T261">, nustatęs neteisėtą naudojimąsi Savivaldybės būstu arba socialiniu būstu (kai būstas savavališkai užimtas, pasibaigęs nuomos sutarties terminas, asmeniui ir šeimai praradus teisę į paramą būstui išsinuomoti ir kt.), turi teisę iš šiomis patalpomis besinaudojančių asmenų, iki jie nutrauks savo neteisėtus veiksmus, reikalauti žalos atlyginimo, kurio dydis apskaičiuojamas pagal Savivaldybės būsto (išskyrus socialinį būstą) nuomos mokesčio dydžio apskaičiavimo formulę, nustatytą Metodikoje.</text:span></text:p>
      <text:p text:style-name="P262"/>
      <text:p text:style-name="P263"><text:span text:style-name="T264">VI</text:span><text:span text:style-name="T265">. <text:s/></text:span><text:span text:style-name="T266">NUOMOS MOKESČIO LĖŠŲ PASKIRSTYMAS IR NAUDOJIMAS</text:span></text:p>
      <text:p text:style-name="P267"/>
      <text:p text:style-name="P268"><text:span text:style-name="T269">23</text:span><text:span text:style-name="T270">. Surenkamo Nuomos mokesčio lėšos<text:s/></text:span><text:span text:style-name="T271">Savivaldybei nuosavybės teise priklausančių gyvenamųjų patalpų nuomos administratoriaus paskirstomos teisės aktų nustatyta tvarka.<text:s/></text:span></text:p>
      <text:p text:style-name="P272"><text:span text:style-name="T273">24</text:span><text:span text:style-name="T274">. Surenkamo Nuomos mokesčio lėšos teisės aktų nustatyta tvarka naudojamos</text:span><text:span text:style-name="T275"><text:s/>Savivaldybei nuosavybės teise priklausančių gyvenamųjų patalpų nuomos administratoriaus</text:span><text:span text:style-name="T276"><text:s/>išlaidoms, susijusioms su Savivaldybės būstų ir socialinių būstų (toliau bendrai šiame punkte – patalpos) nuomos administravimu, kurios apskaičiuojamos pagal darbo laiko sąnaudas<text:s/></text:span><text:span text:style-name="T277">patalpų<text:s/></text:span><text:span text:style-name="T278">nuomos administravimui ir su tuo susijusiomis funkcijoms, nurodytoms Įstatyme ir kituose teisės aktuose, atlikti, įvertinus socialinio draudimo mokestį ir papildomas išlaidas, padengti, laisvoms neapgyvendintoms patalpoms remontuoti, patalpų, pastatų ar jų inžinerinėse sistemose įvykusioms avarijoms, gedimams ar sutrikimams likviduoti, patalpų kapitaliniam remontui ar rekonstrukcijai atlikti, pastatų bendrojo naudojimo objektams atnaujinti ir remontuoti, Savivaldybės ir (arba)<text:s/></text:span><text:span text:style-name="T279">Savivaldybei nuosavybės teise priklausančių gyvenamųjų patalpų nuomos administratoriaus</text:span><text:span text:style-name="T280"><text:s/>komisijų sprendimu (pritarimu) – kitiems remonto darbams patalpose atlikti.</text:span></text:p>
      <text:p text:style-name="P281"/>
      <text:p text:style-name="P282"><text:span text:style-name="T283">VII</text:span><text:span text:style-name="T284">.<text:s/></text:span><text:span text:style-name="T285">BAIGIAMOSIOS NUOSTATOS</text:span></text:p>
      <text:p text:style-name="P286"/>
      <text:p text:style-name="P287"><text:span text:style-name="T288">25</text:span><text:span text:style-name="T289">. Sprendimą dėl nustatyto ir apskaičiuoto Nuomos mokesčio dydžio keitimo, jo sumažinimo arba atleidimo nuo jo priima Savivaldybės taryba.<text:s/></text:span></text:p>
      <text:p text:style-name="P290"><text:span text:style-name="T291">26</text:span><text:span text:style-name="T292">. N</text:span><text:span text:style-name="T293">uomos<text:s/></text:span><text:span text:style-name="T294">mokestis gali būti perskaičiuojamas kartą per metus, skaičiuojant nuo Savivaldybės būsto ar socialinio būsto nuomos sutarties sudarymo.<text:s/></text:span></text:p>
      <text:p text:style-name="P295"><text:span text:style-name="T296">27</text:span><text:span text:style-name="T297">. Aprašo 25–26 punktų nuostatos nėra taikomos, kai<text:s/></text:span><text:span text:style-name="T298">Savivaldybei nuosavybės teise priklausančių gyvenamųjų patalpų nuomos administratorius</text:span><text:span text:style-name="T299"><text:s/>Nuomos mokesčio perskaičiavimą atlieka atsižvelgdamas į pasikeitusį teisinį reglamentavimą (keičiantis teisės aktų, nustatančių atskirus nuomos mokesčio dydžio apskaičiavimo kintamuosius, rodiklius arba vertes, redakcijoms). Nuomos mokesčio dydžio perskaičiavimas, atliekamas dėl atskirų Nuomos mokesčio dydžio apskaičiavimo kintamųjų, rodiklių arba verčių, nustatomų teisės aktais, pasikeitimo, atliekamas teisės aktų nustatyta tvarka be atskiro pranešimo (paskelbimo).</text:span></text:p>
      <text:p text:style-name="P300"><text:span text:style-name="T301">28</text:span><text:span text:style-name="T302">. Asmenys ar šeimos, nuomojantys Savivaldybės būstą arba socialinį būstą, Nuomos mokestį moka<text:s/></text:span><text:span text:style-name="T303">Savivaldybei nuosavybės teise priklausančių gyvenamųjų patalpų nuomos<text:s/></text:span><text:span text:style-name="T304">administratoriaus funkcijas vykdančiai institucijai.</text:span></text:p>
      <text:p text:style-name="P305"><text:span text:style-name="T306">29</text:span><text:span text:style-name="T307">.<text:s/></text:span><text:span text:style-name="T308">Savivaldybei nuosavybės teise priklausančių gyvenamųjų patalpų nuomos<text:s/></text:span><text:span text:style-name="T309">administratoriaus sudaryta komisija turi teisę priimti sprendimą neskaičiuoti delspinigių nuo<text:s/></text:span><text:soft-page-break/><text:span text:style-name="T310">nesumokėtos Nuomos mokesčio sumos už kiekvieną uždelstą dieną arba stabdyti delspinigių skaičiavimą, taip pat stabdyti Nuomos mokesčio skaičiavimą teisės aktuose nustatytais atvejais ir tvarka. Sprendimas priimamas išnagrinėjus asmens ar šeimos pateiktą rašytinį prašymą ir jo pagrįstumą patvirtinančius dokumentus bei duomenis.</text:span></text:p>
      <text:p text:style-name="P311"><text:span text:style-name="T312">30</text:span><text:span text:style-name="T313">. Asmenys ir šeimos, nuomojantys Savivaldybės būstą ar socialinį būstą, mokestį už šaltą ir karštą vandenį, elektros energiją, dujas, šilumos energiją ir kitas komunalines paslaugas (šiukšlių išvežimą, liftą, bendrojo naudojimo patalpų administravimą, techninę priežiūrą, bendrojo naudojimo patalpų ir teritorijos valymą ir kitas) moka atskirai nuo nuomos mokesčio tiesiogiai paslaugų tiekėjams, vadovaudamiesi Valstybės ir savivaldybių gyvenamųjų patalpų nuomininkų atsiskaitymo už šaltą ir karštą vandenį, elektros energiją, dujas, šiluminę energiją ir komunalines paslaugas tvarkos aprašu, patvirtintu Vyriausybės 2001 m. liepos 11 d. nutarimu Nr. 876.</text:span></text:p>
      <text:p text:style-name="P314"><text:span text:style-name="T315">31</text:span><text:span text:style-name="T316">. Apskaičiuojant<text:s/></text:span><text:span text:style-name="T317">Nuomos<text:s/></text:span><text:span text:style-name="T318">mokestį, kiekvienam nuomojamam būstui (ir (arba) jo dalies patalpai) užpildomas nustatytos formos Nuomos mokesčio apskaičiavimo aktas (3 ir 4 šio Aprašo priedai). Aktą pasirašo skaičiavimus atlikęs<text:s/></text:span><text:span text:style-name="T319">Savivaldybei nuosavybės teise priklausančių gyvenamųjų patalpų nuomos<text:s/></text:span><text:span text:style-name="T320">administratoriaus apskaitos skyriaus (buhalterijos) darbuotojas.<text:s/></text:span></text:p>
      <text:p text:style-name="P321"><text:span text:style-name="T322">______________</text:span></text:p>
      <text:p text:style-name="P323"/>
      <text:soft-page-break/>
      <text:p text:style-name="P324">Vilniaus miesto savivaldybės būsto ir socialinio būsto nuomos mokesčių dydžio apskaičiavimo, surinkimo ir išieškojimo tvarkos aprašo<text:s/></text:p>
      <text:p text:style-name="P325"><text:span text:style-name="T326">1</text:span><text:span text:style-name="T327"><text:s/>priedas</text:span></text:p>
      <text:p text:style-name="P328"/>
      <text:p text:style-name="P329"/>
      <text:p text:style-name="P330"><text:span text:style-name="T331">AMORTIZACINIŲ ATSKAITYMŲ NORMATYVAI PASTATO NUSIDĖVĖJIMUI ATKURTI</text:span></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Statinio paskirtis</text:p>
            <text:p text:style-name="P343">Statybos produkto, iš kurio statinys pastatytas, pavadinimas</text:p>
          </table:table-cell>
          <table:table-cell table:style-name="TableCell344">
            <text:p text:style-name="P345">Amortizacinių atskaitymų normatyvas pastato nusidėvėjimui atkurti (T) metais<text:s/></text:p>
          </table:table-cell>
        </table:table-row>
        <table:table-row table:style-name="TableRow346">
          <table:table-cell table:style-name="TableCell347" table:number-columns-spanned="3">
            <text:p text:style-name="P348"/>
          </table:table-cell>
          <table:covered-table-cell/>
          <table:covered-table-cell/>
        </table:table-row>
        <table:table-row table:style-name="TableRow349">
          <table:table-cell table:style-name="TableCell350" table:number-columns-spanned="3">
            <text:p text:style-name="P351"><text:span text:style-name="T352">GYVENAMOSIOS PASKIRTIES PASTATAI</text:span></text:p>
          </table:table-cell>
          <table:covered-table-cell/>
          <table:covered-table-cell/>
        </table:table-row>
        <table:table-row table:style-name="TableRow353">
          <table:table-cell table:style-name="TableCell354" table:number-columns-spanned="3">
            <text:p text:style-name="P355"/>
          </table:table-cell>
          <table:covered-table-cell/>
          <table:covered-table-cell/>
        </table:table-row>
        <table:table-row table:style-name="TableRow356">
          <table:table-cell table:style-name="TableCell357">
            <text:p text:style-name="P358">1.</text:p>
          </table:table-cell>
          <table:table-cell table:style-name="TableCell359">
            <text:p text:style-name="P360">Plytų mūro arba mišrių konstrukcijų, stambiaplokščiai, monolito</text:p>
          </table:table-cell>
          <table:table-cell table:style-name="TableCell361">
            <text:p text:style-name="P362">120</text:p>
          </table:table-cell>
        </table:table-row>
        <table:table-row table:style-name="TableRow363">
          <table:table-cell table:style-name="TableCell364">
            <text:p text:style-name="P365">2.</text:p>
          </table:table-cell>
          <table:table-cell table:style-name="TableCell366">
            <text:p text:style-name="P367">Rąstų, mediniai su karkasu</text:p>
          </table:table-cell>
          <table:table-cell table:style-name="TableCell368">
            <text:p text:style-name="P369">50</text:p>
          </table:table-cell>
        </table:table-row>
        <table:table-row table:style-name="TableRow370">
          <table:table-cell table:style-name="TableCell371">
            <text:p text:style-name="P372">3.</text:p>
          </table:table-cell>
          <table:table-cell table:style-name="TableCell373">
            <text:p text:style-name="P374">Rąstų apmūryti, mediniai apmūryti, mediniai su karkasu apmūryti</text:p>
          </table:table-cell>
          <table:table-cell table:style-name="TableCell375">
            <text:p text:style-name="P376">70</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text:span></text:p>
      <text:soft-page-break/>
      <text:p text:style-name="P387"><text:span text:style-name="T388">Vilniaus miesto savivaldybės būsto ir socialinio būsto nuomos mokesčių dydžio apskaičiavimo, surinkimo ir išieškojimo tvarkos aprašo<text:s/></text:span></text:p>
      <text:p text:style-name="P389"><text:span text:style-name="T390">2</text:span><text:span text:style-name="T391"><text:s/>priedas</text:span></text:p>
      <text:p text:style-name="P392"/>
      <text:p text:style-name="P393"><text:span text:style-name="T394">RINKOS PATAISOS KOEFICIENT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Eil. nr.</text:p>
          </table:table-cell>
          <table:table-cell table:style-name="TableCell407">
            <text:p text:style-name="P408">Teritorija</text:p>
          </table:table-cell>
          <table:table-cell table:style-name="TableCell409">
            <text:p text:style-name="P410">Rinkos pataisos koeficientas (R)</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1.</text:p>
          </table:table-cell>
          <table:table-cell table:style-name="TableCell418">
            <text:p text:style-name="P419">Senamiestis</text:p>
          </table:table-cell>
          <table:table-cell table:style-name="TableCell420">
            <text:p text:style-name="P421">3,5</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2.</text:p>
          </table:table-cell>
          <table:table-cell table:style-name="TableCell429">
            <text:p text:style-name="P430">Žvėrynas</text:p>
          </table:table-cell>
          <table:table-cell table:style-name="TableCell431">
            <text:p text:style-name="P432">3,5</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3.</text:p>
          </table:table-cell>
          <table:table-cell table:style-name="TableCell440">
            <text:p text:style-name="P441">Naujamiestis</text:p>
          </table:table-cell>
          <table:table-cell table:style-name="TableCell442">
            <text:p text:style-name="P443">3</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4.</text:p>
          </table:table-cell>
          <table:table-cell table:style-name="TableCell451">
            <text:p text:style-name="P452">Antakalnis</text:p>
          </table:table-cell>
          <table:table-cell table:style-name="TableCell453">
            <text:p text:style-name="P454">3</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5.</text:p>
          </table:table-cell>
          <table:table-cell table:style-name="TableCell462">
            <text:p text:style-name="P463">Žirmūnai</text:p>
          </table:table-cell>
          <table:table-cell table:style-name="TableCell464">
            <text:p text:style-name="P465">3</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6.</text:p>
          </table:table-cell>
          <table:table-cell table:style-name="TableCell473">
            <text:p text:style-name="P474">Šnipiškės</text:p>
          </table:table-cell>
          <table:table-cell table:style-name="TableCell475">
            <text:p text:style-name="P476">3</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7.</text:p>
          </table:table-cell>
          <table:table-cell table:style-name="TableCell484">
            <text:p text:style-name="P485">Lazdynai</text:p>
          </table:table-cell>
          <table:table-cell table:style-name="TableCell486">
            <text:p text:style-name="P487">2,5</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8.</text:p>
          </table:table-cell>
          <table:table-cell table:style-name="TableCell495">
            <text:p text:style-name="P496">Fabijoniškės</text:p>
          </table:table-cell>
          <table:table-cell table:style-name="TableCell497">
            <text:p text:style-name="P498">2,5</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9.</text:p>
          </table:table-cell>
          <table:table-cell table:style-name="TableCell506">
            <text:p text:style-name="P507">Pašilaičiai</text:p>
          </table:table-cell>
          <table:table-cell table:style-name="TableCell508">
            <text:p text:style-name="P509">2,5</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10.</text:p>
          </table:table-cell>
          <table:table-cell table:style-name="TableCell517">
            <text:p text:style-name="P518">Justiniškės</text:p>
          </table:table-cell>
          <table:table-cell table:style-name="TableCell519">
            <text:p text:style-name="P520">2,5</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11.</text:p>
          </table:table-cell>
          <table:table-cell table:style-name="TableCell528">
            <text:p text:style-name="P529">Šeškinė</text:p>
          </table:table-cell>
          <table:table-cell table:style-name="TableCell530">
            <text:p text:style-name="P531">2,5</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2.</text:p>
          </table:table-cell>
          <table:table-cell table:style-name="TableCell539">
            <text:p text:style-name="P540">Pilaitė</text:p>
          </table:table-cell>
          <table:table-cell table:style-name="TableCell541">
            <text:p text:style-name="P542">2,5</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13.</text:p>
          </table:table-cell>
          <table:table-cell table:style-name="TableCell550">
            <text:p text:style-name="P551">Karoliniškės</text:p>
          </table:table-cell>
          <table:table-cell table:style-name="TableCell552">
            <text:p text:style-name="P553">2,5</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14.</text:p>
          </table:table-cell>
          <table:table-cell table:style-name="TableCell561">
            <text:p text:style-name="P562">Viršuliškės</text:p>
          </table:table-cell>
          <table:table-cell table:style-name="TableCell563">
            <text:p text:style-name="P564">2,5</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15.</text:p>
          </table:table-cell>
          <table:table-cell table:style-name="TableCell572">
            <text:p text:style-name="P573">Verkiai</text:p>
          </table:table-cell>
          <table:table-cell table:style-name="TableCell574">
            <text:p text:style-name="P575">2,5</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16.</text:p>
          </table:table-cell>
          <table:table-cell table:style-name="TableCell583">
            <text:p text:style-name="P584">Naujininkai</text:p>
          </table:table-cell>
          <table:table-cell table:style-name="TableCell585">
            <text:p text:style-name="P586">1,2</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17.</text:p>
          </table:table-cell>
          <table:table-cell table:style-name="TableCell594">
            <text:p text:style-name="P595">Rasos</text:p>
          </table:table-cell>
          <table:table-cell table:style-name="TableCell596">
            <text:p text:style-name="P597">1,2</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18.</text:p>
          </table:table-cell>
          <table:table-cell table:style-name="TableCell605">
            <text:p text:style-name="P606">Vilkpėdė</text:p>
          </table:table-cell>
          <table:table-cell table:style-name="TableCell607">
            <text:p text:style-name="P608">1,2</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19.</text:p>
          </table:table-cell>
          <table:table-cell table:style-name="TableCell616">
            <text:p text:style-name="P617">Naujoji Vilnia</text:p>
          </table:table-cell>
          <table:table-cell table:style-name="TableCell618">
            <text:p text:style-name="P619">1,2</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20.</text:p>
          </table:table-cell>
          <table:table-cell table:style-name="TableCell627">
            <text:p text:style-name="P628">Paneriai</text:p>
          </table:table-cell>
          <table:table-cell table:style-name="TableCell629">
            <text:p text:style-name="P630">1,2</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21.</text:p>
          </table:table-cell>
          <table:table-cell table:style-name="TableCell638">
            <text:p text:style-name="P639">Grigiškės</text:p>
          </table:table-cell>
          <table:table-cell table:style-name="TableCell640">
            <text:p text:style-name="P641">1,2</text:p>
          </table:table-cell>
          <table:table-cell table:style-name="TableCell642">
            <text:p text:style-name="P643"/>
          </table:table-cell>
        </table:table-row>
      </table:table>
      <text:p text:style-name="P644"/>
      <text:p text:style-name="P645"><text:span text:style-name="T646">______________</text:span></text:p>
      <text:soft-page-break/>
      <text:p text:style-name="P647"><text:span text:style-name="T648">Vilniaus miesto savivaldybės būsto ir socialinio būsto nuomos mokesčių dydžio apskaičiavimo, surinkimo ir išieškojimo tvarkos aprašo</text:span></text:p>
      <text:p text:style-name="P649"><text:span text:style-name="T650">3</text:span><text:span text:style-name="T651"><text:s/>priedas</text:span></text:p>
      <text:p text:style-name="P652"/>
      <text:p text:style-name="P653"><text:span text:style-name="T654">(Akto forma)</text:span></text:p>
      <text:p text:style-name="P655">SOCIALINIO BŪSTO NUOMOS MOKESČIO<text:s/></text:p>
      <text:p text:style-name="P656"><text:span text:style-name="T657">APSKAIČIAVIMO AKTAS</text:span></text:p>
      <text:p text:style-name="P658"/>
      <text:p text:style-name="P659">Data<text:s/></text:p>
      <text:p text:style-name="P660">Vilnius</text:p>
      <text:p text:style-name="P661"/>
      <text:p text:style-name="P662"/>
      <text:p text:style-name="Normal"><text:span text:style-name="T663"><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664">1</text:span><text:span text:style-name="T665">.</text:span><text:span text:style-name="T666"><text:tab/>Nuomininkas <text:s text:c="2"/></text:span></text:p>
      <text:p text:style-name="P667">(vardas, pavardė, gimimo data)</text:p>
      <text:p text:style-name="Normal"><text:span text:style-name="T668"><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669">2</text:span><text:span text:style-name="T670">.</text:span><text:span text:style-name="T671">Gyvenamosios patalpos (buto) adresas<text:s/></text:span></text:p>
      <text:p text:style-name="P672"/>
      <text:p text:style-name="P673"/>
      <text:p text:style-name="Normal"/>
      <text:p text:style-name="Normal"><text:span text:style-name="T674">3</text:span><text:span text:style-name="T675">.</text:span><text:span text:style-name="T676"><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677">Pastato, kuriame yra gyvenamoji patalpa (butas), statybos metai<text:s/></text:span></text:p>
      <text:p text:style-name="P678"/>
      <text:p text:style-name="Normal"><text:span text:style-name="T679"><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680">4</text:span><text:span text:style-name="T681">.</text:span><text:span text:style-name="T682">Socialinio būsto naudingasis plotas<text:s/></text:span><text:span text:style-name="T683">P</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 text:c="3"/>kv. m <text:s text:c="3"/></text:span></text:p>
      <text:p text:style-name="P691"/>
      <text:p text:style-name="Normal"><text:span text:style-name="T692"><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693">5</text:span><text:span text:style-name="T694">.</text:span><text:span text:style-name="T695"><text:tab/>Kambarių skaičius</text:span></text:p>
      <text:p text:style-name="P696"/>
      <text:p text:style-name="Normal"/>
      <text:p text:style-name="Normal"><text:span text:style-name="T697">6</text:span><text:span text:style-name="T698">.</text:span><text:span text:style-name="T699"><text:tab/></text:span><text:span text:style-name="T700"><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701">Gyvenamojo namo, kuriame yra<text:s/></text:span></text:p>
      <text:p text:style-name="P702">nuomojamos gyvenamosios</text:p>
      <text:p text:style-name="P703">patalpos, tipas</text:p>
      <text:p text:style-name="P704"/>
      <text:p text:style-name="Normal"><text:span text:style-name="T705"><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706">7</text:span><text:span text:style-name="T707">.</text:span><text:span text:style-name="T708">Pataisos koeficientas, rodantis socialinio būsto būklę (nusidėvėjimą)<text:s/></text:span><text:span text:style-name="T709">K</text:span><text:span text:style-name="T710">i</text:span></text:p>
      <text:p text:style-name="P711"/>
      <text:p text:style-name="Normal"><text:span text:style-name="T712"><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713">8</text:span><text:span text:style-name="T714">.</text:span><text:span text:style-name="T715"><text:tab/>Vietovės pataisos koeficientas pagal turto paskirtį ir jo vietovę <text:s/></text:span><text:span text:style-name="T716">K</text:span><text:span text:style-name="T717">v</text:span></text:p>
      <text:p text:style-name="P718"/>
      <text:p text:style-name="P719"/>
      <text:p text:style-name="Normal"/>
      <text:p text:style-name="P720"><text:span text:style-name="T721">9</text:span><text:span text:style-name="T722">.</text:span><text:span text:style-name="T723"><text:tab/>Pataisos koeficientas, rodantis socialinio būsto aprūpinimą komunaliniais patogumais<text:s/></text:span><text:span text:style-name="T724">M</text:span><text:span text:style-name="T725">i</text:span><text:span text:style-name="T726">:</text:span></text:p>
      <text:p text:style-name="P727"/>
      <text:p text:style-name="P728"><text:span text:style-name="T729"><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730">9.1</text:span><text:span text:style-name="T731">.</text:span><text:span text:style-name="T732"><text:tab/>socialinis būstas su visais komunaliniais patogumais M</text:span><text:span text:style-name="T733">i<text:s/></text:span><text:span text:style-name="T734">(1)</text:span></text:p>
      <text:p text:style-name="P735"/>
      <text:p text:style-name="P736"><text:span text:style-name="T737"><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738">9.2</text:span><text:span text:style-name="T739">. <text:s text:c="3"/>socialinis būstas pastatuose arba bute su bendrojo naudojimo patalpomis<text:s/></text:span></text:p>
      <text:p text:style-name="P740"><text:span text:style-name="T741">M</text:span><text:span text:style-name="T742">i<text:s/></text:span><text:span text:style-name="T743">(0,9)</text:span></text:p>
      <text:p text:style-name="P744"/>
      <text:p text:style-name="P745"><text:span text:style-name="T746">9.3</text:span><text:span text:style-name="T747">. <text:s text:c="3"/>socialinis būstas, kuriame nėra bent vieno iš šių komunalinių patogumų:</text:span></text:p>
      <text:p text:style-name="P748"><text:span text:style-name="T749"><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750"><text:tab/>vandentiekio, nuotekų šalinimo įrenginių (kanalizacijos), vonios ir (ar)<text:s/></text:span></text:p>
      <text:p text:style-name="P751">tualeto patalpų, centrinio šildymo, gamtinių dujų įvado ir įvado elektrinei</text:p>
      <text:soft-page-break/>
      <text:p text:style-name="P752"><text:span text:style-name="T753">viryklei M</text:span><text:span text:style-name="T754">i<text:s/></text:span><text:span text:style-name="T755">(0,85)</text:span></text:p>
      <text:p text:style-name="P756"/>
      <text:p text:style-name="Normal"><text:span text:style-name="T757"><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758">9.4</text:span><text:span text:style-name="T759">.</text:span><text:span text:style-name="T760"><text:tab/>socialinis būstas, kuriame nėra visų šių komunalinių patogumų:</text:span></text:p>
      <text:p text:style-name="P761">vandentiekio, nuotekų šalinimo įrenginių (kanalizacijos), vonios ir (ar) tualeto</text:p>
      <text:p text:style-name="Normal"><text:span text:style-name="T762">patalpų, centrinio šildymo, gamtinių dujų įvado ir (ar) įvado elektrinei viryklei M</text:span><text:span text:style-name="T763">i</text:span><text:span text:style-name="T764"><text:s/>(0,7)</text:span></text:p>
      <text:p text:style-name="Normal"><text:span text:style-name="T765">10</text:span><text:span text:style-name="T766">.</text:span><text:span text:style-name="T767"><text:tab/></text:span><text:span text:style-name="T768"><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769">Amortizaciniai atskaitymai nusidėvėjimui atkurti, apskaičiuojant</text:span></text:p>
      <text:p text:style-name="P770"><text:span text:style-name="T771">socialinio būsto nuomos mokestį per mėnesį<text:s/></text:span><text:span text:style-name="T772">A</text:span><text:span text:style-name="T773">n</text:span><text:span text:style-name="T774"><text:s/></text:span><text:span text:style-name="T775">= (V</text:span><text:span text:style-name="T776">sv</text:span><text:span text:style-name="T777">*h)/(T*12)</text:span><text:span text:style-name="T778"><text:tab/><text:s text:c="11"/></text:span><text:span text:style-name="T779"><text:tab/></text:span><text:span text:style-name="T780"><text:tab/><text:s text:c="12"/>Eur/1 kv.m</text:span></text:p>
      <text:p text:style-name="P781"/>
      <text:p text:style-name="Normal"><text:span text:style-name="T782"><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783">11</text:span><text:span text:style-name="T784">.</text:span><text:span text:style-name="T785"><text:tab/></text:span><text:span text:style-name="T786"><draw:frame draw:z-index="251671552" draw:id="id14" draw:style-name="a15" draw:name="Teksto laukas 37" text:anchor-type="paragraph" svg:x="6.10764in" svg:y="0.04931in" svg:width="0.32847in" svg:height="0.28333in" style:rel-width="scale" style:rel-height="scale"><draw:text-box><text:p text:style-name="P787">Eur</text:p></draw:text-box><svg:title/><svg:desc/></draw:frame></text:span><text:span text:style-name="T788">Vidutinė socialinio būsto 1 kub. metro statybos vertė, atsižvelgiant į<text:s/></text:span></text:p>
      <text:p text:style-name="Normal"><text:span text:style-name="T789">p</text:span><text:span text:style-name="T790">astato</text:span><text:span text:style-name="T791"><text:s/></text:span><text:span text:style-name="T792">tūrį <text:s/></text:span><text:span text:style-name="T793">V</text:span><text:span text:style-name="T794">sv</text:span></text:p>
      <text:p text:style-name="P795"/>
      <text:p text:style-name="Normal"><text:span text:style-name="T796">12</text:span><text:span text:style-name="T797">.</text:span><text:span text:style-name="T798"><text:tab/></text:span><text:span text:style-name="T799"><draw:frame draw:z-index="251674624" draw:id="id15" draw:style-name="a16" draw:name="Teksto laukas 36" text:anchor-type="paragraph" svg:x="5.12153in" svg:y="0.12292in" svg:width="0.87083in" svg:height="0.1875in" style:rel-width="scale" style:rel-height="scale"><draw:text-box><text:p text:style-name="P800">3</text:p></draw:text-box><svg:title/><svg:desc/></draw:frame></text:span><text:span text:style-name="T801"><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802">Socialiniam būstui taikomas aukščio koeficientas <text:s/></text:span><text:span text:style-name="T803"><text:s/>h</text:span></text:p>
      <text:p text:style-name="P804"/>
      <text:p text:style-name="Normal"><text:span text:style-name="T805"><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806">13</text:span><text:span text:style-name="T807">.</text:span><text:span text:style-name="T808"><text:tab/></text:span><text:span text:style-name="T809"><draw:frame draw:z-index="251672576" draw:id="id18" draw:style-name="a19" draw:name="Teksto laukas 33" text:anchor-type="paragraph" svg:x="6.13681in" svg:y="0.02917in" svg:width="0.49583in" svg:height="0.22083in" style:rel-width="scale" style:rel-height="scale"><draw:text-box><text:p text:style-name="P810">metai</text:p></draw:text-box><svg:title/><svg:desc/></draw:frame></text:span><text:span text:style-name="T811">Amortizacinių atskaitymų normatyvas pastato nusidėvėjimui atkurti <text:s text:c="2"/></text:span><text:span text:style-name="T812">T</text:span></text:p>
      <text:p text:style-name="P813"/>
      <text:p text:style-name="Normal"><text:span text:style-name="T814"><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815"><draw:frame draw:z-index="251669504" draw:id="id20" draw:style-name="a21" draw:name="Teksto laukas 31" text:anchor-type="paragraph" svg:x="5.12153in" svg:y="0.10556in" svg:width="0.81667in" svg:height="0.28125in" style:rel-width="scale" style:rel-height="scale"><draw:text-box><text:p text:style-name="P816">12</text:p></draw:text-box><svg:title/><svg:desc/></draw:frame></text:span></text:p>
      <text:p text:style-name="Normal"><text:span text:style-name="T817">14</text:span><text:span text:style-name="T818">.</text:span><text:span text:style-name="T819"><text:tab/>Mėnesių skaičius metuose</text:span></text:p>
      <text:p text:style-name="P820"/>
      <text:p text:style-name="P821"/>
      <text:p text:style-name="Normal"/>
      <text:p text:style-name="P822"><text:span text:style-name="T823">APSKAIČIUOTAS SOCIALINIO BŪSTO NUOMOS MOKESTIS</text:span></text:p>
      <text:p text:style-name="P824"/>
      <text:p text:style-name="P825"><text:span text:style-name="T826"><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827">15</text:span><text:span text:style-name="T828">.</text:span><text:span text:style-name="T829"><text:tab/></text:span><text:span text:style-name="T830"><draw:frame draw:z-index="251678720" draw:id="id22" draw:style-name="a23" draw:name="Teksto laukas 29" text:anchor-type="paragraph" svg:x="6.22847in" svg:y="0.07708in" svg:width="0.32083in" svg:height="0.28333in" style:rel-width="scale" style:rel-height="scale"><draw:text-box><text:p text:style-name="P831">Eur</text:p></draw:text-box><svg:title/><svg:desc/></draw:frame></text:span><text:span text:style-name="T832">Socialinio būsto nuomos mokesčio dydis apskaičiuojamas pagal formulę:<text:s/></text:span></text:p>
      <text:p text:style-name="Normal"><text:span text:style-name="T833">N</text:span><text:span text:style-name="T834">sb</text:span><text:span text:style-name="T835"><text:s/>= A</text:span><text:span text:style-name="T836">n</text:span><text:span text:style-name="T837">*K</text:span><text:span text:style-name="T838">v</text:span><text:span text:style-name="T839">*P*K</text:span><text:span text:style-name="T840">i</text:span><text:span text:style-name="T841">*M</text:span><text:span text:style-name="T842">i</text:span></text:p>
      <text:p text:style-name="P843"/>
      <text:p text:style-name="P844"/>
      <text:p text:style-name="P845"/>
      <text:p text:style-name="Normal"/>
      <text:p text:style-name="P846"/>
      <text:p text:style-name="P847"/>
      <text:p text:style-name="P848">Skaičiavo:</text:p>
      <text:p text:style-name="Normal"><text:span text:style-name="T849"><draw:connector draw:type="line" svg:x1="0.17361in" svg:y1="0.00486in" svg:x2="6.68403in" svg:y2="0.00486in" draw:z-index="251704320" draw:id="id23" draw:style-name="a24" draw:name="Tiesioji jungtis 28" text:anchor-type="paragraph"><svg:title/><svg:desc/></draw:connector></text:span></text:p>
      <text:p text:style-name="P850">(darbuotojo pareigos, parašas, vardas ir pavardė)</text:p>
      <text:p text:style-name="P851"/>
      <text:soft-page-break/>
      <text:p text:style-name="P852"><text:span text:style-name="T853">Vilniaus miesto savivaldybės būsto ir socialinio būsto nuomos mokesčių dydžio apskaičiavimo, surinkimo ir išieškojimo tvarkos aprašo<text:s/></text:span></text:p>
      <text:p text:style-name="P854"><text:span text:style-name="T855">4</text:span><text:span text:style-name="T856"><text:s/>priedas</text:span></text:p>
      <text:p text:style-name="P857"/>
      <text:p text:style-name="P858"><text:span text:style-name="T859">(Akto forma)</text:span></text:p>
      <text:p text:style-name="P860"><text:span text:style-name="T861">SAVIVALDYBĖS BŪSTO NUOMOS MOKESČIO</text:span></text:p>
      <text:p text:style-name="P862"><text:span text:style-name="T863">APSKAIČIAVIMO AKTAS</text:span></text:p>
      <text:p text:style-name="P864"/>
      <text:p text:style-name="P865">Data<text:s/></text:p>
      <text:p text:style-name="P866">Vilnius</text:p>
      <text:p text:style-name="P867"/>
      <text:p text:style-name="Normal"><text:span text:style-name="T868"><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869"/>
      <text:p text:style-name="Normal"><text:span text:style-name="T870">1</text:span><text:span text:style-name="T871">.</text:span><text:span text:style-name="T872"><text:tab/>Nuomininkas <text:s text:c="2"/></text:span></text:p>
      <text:p text:style-name="P873">(vardas, pavardė, gimimo data)</text:p>
      <text:p text:style-name="Normal"><text:span text:style-name="T874"><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875">2</text:span><text:span text:style-name="T876">.</text:span><text:span text:style-name="T877"><text:tab/>Gyvenamosios patalpos (buto) adresas<text:s/></text:span></text:p>
      <text:p text:style-name="P878"/>
      <text:p text:style-name="P879"/>
      <text:p text:style-name="Normal"/>
      <text:p text:style-name="Normal"><text:span text:style-name="T880">3</text:span><text:span text:style-name="T881">.</text:span><text:span text:style-name="T882"><text:tab/></text:span><text:span text:style-name="T883"><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884">Pastato, kuriame yra gyvenamoji patalpa (butas), statybos metai<text:s/></text:span></text:p>
      <text:p text:style-name="P885"/>
      <text:p text:style-name="Normal"><text:span text:style-name="T886"><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887">4</text:span><text:span text:style-name="T888">.</text:span><text:span text:style-name="T889"><text:tab/>Savivaldybės būsto naudingasis plotas <text:s/></text:span><text:span text:style-name="T890">P</text:span><text:span text:style-name="T891"><text:tab/></text:span><text:span text:style-name="T892"><text:tab/>kv. m</text:span><text:span text:style-name="T893"><text:tab/></text:span></text:p>
      <text:p text:style-name="P894"/>
      <text:p text:style-name="Normal"><text:span text:style-name="T895"><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896">5</text:span><text:span text:style-name="T897">.</text:span><text:span text:style-name="T898"><text:tab/>Kambarių skaičius</text:span></text:p>
      <text:p text:style-name="P899"/>
      <text:p text:style-name="Normal"/>
      <text:p text:style-name="Normal"><text:span text:style-name="T900">6</text:span><text:span text:style-name="T901">.</text:span><text:span text:style-name="T902"><text:tab/></text:span><text:span text:style-name="T903"><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904">Gyvenamojo namo, kuriame yra<text:s/></text:span></text:p>
      <text:p text:style-name="P905">nuomojamos gyvenamosios</text:p>
      <text:p text:style-name="P906">patalpos, tipas</text:p>
      <text:p text:style-name="P907"/>
      <text:p text:style-name="Normal"><text:span text:style-name="T908"><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909">7</text:span><text:span text:style-name="T910">.</text:span><text:span text:style-name="T911">Pataisos koeficientas, rodantis Savivaldybės būsto būklę (nusidėvėjimą)<text:s/></text:span><text:span text:style-name="T912">K</text:span><text:span text:style-name="T913">i</text:span></text:p>
      <text:p text:style-name="P914"/>
      <text:p text:style-name="Normal"><text:span text:style-name="T915"><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916">8</text:span><text:span text:style-name="T917">.</text:span><text:span text:style-name="T918"><text:tab/>Vietovės pataisos koeficientas pagal turto paskirtį ir jo vietovę <text:s/></text:span><text:span text:style-name="T919">K</text:span><text:span text:style-name="T920">v</text:span></text:p>
      <text:p text:style-name="P921"/>
      <text:p text:style-name="Normal"/>
      <text:p text:style-name="Normal"><text:span text:style-name="T922">9</text:span><text:span text:style-name="T923">.</text:span><text:span text:style-name="T924"><text:tab/>Pataisos koeficientas, rodantis Savivaldybės būsto aprūpinimą komunaliniais patogumais<text:s/></text:span><text:span text:style-name="T925">M</text:span><text:span text:style-name="T926">i</text:span><text:span text:style-name="T927">:</text:span></text:p>
      <text:p text:style-name="P928"/>
      <text:p text:style-name="P929"/>
      <text:p text:style-name="P930"><text:span text:style-name="T931"><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932">9.1</text:span><text:span text:style-name="T933">.</text:span><text:span text:style-name="T934"><text:tab/>socialinis būstas su visais komunaliniais patogumais M</text:span><text:span text:style-name="T935">i<text:s/></text:span><text:span text:style-name="T936">(1)</text:span></text:p>
      <text:p text:style-name="P937"/>
      <text:p text:style-name="P938"><text:span text:style-name="T939"><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940">9.2</text:span><text:span text:style-name="T941">. <text:s text:c="3"/>socialinis būstas pastatuose arba bute su bendrojo naudojimo<text:s/></text:span></text:p>
      <text:p text:style-name="P942"><text:span text:style-name="T943">patalpomis M</text:span><text:span text:style-name="T944">i<text:s/></text:span><text:span text:style-name="T945">(0,9)</text:span></text:p>
      <text:p text:style-name="P946"/>
      <text:p text:style-name="P947"><text:span text:style-name="T948">9.3</text:span><text:span text:style-name="T949">. <text:s text:c="3"/>socialinis būstas, kuriame nėra bent vieno iš šių komunalinių patogumų:</text:span></text:p>
      <text:p text:style-name="P950"><text:span text:style-name="T951"><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952"><text:tab/>vandentiekio, nuotekų šalinimo įrenginių (kanalizacijos), vonios ir (ar)<text:s/></text:span></text:p>
      <text:p text:style-name="P953">tualeto patalpų, centrinio šildymo, gamtinių dujų įvado ir įvado elektrinei</text:p>
      <text:soft-page-break/>
      <text:p text:style-name="P954"><text:span text:style-name="T955">viryklei M</text:span><text:span text:style-name="T956">i<text:s/></text:span><text:span text:style-name="T957">(0,85)</text:span></text:p>
      <text:p text:style-name="P958"/>
      <text:p text:style-name="Normal"><text:span text:style-name="T959"><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960">9.4</text:span><text:span text:style-name="T961">.</text:span><text:span text:style-name="T962"><text:tab/>Savivaldybės būstas, kuriame nėra visų šių komunalinių patogumų:<text:s/></text:span></text:p>
      <text:p text:style-name="P963">vandentiekio, nuotekų šalinimo įrenginių (kanalizacijos), vonios ir (ar) tualeto</text:p>
      <text:p text:style-name="Normal"><text:span text:style-name="T964">patalpų, centrinio šildymo, gamtinių dujų įvado ir (ar) įvado elektrinei viryklei M</text:span><text:span text:style-name="T965">i</text:span><text:span text:style-name="T966"><text:s/>(0,7)</text:span></text:p>
      <text:p text:style-name="P967"/>
      <text:p text:style-name="Normal"><text:span text:style-name="T968">10</text:span><text:span text:style-name="T969">.</text:span><text:span text:style-name="T970"><text:tab/></text:span><text:span text:style-name="T971"><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972">Amortizaciniai atskaitymai nusidėvėjimui atkurti, apskaičiuojant<text:s/></text:span></text:p>
      <text:p text:style-name="Normal"><text:span text:style-name="T973">Savivaldybės būsto nuomos mokestį per mėnesį<text:s/></text:span><text:span text:style-name="T974">A</text:span><text:span text:style-name="T975">n</text:span><text:span text:style-name="T976"><text:s/>= (V</text:span><text:span text:style-name="T977">sv</text:span><text:span text:style-name="T978">*h)/(T*12)</text:span><text:span text:style-name="T979"><text:s/></text:span><text:span text:style-name="T980">Eur/1 kv. m</text:span></text:p>
      <text:p text:style-name="P981"/>
      <text:p text:style-name="Normal"><text:span text:style-name="T982"><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983"><draw:frame draw:z-index="251694080" draw:id="id38" draw:style-name="a39" draw:name="Teksto laukas 12" text:anchor-type="paragraph" svg:x="6.11111in" svg:y="0.10347in" svg:width="0.37708in" svg:height="0.28333in" style:rel-width="scale" style:rel-height="scale"><draw:text-box><text:p text:style-name="P984">Eur</text:p></draw:text-box><svg:title/><svg:desc/></draw:frame></text:span></text:p>
      <text:p text:style-name="Normal"><text:span text:style-name="T985">11</text:span><text:span text:style-name="T986">.</text:span><text:span text:style-name="T987"><text:tab/>Vidutinė Savivaldybės būsto 1 kub. metro statybos vertė, atsižvelgiant į</text:span></text:p>
      <text:p text:style-name="Normal"><text:span text:style-name="T988">pastato tūrį <text:s/></text:span><text:span text:style-name="T989">V</text:span><text:span text:style-name="T990">sv</text:span></text:p>
      <text:p text:style-name="P991"><text:span text:style-name="T992"><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993"><draw:frame draw:z-index="251697152" draw:id="id40" draw:style-name="a41" draw:name="Teksto laukas 10" text:anchor-type="paragraph" svg:x="5.07986in" svg:y="0.12778in" svg:width="0.87083in" svg:height="0.1875in" style:rel-width="scale" style:rel-height="scale"><draw:text-box><text:p text:style-name="P994">3</text:p></draw:text-box><svg:title/><svg:desc/></draw:frame></text:span></text:p>
      <text:p text:style-name="Normal"><text:span text:style-name="T995">12</text:span><text:span text:style-name="T996">.</text:span><text:span text:style-name="T997"><text:tab/><text:s/>Savivaldybės būstui taikomas aukščio koeficientas <text:s/></text:span><text:span text:style-name="T998">h</text:span></text:p>
      <text:p text:style-name="P999"/>
      <text:p text:style-name="Normal"><text:span text:style-name="T1000"><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1001"><draw:frame draw:z-index="251695104" draw:id="id42" draw:style-name="a43" draw:name="Teksto laukas 8" text:anchor-type="paragraph" svg:x="6.11111in" svg:y="0.14375in" svg:width="0.49583in" svg:height="0.22083in" style:rel-width="scale" style:rel-height="scale"><draw:text-box><text:p text:style-name="P1002">metai</text:p></draw:text-box><svg:title/><svg:desc/></draw:frame></text:span></text:p>
      <text:p text:style-name="Normal"><text:span text:style-name="T1003">13</text:span><text:span text:style-name="T1004">.</text:span><text:span text:style-name="T1005"><text:tab/>Amortizacinių atskaitymų normatyvas pastato nusidėvėjimui atkurti <text:s text:c="2"/></text:span><text:span text:style-name="T1006">T</text:span></text:p>
      <text:p text:style-name="P1007"/>
      <text:p text:style-name="Normal"><text:span text:style-name="T1008"><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1009"><draw:frame draw:z-index="251692032" draw:id="id44" draw:style-name="a45" draw:name="Teksto laukas 6" text:anchor-type="paragraph" svg:x="5.13542in" svg:y="0.12222in" svg:width="0.81667in" svg:height="0.28125in" style:rel-width="scale" style:rel-height="scale"><draw:text-box><text:p text:style-name="P1010">12</text:p></draw:text-box><svg:title/><svg:desc/></draw:frame></text:span></text:p>
      <text:p text:style-name="Normal"><text:span text:style-name="T1011">14</text:span><text:span text:style-name="T1012">.</text:span><text:span text:style-name="T1013"><text:tab/>Mėnesių skaičius metuose</text:span></text:p>
      <text:p text:style-name="P1014"/>
      <text:p text:style-name="Normal"><text:span text:style-name="T1015"><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1016">15</text:span><text:span text:style-name="T1017">.</text:span><text:span text:style-name="T1018"><text:tab/>Rinkos pataisos koeficientas<text:s/></text:span><text:span text:style-name="T1019">R</text:span></text:p>
      <text:p text:style-name="P1020"/>
      <text:p text:style-name="P1021"/>
      <text:p text:style-name="P1022"/>
      <text:p text:style-name="Normal"/>
      <text:p text:style-name="P1023"><text:span text:style-name="T1024">APSKAIČIUOTAS SAVIVALDYBĖS BŪSTO NUOMOS MOKESTIS</text:span></text:p>
      <text:p text:style-name="P1025"/>
      <text:p text:style-name="P1026"><text:span text:style-name="T1027"><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1028">16</text:span><text:span text:style-name="T1029">.</text:span><text:span text:style-name="T1030"><text:tab/></text:span><text:span text:style-name="T1031"><draw:frame draw:z-index="251702272" draw:id="id47" draw:style-name="a48" draw:name="Teksto laukas 3" text:anchor-type="paragraph" svg:x="6.31389in" svg:y="0.05278in" svg:width="0.37014in" svg:height="0.28333in" style:rel-width="scale" style:rel-height="scale"><draw:text-box><text:p text:style-name="P1032">Eur</text:p></draw:text-box><svg:title/><svg:desc/></draw:frame></text:span><text:span text:style-name="T1033"><text:s/>Savivaldybės būsto nuomos mokesčio dydis apskaičiuojamas pagal formulę:<text:s/></text:span></text:p>
      <text:p text:style-name="Normal"><text:span text:style-name="T1034">N</text:span><text:span text:style-name="T1035">sav</text:span><text:span text:style-name="T1036"><text:s/>= A</text:span><text:span text:style-name="T1037">n</text:span><text:span text:style-name="T1038">*K</text:span><text:span text:style-name="T1039">v</text:span><text:span text:style-name="T1040">*P*K</text:span><text:span text:style-name="T1041">i</text:span><text:span text:style-name="T1042">*M</text:span><text:span text:style-name="T1043">i</text:span><text:span text:style-name="T1044">*R</text:span></text:p>
      <text:p text:style-name="P1045"/>
      <text:p text:style-name="P1046"/>
      <text:p text:style-name="P1047"/>
      <text:p text:style-name="Normal"/>
      <text:p text:style-name="Normal"/>
      <text:p text:style-name="P1048"/>
      <text:p text:style-name="P1049"/>
      <text:p text:style-name="P1050"/>
      <text:p text:style-name="P1051">Skaičiavo:</text:p>
      <text:p text:style-name="Normal"><text:span text:style-name="T1052"><draw:connector draw:type="line" svg:x1="0.17361in" svg:y1="0.00486in" svg:x2="6.68403in" svg:y2="0.00486in" draw:z-index="251681792" draw:id="id48" draw:style-name="a49" draw:name="Tiesioji jungtis 2" text:anchor-type="paragraph"><svg:title/><svg:desc/></draw:connector></text:span></text:p>
      <text:p text:style-name="P1053">(darbuotojo pareigos, parašas, vardas ir pavardė)</text:p>
      <text:p text:style-name="P1054"/>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9T07:24:00Z</meta:creation-date>
    <dc:date>2017-05-19T07:24:00Z</dc:date>
    <meta:print-date>2015-07-30T07:42:00Z</meta:print-date>
    <meta:template xlink:href="Normal.dotm" xlink:type="simple"/>
    <meta:editing-cycles>2</meta:editing-cycles>
    <meta:editing-duration>PT0S</meta:editing-duration>
    <meta:document-statistic meta:page-count="13" meta:paragraph-count="210" meta:word-count="2554" meta:character-count="20024" meta:row-count="491" meta:non-whitespace-character-count="17680"/>
  </office:meta>
</office:document-meta>
</file>