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VIEŠŲJŲ ASMENS SVEIKATOS PRIEŽIŪROS ĮSTAIGŲ 2018 METŲ SIEKTINŲ VEIKLOS UŽDUOČIŲ NUSTATYMO</text:p>
      <text:p text:style-name="P8"/>
      <text:p text:style-name="P9">2018 m. balandžio 5 d. Nr. T-851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sveikatos priežiūros įstaigų 28 straipsnio 1 dalies 2 punktu, Lietuvos Respublikos sveikatos apsaugos ministro 2011 m. gruodžio 1 d. įsakymu Nr. V-1019 „Dėl Lietuvos nacionalinės sveikatos sistemos viešųjų įstaigų veiklos finansinių rezultatų vertinimo kiekybinių ir kokybinių rodiklių ir vadovaujančių darbuotojų mėnesinės algos kintamosios dalies nustatymo tvarkos aprašo patvirtinimo“, atsižvelgdama į Radviliškio rajono savivaldybės viešųjų asmens sveikatos priežiūros įstaigų vadovų pateiktus 2018 metų įstaigos veiklos užduočių projektus, Radviliškio rajono savivaldybės taryba<text:s/></text:span><text:span text:style-name="T15">nusprendžia</text:span><text:span text:style-name="T16"><text:s/>nustatyti Radviliškio rajono savivaldybės viešųjų asmens sveikatos priežiūros įstaigų 2018 metų siektinas veiklos užduotis, numatant jose kiekybinius ir kokybinius viešosios įstaigos veiklos vertinimo rodiklius (pridedama).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o pavaduotojas<text:s/></text:span><text:span text:style-name="T24"><text:tab/>Kazimieras Auguli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18-04-09T13:55:00Z</meta:creation-date>
    <dc:date>2018-04-09T13:55:00Z</dc:date>
    <meta:print-date>2017-04-14T07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54" meta:row-count="38" meta:non-whitespace-character-count="1204"/>
  </office:meta>
</office:document-meta>
</file>