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rfc-language-tag="es-ES_tradnl" fo:language="es"/>
    </style:style>
    <style:style style:name="P10" style:parent-style-name="Normal" style:family="paragraph">
      <style:paragraph-properties fo:text-align="center"/>
      <style:text-properties fo:font-weight="bold" style:font-weight-asian="bold" style:font-size-complex="12pt" style:rfc-language-tag="es-ES_tradnl" fo:language="e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language="en" fo:country="U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line-height="150%" fo:text-indent="0.775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weight-complex="bold"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weight-complex="bold" style:font-size-complex="12pt" fo:background-color="#FFFFFF" fo:language="en" fo:country="US"/>
    </style:style>
    <style:style style:name="T26" style:parent-style-name="DefaultParagraphFont" style:family="text">
      <style:text-properties style:font-weight-complex="bold" fo:color="#000000" style:font-size-complex="12pt" fo:background-color="#FFFFFF"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fo:color="#FF0000" style:font-size-complex="12pt" fo:language="en" fo:country="US"/>
    </style:style>
    <style:style style:name="T29" style:parent-style-name="DefaultParagraphFont" style:family="text">
      <style:text-properties style:font-weight-complex="bold"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line-height="150%" fo:text-indent="0.6895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fo:color="#000000" style:font-size-complex="12pt" fo:language="en" fo:country="US"/>
    </style:style>
    <style:style style:name="P40" style:parent-style-name="Normal" style:family="paragraph">
      <style:paragraph-properties>
        <style:tab-stops>
          <style:tab-stop style:type="left" style:position="4.627in"/>
        </style:tab-stops>
      </style:paragraph-properties>
    </style:style>
    <style:style style:name="P41" style:parent-style-name="Normal" style:family="paragraph">
      <style:paragraph-properties>
        <style:tab-stops>
          <style:tab-stop style:type="left" style:position="4.627in"/>
        </style:tab-stops>
      </style:paragraph-properties>
    </style:style>
    <style:style style:name="P42" style:parent-style-name="Normal" style:family="paragraph">
      <style:paragraph-properties>
        <style:tab-stops>
          <style:tab-stop style:type="left" style:position="4.627in"/>
        </style:tab-stops>
      </style:paragraph-properties>
    </style:style>
    <style:style style:name="P43" style:parent-style-name="Normal" style:family="paragraph">
      <style:paragraph-properties fo:line-height="150%">
        <style:tab-stops>
          <style:tab-stop style:type="left" style:position="4.627in"/>
        </style:tab-stops>
      </style:paragraph-propertie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master-page-name="MPF1" style:family="paragraph">
      <style:paragraph-properties fo:break-before="page" fo:margin-left="3.6in" fo:margin-right="0.3333in" fo:text-indent="0.5347in" style:page-number="1">
        <style:tab-stops/>
      </style:paragraph-properties>
    </style:style>
    <style:style style:name="P53" style:parent-style-name="Normal" style:family="paragraph">
      <style:paragraph-properties fo:line-height="115%" fo:margin-left="3.6in" fo:text-indent="0.5347in">
        <style:tab-stops/>
      </style:paragraph-properties>
    </style:style>
    <style:style style:name="P54" style:parent-style-name="Normal" style:family="paragraph">
      <style:paragraph-properties fo:line-height="115%" fo:margin-left="2.7in" fo:text-indent="1.4347in">
        <style:tab-stops/>
      </style:paragraph-properties>
    </style:style>
    <style:style style:name="P55" style:parent-style-name="Normal" style:family="paragraph">
      <style:paragraph-properties fo:line-height="115%" fo:margin-left="2.7in" fo:text-indent="1.4347in">
        <style:tab-stops/>
      </style:paragraph-properties>
    </style:style>
    <style:style style:name="P56" style:parent-style-name="Normal" style:family="paragraph">
      <style:paragraph-properties fo:text-align="end"/>
      <style:text-properties fo:font-weight="bold" style:font-weight-asian="bold"/>
    </style:style>
    <style:style style:name="P57" style:parent-style-name="Normal" style:family="paragraph">
      <style:paragraph-properties fo:text-align="end" fo:text-indent="0.5in"/>
      <style:text-properties fo:font-weight="bold" style:font-weight-asian="bold"/>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text-properties fo:font-weight="bold" style:font-weight-asian="bold"/>
    </style:style>
    <style:style style:name="P67" style:parent-style-name="Normal" style:family="paragraph">
      <style:paragraph-properties fo:text-align="justify" fo:line-height="150%" fo:text-indent="0.5909in"/>
    </style:style>
    <style:style style:name="P68" style:parent-style-name="Normal" style:family="paragraph">
      <style:paragraph-properties fo:text-align="justify" fo:line-height="150%" fo:text-indent="0.5909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fo:text-align="justify" fo:line-height="150%" fo:text-indent="0.5909in"/>
    </style:style>
    <style:style style:name="P77" style:parent-style-name="Normal" style:family="paragraph">
      <style:paragraph-properties fo:text-align="justify" fo:line-height="150%" fo:text-indent="0.5909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50%" fo:text-indent="0.5909in"/>
    </style:style>
    <style:style style:name="P84" style:parent-style-name="Normal" style:family="paragraph">
      <style:paragraph-properties fo:text-align="justify" fo:line-height="150%" fo:text-indent="0.5909in"/>
    </style:style>
    <style:style style:name="P85" style:parent-style-name="Normal" style:family="paragraph">
      <style:paragraph-properties fo:text-align="justify" fo:line-height="150%" fo:text-indent="0.5909in"/>
    </style:style>
    <style:style style:name="P86" style:parent-style-name="Normal" style:family="paragraph">
      <style:paragraph-properties fo:text-align="justify" fo:line-height="150%" fo:text-indent="0.5909in"/>
    </style:style>
    <style:style style:name="P87" style:parent-style-name="Normal" style:family="paragraph">
      <style:paragraph-properties fo:text-align="justify" fo:line-height="150%" fo:text-indent="0.5909in"/>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FF0000"/>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MS Mincho" style:font-size-complex="12pt"/>
    </style:style>
    <style:style style:name="T95" style:parent-style-name="DefaultParagraphFont" style:family="text">
      <style:text-properties style:font-name-asian="MS Mincho" style:font-size-complex="12pt"/>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font-size-complex="12pt"/>
    </style:style>
    <style:style style:name="T98" style:parent-style-name="DefaultParagraphFont" style:family="text">
      <style:text-properties style:font-name-asian="MS Mincho" style:font-size-complex="12pt"/>
    </style:style>
    <style:style style:name="T99" style:parent-style-name="DefaultParagraphFont" style:family="text">
      <style:text-properties style:font-name-asian="MS Mincho" fo:color="#FF0000" style:font-size-complex="12pt"/>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fo:color="#000000" style:font-size-complex="12pt"/>
    </style:style>
    <style:style style:name="T102" style:parent-style-name="DefaultParagraphFont" style:family="text">
      <style:text-properties style:font-name-asian="MS Mincho"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FF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5909in"/>
    </style:style>
    <style:style style:name="P110" style:parent-style-name="Normal" style:family="paragraph">
      <style:paragraph-properties fo:text-align="justify" fo:line-height="150%" fo:text-indent="0.5909in"/>
    </style:style>
    <style:style style:name="P111" style:parent-style-name="Normal" style:family="paragraph">
      <style:paragraph-properties fo:text-align="justify" fo:line-height="150%" fo:text-indent="0.5909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text-indent="0.0416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text-properties fo:font-weight="bold" style:font-weight-asian="bold"/>
    </style:style>
    <style:style style:name="P119" style:parent-style-name="Normal" style:family="paragraph">
      <style:paragraph-properties fo:text-align="justify" fo:line-height="150%" fo:text-indent="0.5909in"/>
    </style:style>
    <style:style style:name="P120" style:parent-style-name="Normal" style:family="paragraph">
      <style:paragraph-properties fo:text-align="justify" fo:line-height="150%" fo:text-indent="0.5909in"/>
    </style:style>
    <style:style style:name="P121" style:parent-style-name="Normal" style:family="paragraph">
      <style:paragraph-properties fo:text-align="center"/>
    </style:style>
    <style:style style:name="T122"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153in" svg:height="0.69514in" style:rel-width="scale" style:rel-height="scale"><draw:image xlink:href="media/image1.png" xlink:type="simple" xlink:show="embed" xlink:actuate="onLoad"/><svg:title/><svg:desc/></draw:frame></text:span></text:p>
      <text:p text:style-name="P9">LIETUVOS RESPUBLIKOS</text:p>
      <text:p text:style-name="P10">PRIENŲ RAJONO SAVIVALDYBĖS TARYBA</text:p>
      <text:p text:style-name="P11"/>
      <text:p text:style-name="P12">SPRENDIMAS</text:p>
      <text:p text:style-name="P13"><text:span text:style-name="T14">DĖL</text:span><text:span text:style-name="T15"><text:s/>NENAUDOJAMŲ, APLEISTŲ ŽEMĖS SKLYPŲ PRIENŲ RAJONO SAVIVALDYBĖJE NUSTATYMO TVARKOS APRAŠO PATVIRTINIMO</text:span></text:p>
      <text:p text:style-name="P16"/>
      <text:p text:style-name="P17">2015 m. kovo 26 d. Nr. T3-59</text:p>
      <text:p text:style-name="P18">Prienai</text:p>
      <text:p text:style-name="P19"/>
      <text:p text:style-name="P20"/>
      <text:p text:style-name="P21"><text:span text:style-name="T22">Vadovaudamasi Lietuvos<text:s/></text:span><text:span text:style-name="T23">Respublikos žemės mokesčio įstatymo 6 straipsnio 3 dalies 3 punktu,<text:s/></text:span><text:span text:style-name="T24">Valstybinės mokesčių inspekcijos prie Lietuvos Respublikos finansų ministerijos viršininko 2006 m. birželio 9 d. įsakymu Nr. VA-55 „</text:span><text:span text:style-name="T25">D</text:span><text:span text:style-name="T26">ėl Žemės mokesčio administravimo taisyklių patvirtinimo“</text:span><text:span text:style-name="T27"><text:s text:c="2"/>patvirtintų Žemės mokesčio administravimo taisyklių 44.3 papunkčiu,</text:span><text:span text:style-name="T28"><text:s/></text:span><text:span text:style-name="T29">Prienų<text:s/></text:span><text:span text:style-name="T30"><text:s/>rajono savivaldybės taryba <text:s/>n u s p r e n d ž i a:</text:span></text:p>
      <text:p text:style-name="P31"><text:span text:style-name="T32">1</text:span><text:span text:style-name="T33">. Patvirtinti Nenaudojamų, apleistų žemės sklypų Prienų rajono savivaldybėje nustatymo tvarkos aprašą (pridedama).<text:s/></text:span></text:p>
      <text:p text:style-name="P34"><text:span text:style-name="T35">2</text:span><text:span text:style-name="T36">.<text:s/></text:span><text:span text:style-name="T37">Nustatyti, kad į Nenaudojamų, apleistų žemės sklypų sąrašą įrašytiems<text:s/></text:span><text:span text:style-name="T38">sklypų savininkams – fiziniams ir juridiniams asmenims netaikomos žemės mokesčio lengvat</text:span><text:span text:style-name="T39">os.</text:span></text:p>
      <text:p text:style-name="P40"/>
      <text:p text:style-name="P41"/>
      <text:p text:style-name="P42"/>
      <text:p text:style-name="P43"><text:span text:style-name="T44">Savivaldybės meras</text:span><text:span text:style-name="T45"><text:tab/>Vytas Bujanauskas</text:span></text:p>
      <text:soft-page-break/>
      <text:p text:style-name="P46">PATVIRTINTA</text:p>
      <text:p text:style-name="P53">Prienų rajono savivaldybės tarybos<text:s/></text:p>
      <text:p text:style-name="P54">2015 m. kovo 26 d.</text:p>
      <text:p text:style-name="P55">sprendimu Nr. T3-59</text:p>
      <text:p text:style-name="P56"/>
      <text:p text:style-name="P57"/>
      <text:p text:style-name="P58"><text:span text:style-name="T59">NENAUDOJAMŲ, APLEISTŲ ŽEMĖS SKLYPŲ PRIENŲ RAJONO SAVIVALDYBĖJE NUSTATY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Nenaudojamų, apleistų žemės sklypų Prienų rajono savivaldybėje nustatymo tvarkos aprašas (toliau – Aprašas) reglamentuoja Prienų rajono savivaldybės teritorijoje esančių nenaudojamų, apleistų žemės sklypų nustatymo kriterijus, jų sąrašo sudarymo ir keitimo tvarką bei sąlygas. Aprašas parengtas remiantis Lietuvos Respublikos žemės mokesčio įstatymo 6 straipsniu.</text:p>
      <text:p text:style-name="P68">2. Aprašas taikomas nustatant nenaudojamus, apleistus fiziniams ir juridiniams asmenims privačios nuosavybės teise priklausančius žemės sklypus. <text:s/></text:p>
      <text:p text:style-name="P69"/>
      <text:p text:style-name="P70"><text:span text:style-name="T71">II</text:span><text:span text:style-name="T72"><text:s/>SKYRIUS</text:span></text:p>
      <text:p text:style-name="P73"><text:span text:style-name="T74">SĄRAŠO SUDARYMAS IR KEITIMAS</text:span></text:p>
      <text:p text:style-name="P75"/>
      <text:p text:style-name="P76">3. Nenaudojamų, apleistų žemės sklypų sąrašą (toliau – Sąrašas) tvirtina Prienų rajono savivaldybės taryba (toliau – Savivaldybės taryba). Į Sąrašą įtraukiami <text:s/>žemės sklypai, atitinkantys bent vieną iš šių kriterijų:</text:p>
      <text:p text:style-name="P77">3.1. žemės sklypas apleistas (apaugęs žole ir nenušienautas) t. y. <text:s/>neatitinka Prienų rajono savivaldybės tarybos 2005 m. sausio 20 d. sprendimu Nr.T3-15 „Dėl Rajono miestų ir kitų gyvenamųjų vietovių tvarkymo ir švaros taisyklių patvirtinimo“ patvirtintų<text:span text:style-name="T78"><text:s/></text:span><text:span text:style-name="T79">Rajono miestų ir kitų gyvenamųjų vietovių tvarkymo ir švaros taisyklių</text:span><text:s/>ir (ar) Lietuvos Respublikos žemės ūkio ministro 2007 m. liepos 10 d. įsakymu Nr. 3D-327 „<text:span text:style-name="T80">Dėl žemės ūkio naudmenų geros agrarinės ir aplinkosaugos būklės reikalavimų aprašo patvirtinimo“<text:s/></text:span><text:s/>patvirtintų<text:s/><text:span text:style-name="T81">Žemės ūkio naudmenų geros agrarinės ir aplinkosaugos<text:s/></text:span><text:span text:style-name="T82">būklės reikalavimų;</text:span></text:p>
      <text:p text:style-name="P83">3.2. žemės sklype yra nustatyti vienas ar keli iš šių nenaudojimo požymių: sklype laikomos (išskyrus tam skirtas vietas) statybinės ir (ar) teršiančios aplinką medžiagos ar daiktai (akivaizdžiai netvarkingos, techninių reikalavimų neatitinkančios transporto priemonės, jų dalys, nenaudojami statybiniai vagonėliai ar pan.), kaupiamos atliekos.</text:p>
      <text:p text:style-name="P84">4. Į Savivaldybės tarybos tvirtinamą Sąrašą neįrašomi žemės sklypai, atitinkantys Aprašo 3 punkte nurodytus kriterijus, kai:</text:p>
      <text:p text:style-name="P85">4.1. kompetentingos institucijos sprendimu yra nustatytas apribojimas disponuoti nekilnojamuoju turtu (išskyrus šio turto areštą, paskirtą jo savininkui dėl neteisėtos veiklos, ir šio turto įkeitimą/hipoteką) bei tais atvejais, kai turtu negalima naudotis ar jį valdyti dėl teisėsaugos institucijų (ar kitų kompetentingų institucijų) atliekamo tyrimo ar sprendimo byloje, susijusioje su šiuo nekilnojamuoju turtu, įsiteisėjimo;</text:p>
      <text:p text:style-name="P86">4.2. dėl trečiųjų asmenų neteisėtų veiksmų nekilnojamasis turtas buvo suniokotas ir šis faktas buvo konstatuotas kompetentingos institucijos išvadoje, ir nuo įvykio praėjo mažiau kaip šeši mėnesiai;</text:p>
      <text:p text:style-name="P87">4.3. nuo nekilnojamojo turto įsigijimo praėjo mažiau kaip vieni metai.</text:p>
      <text:p text:style-name="P88">5. Prienų rajono savivaldybės teritorijoje esančius nenaudojamus, apleistus žemės sklypus, vadovaudamiesi šio Aprašo 3 ir 4<text:span text:style-name="T89"><text:s/></text:span>punktuose nustatytais kriterijais, nustato Prienų rajono savivaldybės administracijos seniūnai arba jų sudarytos komisijos.</text:p>
      <text:p text:style-name="P90"><text:span text:style-name="T91">6</text:span><text:span text:style-name="T92">. Komisijos sudaromos iš seniūnijos darbuotojų. Į komisijų sudėtį gali būti įtraukti seniūnaičiai, bendruomenės atstovai. Komisijos pirmininku skiriamas seniūnas.</text:span></text:p>
      <text:p text:style-name="P93"><text:span text:style-name="T94">7</text:span><text:span text:style-name="T95">. <text:s/>Seniūnijos seniūnas (komisija)<text:s/></text:span><text:span text:style-name="T96">vizualiai įvertina žemės, sklypų būklę ir atrenka žemės sklypus, atitinkančius nustatytus kriterijus, taip pat naudodamasis nekilnojamojo turto kadastro registro duomenimis<text:s/></text:span><text:span text:style-name="T97">parengia preliminarų nenaudojamų, apleistų žemės sklypų sąrašą (toliau –<text:s/></text:span><text:soft-page-break/><text:span text:style-name="T98">sąrašas)</text:span><text:span text:style-name="T99"><text:s/></text:span><text:span text:style-name="T100">(1 priedas) ir</text:span><text:span text:style-name="T101"><text:s/></text:span><text:span text:style-name="T102">kasmet iki liepos 31 d. pateikia Prienų rajono savivaldybės administracijos Žemės ūkio skyriui. Prie preliminaraus sąrašo turi būti pridedama seniūno ar komisijos panaudota analoginė ir skaitmeninė vaizdinė medžiaga (aktai, pažymos, nuotraukos, žemėlapiai ir pan.), patvirtinanti sklypo būklę.<text:s/></text:span></text:p>
      <text:p text:style-name="P103"><text:span text:style-name="T104">8</text:span><text:span text:style-name="T105">. Seniūnijos seniūnas iki liepos 31 d. registruotu laišku išsiunčia pranešimą (2 priedas) žemės sklypų savininkams,</text:span><text:span text:style-name="T106"><text:s/></text:span><text:span text:style-name="T107">kurių žemės sklypai įtraukti į<text:s/></text:span>preliminarų<text:span text:style-name="T108"><text:s/>Sąrašą. Pranešimas išsiunčiamas<text:s/></text:span>VĮ Registrų centro duomenyse esančiu sklypo savininko adresu, todėl laikoma, kad sklypo savininkas informuotas tinkamai.</text:p>
      <text:p text:style-name="P109">9. Žemės ūkio skyrius iki rugpjūčio 15 d. parengia Savivaldybės tarybos sprendimo projektą dėl galutinio Sąrašo tvirtinimo ir nustatyta tvarka teikia jį svarstyti Savivaldybės tarybai.</text:p>
      <text:p text:style-name="P110">10. Sąraše turi būti nurodyti šie duomenys: žemės sklypo savininko vardas, pavardė arba pavadinimas, savininko (nuomininko) deklaruotos gyvenamosios vietos (arba buveinės) adresas, sklypo unikalus numeriai, žemės sklypo plotas, kriterijus (-ai), pagal kurį (-iuos) sklypas įtrauktas į Sąrašą.<text:s/></text:p>
      <text:p text:style-name="P111">11. Žemės ūkio skyrius per 10 darbo dienų nuo Savivaldybės tarybos sprendimo priėmimo pateikia Kauno apskrities valstybinei mokesčių inspekcijai Savivaldybės tarybos sprendimo kopiją.<text:s/></text:p>
      <text:p text:style-name="P112"/>
      <text:p text:style-name="P113"><text:span text:style-name="T114">III</text:span><text:span text:style-name="T115"><text:s/>SKYRIUS</text:span></text:p>
      <text:p text:style-name="P116"><text:span text:style-name="T117">BAIGIAMOSIOS NUOSTATOS</text:span></text:p>
      <text:p text:style-name="P118"/>
      <text:p text:style-name="P119">12. Asmenys, atsakingi už Aprašo vykdymą, už pažeidimus atsako teisės aktų nustatyta tvarka.</text:p>
      <text:p text:style-name="P120">13. Aprašo vykdymo kontrolę atlieka Savivaldybės administracijos direktorius.</text:p>
      <text:p text:style-name="P121"><text:span text:style-name="T122">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93in" fo:margin-left="1.0833in" fo:margin-bottom="0.7875in" fo:margin-right="0.351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22T10:42:00Z</meta:creation-date>
    <dc:date>2023-06-22T10:42:00Z</dc:date>
    <meta:print-date>2015-03-30T06:12:00Z</meta:print-date>
    <meta:template xlink:href="Normal.dotm" xlink:type="simple"/>
    <meta:editing-cycles>2</meta:editing-cycles>
    <meta:editing-duration>PT0S</meta:editing-duration>
    <meta:document-statistic meta:page-count="7" meta:paragraph-count="76" meta:word-count="707" meta:character-count="5963" meta:row-count="124" meta:non-whitespace-character-count="5332"/>
  </office:meta>
</office:document-meta>
</file>