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917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
      <text:p text:style-name="P17">2020 m. birželio 26 d. Nr. T3-175</text:p>
      <text:p text:style-name="P18">Vilnius</text:p>
      <text:p text:style-name="P19"/>
      <text:p text:style-name="P20"><text:span text:style-name="T21">Vadovaudamasi Lietuvos Respublikos vietos savivaldos įstatymo 16 str. 2 dalies 17 punktu, Lietuvos Respublikos 2020 metų valstybės biudžeto ir savivaldybių biudžetų finansinių rodiklių patvirtinimo įstatymu, Lietuvos Respublikos susisiekimo ministro 2020 m. birželio 5 d. įsakymu Nr. 3-361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ir 2020 m. birželio 18 d. įsakymu Nr. 3-377 „Dėl Lietuvos Respublikos susisiekimo ministro 2020 m. gegužės 25 d. įsakymo Nr. 3-347 „Dėl ekonomikos skatinimo ir koronaviruso (Covid-19) plitimo sukeltų pasekmių mažinimo priemonių plano lėšų paskirstymo keliams taisyti (remontuoti)“ pakeitimo“, Lietuvos Respublikos sveikatos apsaugos ministro 2020 m. birželio 8 d. įsakymu Nr. V-1397 „Dėl investicinių lėšų, skirtų rentgeno diagnostikos paslaugų kokybės gerinimo programai įgyvendinti 2020 metais, panaudojimo“. Lietuvos Respublikos švietimo, mokslo ir sporto ministro 2020 m. birželio 2 d. įsakymu Nr. V-823 „Dėl vaikų vasaros stovyklų ir kitų neformaliojo vaikų švietimo veiklų finansavimo tvarkos aprašo patvirtinimo ir lėšų skyrimo savivaldybėms“ ir 2020 m. birželio 3 d. įsakymu Nr. V-835 „Dėl švietimo įstaigų modernizavimui skirtų lėšų paskirstymo“, remdamasi Vilniaus rajono savivaldybės tarybos 2020 m. vasario 21 d. sprendimu Nr. T3-39 „Dėl Vilniaus rajono savivaldybės 2020 metų biudžeto patvirtinimo“, Vilniaus rajono savivaldybės tarybos patvirtinto Biudžeto sudarymo ir vykdymo tvarkos aprašo 48.1 punktu ir atsižvelgdama į Investicijų skyriaus vedėjo prašymą, Vilniaus rajono savivaldybės taryba n u s p r e n d ž i a:</text:span></text:p>
      <text:p text:style-name="P22"><text:span text:style-name="T23">1</text:span><text:span text:style-name="T24">. Padidinti Vilniaus rajono savivaldybės 2020 metų biudžeto pajamas 2849,1 tūkst. Eur (dviem milijonais aštuoniais šimtais keturiasdešimt devyniais tūkstančiais šimtu eurų), iš jų: specialiąją tikslinę dotaciją ilgalaikiam materialiniam turtui įsigyti – 1450,0 tūkst. Eur (milijonu keturiais šimtais penkiasdešimt <text:s/>tūkstančių eurų), specialiąją tikslinę dotaciją einamiesiems tikslams – 1000,0 tūkst. Eur (milijonu eurų), kitą dotaciją einamiesiems tikslams – 161,2 tūkst. Eur (šimtu šešiasdešimt vienu tūkstančiu dviem šimtais eurų), dotacijas iš Europos Sąjungos, kitos tarptautinės paramos ir bendrojo finansavimo lėšų einamiesiems tikslams 237,9 tūkst. Eur (dviem šimtais trisdešimt septyniais tūkstančiais devyniais šimtais eurų).</text:span></text:p>
      <text:p text:style-name="P25"><text:span text:style-name="T26">2</text:span><text:span text:style-name="T27">. Padidinti Vilniaus rajono savivaldybės administracijos 2020 metų biudžeto asignavimus 2849,1 tūkst. Eur (dviem milijonais aštuoniais šimtais keturiasdešimt devyniais tūkstančiais šimtu eurų) iš jų pagal programas:<text:s/></text:span></text:p>
      <text:p text:style-name="P28"><text:span text:style-name="T29">2.1</text:span><text:span text:style-name="T30">. ekonominio konkurencingumo didinimo programą – 93,4 tūkst. Eur (devyniasdešimt trimis <text:s/>tūkstančiais keturiais šimtais eurų) investiciniams projektams vykdyti;<text:s/></text:span></text:p>
      <text:p text:style-name="P31"><text:span text:style-name="T32">2.2</text:span><text:span text:style-name="T33">. švietimo kokybės ir prieinamumo didinimo programą – 161,2 tūkst. Eur (šimtu šešiasdešimt vienu tūkstančiu dviem šimtais eurų), iš jų 65,2 tūkst. Eur (šešiasdešimt penkis tūkstančius du šimtus eurų) skirti vaikų vasaros stovykloms ir neformaliosioms vaikų švietimo veikloms finansuoti ir 96,0 tūkst. Eur (devyniasdešimt šešis tūkstančius eurų) – švietimo įstaigoms<text:s/></text:span><text:soft-page-break/><text:span text:style-name="T34">vėdinimo ir kondicionavimo sistemoms egzaminų centruose – grupėse įrengti pagal priedą (pridedama);</text:span></text:p>
      <text:p text:style-name="P35"><text:span text:style-name="T36">2.3</text:span><text:span text:style-name="T37">. susisiekimo ir gatvių apšvietimo infrastruktūros gerinimo programą – 2250,0 tūkst. Eur (dviem milijonais dviem šimtais penkiasdešimt tūkstančių eurų) vietinės reikšmės keliams, esantiems gyvenvietėse ir jungiantiems gyvenvietes, su žvyro danga asfaltuoti, taisyti (remontuoti);</text:span></text:p>
      <text:p text:style-name="P38"><text:span text:style-name="T39">2.4</text:span><text:span text:style-name="T40">. viešųjų sveikatos paslaugų kokybės gerinimo programą – 200,0 tūkst. Eur (dviem <text:s/>šimtais tūkstančių eurų) universaliai stacionariai rentgeno diagnostikos priemonei (prietaisui) įsigyti Nemenčinės poliklinikai;</text:span></text:p>
      <text:p text:style-name="P41"><text:span text:style-name="T42">2.5</text:span><text:span text:style-name="T43">. kultūros, sporto ir turizmo vystymo programą – 144,5 tūkst. Eur (šimtu keturiasdešimt keturiais tūkstančiais penkiais šimtais eurų) investiciniams projektams vykdyti.</text:span></text:p>
      <text:p text:style-name="Normal"/>
      <text:p text:style-name="Normal"/>
      <text:p text:style-name="Normal"><text:span text:style-name="T44">Savivaldybės me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7-01T13:36:00Z</meta:creation-date>
    <dc:date>2020-07-01T13:36:00Z</dc:date>
    <meta:print-date>2020-06-17T06:46:00Z</meta:print-date>
    <meta:template xlink:href="Normal.dotm" xlink:type="simple"/>
    <meta:editing-cycles>2</meta:editing-cycles>
    <meta:editing-duration>PT0S</meta:editing-duration>
    <meta:document-statistic meta:page-count="2" meta:paragraph-count="77" meta:word-count="619" meta:character-count="4288" meta:row-count="197" meta:non-whitespace-character-count="3746"/>
  </office:meta>
</office:document-meta>
</file>