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right" style:position="6.6881in"/>
        </style:tab-stops>
      </style:paragraph-properties>
      <style:text-properties style:font-name-asian="Calibri"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justify" fo:margin-right="-0.0013in" fo:text-indent="0.4923in">
        <style:tab-stops>
          <style:tab-stop style:type="left" style:position="0.3937in"/>
        </style:tab-stops>
      </style:paragraph-properties>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5125in"/>
        </style:tab-stops>
      </style:paragraph-properties>
    </style:style>
    <style:style style:name="P27" style:parent-style-name="Normal" style:family="paragraph">
      <style:paragraph-properties>
        <style:tab-stops>
          <style:tab-stop style:type="left" style:position="5.512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48958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 VALSTYBINĖS MOKESČIŲ INSPEKCIJOS PRIE LIETUVOS RESPUBLIKOS FINANSŲ MINISTERIJOS VIRŠININKO 2000 M. GEGUŽĖS 18 D. ĮSAKYMO NR. 102 „DĖL MOKESČIŲ ADMINISTRATORIAUS, BANKRUTUOJANČIOS ĮMONĖS KREDITORIAUS, SPRENDIMŲ, SUSIJUSIŲ SU TOS ĮMONĖS PINIGINIŲ PRIEVOLIŲ VYKDYMU, PRIĖMIMO METODIKOS PATVIRTINIMO“<text:s/></text:span><text:span text:style-name="T16">PRIPAŽINIMO NETEKUSIU GALIOS</text:span></text:p>
      <text:p text:style-name="P17"/>
      <text:p text:style-name="P18"><text:span text:style-name="T19">2015 m. gruodžio 7 d. Nr. VA-110</text:span></text:p>
      <text:p text:style-name="P20">Vilnius</text:p>
      <text:p text:style-name="P21"/>
      <text:p text:style-name="P22"/>
      <text:p text:style-name="P23"><text:span text:style-name="T24">Pripažįstu<text:s/></text:span><text:span text:style-name="T25">netekusiu galios Valstybinės mokesčių inspekcijos prie Lietuvos Respublikos finansų ministerijos viršininko 2000 m. gegužės 18 d. įsakymą Nr. 102 „Dėl Mokesčių administratoriaus, bankrutuojančios įmonės kreditoriaus, sprendimų, susijusių su tos įmonės piniginių prievolių vykdymu, priėmimo metodikos patvirtinimo“ su visais pakeitimais ir papildymais.<text:s/></text:span></text:p>
      <text:p text:style-name="P26"/>
      <text:p text:style-name="P27"/>
      <text:p text:style-name="P28"/>
      <text:p text:style-name="P29"><text:span text:style-name="T30">Viršininkas<text:s/></text:span><text:span text:style-name="T31"><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rebuchet MS"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inkuniene</meta:initial-creator>
    <dc:creator>adlibuser</dc:creator>
    <meta:creation-date>2017-03-22T13:20:00Z</meta:creation-date>
    <dc:date>2017-03-22T13:20:00Z</dc:date>
    <meta:print-date>2015-01-07T08:09:00Z</meta:print-date>
    <meta:template xlink:href="Normal.dotm" xlink:type="simple"/>
    <meta:editing-cycles>2</meta:editing-cycles>
    <meta:editing-duration>PT0S</meta:editing-duration>
    <meta:document-statistic meta:page-count="1" meta:paragraph-count="7" meta:word-count="107" meta:character-count="877" meta:row-count="28" meta:non-whitespace-character-count="777"/>
  </office:meta>
</office:document-meta>
</file>