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5pt" style:font-size-asian="5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letter-spacing="0.030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text-position="sub 62.5%"/>
    </style:style>
    <style:style style:name="T23" style:parent-style-name="DefaultParagraphFont" style:family="text">
      <style:text-properties style:text-position="sub 62.5%"/>
    </style:style>
    <style:style style:name="T24" style:parent-style-name="DefaultParagraphFont" style:family="text">
      <style:text-properties style:text-position="super 62.5%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P8"/>
      <text:p text:style-name="P9">Sprendimas</text:p>
      <text:p text:style-name="P10"><text:span text:style-name="T11">Dėl<text:s/></text:span><text:span text:style-name="T12">UAB „LENAUDA“ ŠILUMOS BAZINĖS KAINOS DEDAMŲJŲ TRETIEMS ŠILUMOS BAZINĖS KAINOS GALIOJIMO METAMS PATVIRTINIMO</text:span></text:p>
      <text:p text:style-name="P13"/>
      <text:p text:style-name="P14">2015 m. kovo 31 d.<text:tab/>Nr. T1-<text:span text:style-name="T15">76</text:span><text:s/></text:p>
      <text:p text:style-name="P16">Pasvalys</text:p>
      <text:p text:style-name="Normal"/>
      <text:p text:style-name="P17"/>
      <text:p text:style-name="P18">Vadovaudamasi Lietuvos Respublikos vietos savivaldos įstatymo 16 straipsnio 2 dalies 37 punktu, 18 straipsnio 1 dalimi, 54 straipsnio 2 ir 4 dalimis, Lietuvos Respublikos šilumos ūkio įstatymo 32 straipsnio 7 dalimi, Šilumos kainų nustatymo metodikos, patvirtintos Valstybinės kainų ir energetikos kontrolės komisijos 2009 m. liepos 8 d. nutarimu Nr. O3-96 „Dėl šilumos kainų nustatymo metodikos“ (Valstybinės kainų ir energetikos kontrolės komisijos 2013 m. vasario 28 d. nutarimo Nr. O3-73 redakcija), 83.2 punktu ir atsižvelgdama į UAB „Lenauda“ 2015 m. sausio 23 d. prašymą Nr. 13 „Dėl šilumos kainos dedamosios“, Pasvalio rajono savivaldybės taryba<text:s/><text:span text:style-name="T19">nusprendži</text:span>a:</text:p>
      <text:p text:style-name="P20">1. Nustatyti UAB „Lenauda“ šilumos bazinės kainos dedamąsias tretiems šilumos bazinės kainos galiojimo metams:</text:p>
      <text:p text:style-name="P21">1.1. kintamą dedamąją skaičiuoti pagal formulę T<text:span text:style-name="T22">g nš kd</text:span>= 0,203 + (167,524 × T<text:span text:style-name="T23">d</text:span>) / (1,351 × 10000) ct/kWh (be PVM), kur Td – gamtinių dujų kaina (Eur/1000m<text:span text:style-name="T24">3</text:span>),</text:p>
      <text:p text:style-name="P25">1.2. pastovią dedamąją 2,68 ct/kWh (be PVM).</text:p>
      <text:p text:style-name="P26">1.3. nustatyti papildomą dedamąją minus 0,02 ct/kWh (be PVM) dėl kuro įsigijimo sąnaudų neatitikimo ir gautų pajamų, kuri bus skaičiuojama kas mėnesį iki kol bus padengtas susidaręs 265,34 Eur skirtumas.</text:p>
      <text:p text:style-name="P27">2. Pripažinti netekusiu galios Pasvalio rajono savivaldybės tarybos 2014 m. vasario 19 d. sprendimą Nr. T1-11 „Dėl UAB „Lenauda“ šilumos bazinės kainos dedamųjų antriems šilumos bazinės kainos galiojimo metams patvirtinimo“ (su visais pakeitimais).</text:p>
      <text:p text:style-name="P28">3. Sprendimas galioja nuo 2015 m. gegužės 1 d.</text:p>
      <text:p text:style-name="P29"/>
      <text:p text:style-name="P30"/>
      <text:p text:style-name="P31"/>
      <text:p text:style-name="P32">Savivaldybės meras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5-04-02T12:30:00Z</meta:creation-date>
    <dc:date>2015-04-02T12:30:00Z</dc:date>
    <meta:print-date>2014-10-07T12:04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239" meta:character-count="1734" meta:row-count="89" meta:non-whitespace-character-count="1520"/>
  </office:meta>
</office:document-meta>
</file>