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5.0375in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<text:span text:style-name="T13">LIETUVOS RESPUBLIKOS<text:s/></text:span><text:span text:style-name="T14"><text:line-break/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09 M. GEGUŽĖS 12 D. ĮSAKYMO NR. A1-316 „</text:span><text:span text:style-name="T19">DĖL LIETUVOS RESPUBLIKOS VALSTYBINĖS DARBO INSPEKCIJOS PRIE SOCIALINĖS APSAUGOS IR DARBO MINISTERIJOS NUOSTATŲ PATVIRTINIMO“ PAKEITIMO</text:span><text:span text:style-name="T20"><text:s/></text:span></text:p>
      <text:p text:style-name="P21"/>
      <text:p text:style-name="P22"><text:span text:style-name="T23">2024 m. rugpjūčio<text:s/></text:span><text:span text:style-name="T24">28 d.<text:s/></text:span><text:span text:style-name="T25">Nr.<text:s/></text:span><text:span text:style-name="T26">A1-572</text:span></text:p>
      <text:p text:style-name="P27">Vilnius</text:p>
      <text:p text:style-name="P28"/>
      <text:p text:style-name="P29"><text:span text:style-name="T30">1</text:span><text:span text:style-name="T31">. P a k e i č i u <text:s/>Lietuvos Respublikos valstybinės darbo inspekcijos prie Socialinės apsaugos ir darbo ministerijos nuostatus, patvirtintus Lietuvos Respublikos socialinės apsaugos ir darbo ministro 2009 m. gegužės 12 d. įsakymu Nr. A1-316 „Dėl Lietuvos Respublikos valstybinės darbo inspekcijos prie Socialinės apsaugos ir darbo ministerijos nuostatų patvirtinimo“, ir papildau 8.1.24 papunkčiu:</text:span></text:p>
      <text:p text:style-name="P32"><text:span text:style-name="T33">„</text:span><text:span text:style-name="T34">8.1.24</text:span><text:span text:style-name="T35">. prižiūri, ar darbdaviai laikosi Lietuvos Respublikos vaiko teisių apsaugos pagrindų įstatymo 30 straipsnyje nurodytų<text:s/></text:span><text:span text:style-name="T36">reikalavimų, ir vykdo šių reikalavimų pažeidimų prevenciją</text:span><text:span text:style-name="T37"><text:s/></text:span><text:span text:style-name="T38">(išskyrus Vaiko teisių apsaugos pagrindų įstatymo 30 straipsnio 13 dalies 1–3 punktuose nurodytas įstaigas, įmones ir organizacijas)</text:span><text:span text:style-name="T39">;“.</text:span></text:p>
      <text:p text:style-name="P40"><text:span text:style-name="T41">2</text:span><text:span text:style-name="T42">. Į g a l i o j u <text:s/></text:span><text:span text:style-name="T43">Lietuvos Respublikos vyriausiąjį valstybinį darbo inspektorių</text:span><text:span text:style-name="T44"><text:s/></text:span><text:span text:style-name="T45">pasirašyti pakeistus<text:s/></text:span><text:span text:style-name="T46">Lietuvos Respublikos valstybinės darbo inspekcijos prie Socialinės apsaugos ir darbo ministerijos nuostatus</text:span><text:span text:style-name="T47"><text:s/>ir atlikti visus Lietuvos Respublikos teisės aktų nustatytus veiksmus, susijusius su jų užregistravimu Juridinių asmenų registre.</text:span></text:p>
      <text:p text:style-name="P48"><text:span text:style-name="T49">3</text:span><text:span text:style-name="T50">.<text:s/></text:span><text:span text:style-name="T51">N u s t a t a u, kad šis įsakymas įsigalioja 2024 m. lapkričio 1 d.</text:span></text:p>
      <text:p text:style-name="P52"/>
      <text:p text:style-name="P53"/>
      <text:p text:style-name="P54"/>
      <text:p text:style-name="P55">Socialinės apsaugos ir darbo ministras<text:tab/><text:tab/><text:tab/><text:tab/><text:tab/>Vytautas Šilin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8T10:38:00Z</meta:creation-date>
    <dc:date>2024-08-28T10:38:00Z</dc:date>
    <meta:print-date>2018-01-23T09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60FCB013187B242AFEA8CC2B3132A1F</meta:user-defined>
    <meta:document-statistic meta:page-count="2" meta:paragraph-count="9" meta:word-count="196" meta:character-count="1572" meta:row-count="37" meta:non-whitespace-character-count="1385"/>
  </office:meta>
</office:document-meta>
</file>