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language-asian="lt" style:country-asian="LT"/>
    </style:style>
    <style:style style:name="T26" style:parent-style-name="DefaultParagraphFont" style:family="text">
      <style:text-properties fo:font-size="10pt" style:font-size-asian="10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27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66"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67"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tab-stops>
          <style:tab-stop style:type="left" style:position="3.9375in"/>
        </style:tab-stops>
      </style:paragraph-properties>
    </style:style>
    <style:style style:name="P73" style:parent-style-name="Normal" style:family="paragraph">
      <style:paragraph-properties fo:text-align="justify">
        <style:tab-stops>
          <style:tab-stop style:type="left" style:position="3.9375in"/>
        </style:tab-stops>
      </style:paragraph-properties>
    </style:style>
    <style:style style:name="P74" style:parent-style-name="Normal" style:family="paragraph">
      <style:paragraph-properties fo:text-align="justify">
        <style:tab-stops>
          <style:tab-stop style:type="left" style:position="3.9375in"/>
        </style:tab-stops>
      </style:paragraph-properties>
    </style:style>
    <style:style style:name="P75" style:parent-style-name="Normal" style:family="paragraph">
      <style:paragraph-properties fo:text-align="justify">
        <style:tab-stops>
          <style:tab-stop style:type="left" style:position="3.9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text:span><text:span text:style-name="T14">maitinimo, medikamentų, patalynės ir aprangos normatyvų pasvalio raJono socialinę globą teikiančiose įstaigose patvirtinimo</text:span></text:p>
      <text:p text:style-name="P15"/>
      <text:p text:style-name="P16">2021 m. kovo 31<text:span text:style-name="T17"><text:s/></text:span>d. Nr. T1-48</text:p>
      <text:p text:style-name="P18">Pasvalys</text:p>
      <text:p text:style-name="P19"/>
      <text:p text:style-name="P20"/>
      <text:p text:style-name="P21"><text:span text:style-name="T22">Vadovaudamasi Lietuvos Respublikos vietos savivaldos įstatymo 7 straipsnio 32 punktu,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su visais aktualiais pakeitimais), 28 punktu, Lietuvos higienos norma HN 125:2019 „Suaugusių asmenų socialinės globos įstaigos: bendrieji sveikatos saugos reikalavimai“, patvirtinta Lietuvos Respublikos sveikatos apsaugos ministro 2011 m. vasario 10 d. įsakymu Nr. V-133 „Dėl Lietuvos higienos normos HN 125:2019 „Suaugusių asmenų socialinės globos įstaigos: bendrieji sveikatos saugos reikalavimai“ patvirtinimo“ (Lietuvos Respublikos 2019 m. gruodžio 3 d. įsakymo Nr. V-1372 redakcija), Vaikų maitinimo organizavimo tvarkos aprašo, patvirtinto<text:s/></text:span><text:soft-page-break/><text:span text:style-name="T23">Lietuvos Respublikos sveikatos apsaugos ministro 2011 m. lapkričio 11 d. įsakymu Nr. V-964 „Dėl Vaikų maitinimo organizavimo tvarkos aprašo patvirtinimo“ (Lietuvos Respublikos sveikatos apsaugos ministro 2</text:span><text:span text:style-name="T24">018 m. balandžio 10 d. įsakymo Nr. V-394 redakcija</text:span><text:span text:style-name="T25">) (su visais aktualiais pakeitimais), VII skyriumi,</text:span><text:span text:style-name="T26"><text:s/></text:span><text:span text:style-name="T27">Pasvalio rajono savivaldybės taryba<text:s/></text:span><text:span text:style-name="T28">nusprendžia</text:span><text:span text:style-name="T29">:</text:span></text:p>
      <text:p text:style-name="P30">1. Patvirtinti maitinimo išlaidų finansinį normatyvą (parai) vienam socialinės globos gavėjui:</text:p>
      <text:p text:style-name="P31">1.1. Pasvalio socialinių paslaugų centre ilgalaikės, trumpalaikės socialinės globos ir laikino atokvėpio paslaugos, teikiant trumpalaikę socialinę globą institucijoje – 3,80 Eur;</text:p>
      <text:p text:style-name="P32">1.2. Pasvalio rajono sutrikusio intelekto žmonių užimtumo centre „Viltis“:</text:p>
      <text:p text:style-name="P33">1.2.1. trumpalaikės iki 5 parų socialinės globos ir laikino atokvėpio paslaugos, teikiant trumpalaikę socialinę globą institucijoje – 3,80 Eur;<text:s/></text:p>
      <text:p text:style-name="P34">1.2.2. dienos socialinės globos ir laikino atokvėpio paslaugos, teikiant dienos socialinę globą institucijoje – 3,00 Eur;</text:p>
      <text:p text:style-name="P35">1.3. Grūžių vaikų globos namuose ilgalaikės (trumpalaikės) socialinės globos:</text:p>
      <text:p text:style-name="P36">1.3.1. nuo 3 iki 6 metų amžiaus – 3,60 Eur;<text:s/></text:p>
      <text:p text:style-name="P37">1.3.2. nuo 7 iki 18 metų amžiaus – 4,60 Eur;<text:s/></text:p>
      <text:p text:style-name="P38">1.4. Pasvalio <text:s/>„Riešuto“ mokyklos Socialinės globos padalinyje:</text:p>
      <text:p text:style-name="P39">1.4.1. dienos socialinės globos ir laikino atokvėpio paslaugos, teikiant dienos socialinę globą institucijoje:</text:p>
      <text:p text:style-name="P40">1.4.1.1. nuo 6 iki 10 metų amžiaus – 2,50 Eur;</text:p>
      <text:p text:style-name="P41">1.4.1.2. nuo 11 metų ir vyresniems – 2,70 Eur;</text:p>
      <text:p text:style-name="P42">1.4.1.3. nuo 21 iki 29 metų amžiaus – 3,00 Eur.</text:p>
      <text:p text:style-name="P43">1.4.2. trumpalaikės iki 5 parų socialinės globos ir laikino atokvėpio paslaugos, teikiant trumpalaikę socialinę globą institucijoje:</text:p>
      <text:p text:style-name="P44">1.4.2.1. nuo 6 iki 10 metų amžiaus – 3,30 Eur;</text:p>
      <text:p text:style-name="P45">1.4.2.2. nuo 11 metų ir vyresniems – 3,40 Eur.</text:p>
      <text:p text:style-name="P46">1.4.2.3. nuo 21 iki 29 metų amžiaus – 3,80 Eur.</text:p>
      <text:p text:style-name="P47">1.5. VšĮ Pasvalio ligoninės Socialinės globos padalinyje ilgalaikės (trumpalaikės) socialinės globos – 4,00 Eur.</text:p>
      <text:p text:style-name="P48">2. Patvirtinti išlaidų medikamentams finansinį normatyvą (parai) vienam socialinės globos gavėjui:</text:p>
      <text:p text:style-name="P49">2.1. Pasvalio socialinių paslaugų centre ilgalaikės, trumpalaikės socialinės globos ir laikino atokvėpio paslaugos, teikiant trumpalaikę socialinę globą institucijoje:</text:p>
      <text:p text:style-name="P50">2.1.1. su sunkia negalia – 1,34 Eur;<text:s/></text:p>
      <text:p text:style-name="P51">2.1.2. senyvo amžiaus ir asmenims su negalia – 0,50 Eur;</text:p>
      <text:p text:style-name="P52">2.2. Pasvalio rajono sutrikusio intelekto žmonių užimtumo centre „Viltis“:</text:p>
      <text:p text:style-name="P53">2.2.1. trumpalaikės iki 5 parų socialinės globos ir laikino atokvėpio paslaugos, teikiant trumpalaikę socialinę globą institucijoje:</text:p>
      <text:p text:style-name="P54">2.2.1.1<text:s/>su sunkia negalia – 0,06 Eur;</text:p>
      <text:p text:style-name="P55">2.2.1.2. su negalia – 0,03 Eur;<text:s/></text:p>
      <text:p text:style-name="P56">2.2.2. dienos socialinės globos ir atokvėpio paslaugos teikiant dienos socialinę globą institucijoje su negalia ir su sunkia negalia – 0,03 Eur;</text:p>
      <text:p text:style-name="P57">2.3. Pasvalio rajono Grūžių vaikų globos namuose – 0,80 Eur;</text:p>
      <text:p text:style-name="P58">2.4. Pasvalio <text:s/>„Riešuto“ mokyklos Socialinės globos padalinyje dienos, trumpalaikės iki 5 parų socialinės globos ir laikino atokvėpio paslaugos, teikiant dienos ir trumpalaikę socialinę globą institucijoje su negalia ir su sunkia negalia – 0,07 Eur;</text:p>
      <text:p text:style-name="P59">2.5. VšĮ Pasvalio ligoninės Socialinės globos padalinyje – 1,50 Eur.</text:p>
      <text:p text:style-name="P60">3. Patvirtinti patalynės ir aprangos finansinį normatyvą (mėnesiui) vienam socialinės globos ir atokvėpio paslaugos paslaugų gavėjui:</text:p>
      <text:p text:style-name="P61">3.1. Pasvalio socialinių paslaugų centre – 6,25 Eur;<text:s/></text:p>
      <text:p text:style-name="P62">3.2. Pasvalio rajono sutrikusio intelekto žmonių užimtumo centre „Viltis“ – 1,19 Eur;<text:s/></text:p>
      <text:p text:style-name="P63">3.3. Pasvalio rajono Grūžių vaikų globos namuose – 54,0 Eur;</text:p>
      <text:p text:style-name="P64">3.4. Pasvalio „Riešuto“ mokyklos Socialinės globos padalinyje – 2,30 Eur.</text:p>
      <text:p text:style-name="P65">4. Patvirtinti 20 proc. didesnius nei sprendimo 1 punkte nurodytus mitybos finansinius normatyvus:</text:p>
      <text:p text:style-name="P66">4.1. Pasvalio socialinių paslaugų dienos centro lankytojams, pagalbos į namus ir dienos socialinės globos asmens namuose paslaugų gavėjams, darbuotojams, svečiams, Pasvalio rajono Grūžių vaikų globos namų darbuotojams ir svečiams.</text:p>
      <text:p text:style-name="P67">4.2. Perkant maitinimo paslaugą – Pasvalio rajono sutrikusio intelekto žmonių užimtumo centrui „Viltis“ ir Pasvalio „Riešuto“ mokyklai.</text:p>
      <text:p text:style-name="P68">5. Patvirtinti 25 proc. didesnį nei sprendimo 1.3 punkte nurodytus mitybos finansinius normatyvus Grūžių vaikų globos namų vaikams švenčių dienomis.</text:p>
      <text:p text:style-name="P69">6. Pripažinti netekusiu galios Pasvalio rajono savivaldybės tarybos 2020 m. balandžio 6 d. sprendimą Nr. T1-73 „Dėl maitinimo, medikamentų, patalynės ir aprangos normatyvų Pasvalio rajono socialinės globos paslaugas teikiančiose įstaigose patvirtinimo“.</text:p>
      <text:p text:style-name="P70"><text:span text:style-name="T71">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72"/>
      <text:p text:style-name="P73"/>
      <text:p text:style-name="P74"/>
      <text:p text:style-name="P75">Savivaldybės meras<text:s/><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3-31T13:12:00Z</meta:creation-date>
    <dc:date>2022-03-31T13:12:00Z</dc:date>
    <meta:print-date>2021-03-09T09:04:00Z</meta:print-date>
    <meta:template xlink:href="Normal.dotm" xlink:type="simple"/>
    <meta:editing-cycles>2</meta:editing-cycles>
    <meta:editing-duration>PT0S</meta:editing-duration>
    <meta:document-statistic meta:page-count="4" meta:paragraph-count="52" meta:word-count="791" meta:character-count="6029" meta:row-count="182" meta:non-whitespace-character-count="5290"/>
  </office:meta>
</office:document-meta>
</file>