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style:language-asian="lt" style:country-asian="LT"/>
    </style:style>
    <style:style style:name="T17" style:parent-style-name="DefaultParagraphFont" style:family="text">
      <style:text-properties fo:font-weight="bold" style:font-weight-asian="bold" style:font-weight-complex="bold" fo:text-transform="uppercase" fo:color="#000000" style:language-asian="lt" style:country-asian="LT"/>
    </style:style>
    <style:style style:name="T18" style:parent-style-name="DefaultParagraphFont" style:family="text">
      <style:text-properties fo:font-weight="bold" style:font-weight-asian="bold" style:font-weight-complex="bold" fo:text-transform="uppercase"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line-height="115%" fo:text-indent="0.4923in">
        <style:tab-stops>
          <style:tab-stop style:type="left" style:position="0in"/>
          <style:tab-stop style:type="left" style:position="0.3937in"/>
          <style:tab-stop style:type="left" style:position="0.4923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language="en" fo:country="U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language="en" fo:country="U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0 M. LIEPOS 21 D. NUTARIMO nR. 1133 „dėl LIETUVOS RESPUBLIKOS VYRIAUSYBĖS 2007 m. rugpjūčio 8 d.<text:s/></text:span><text:span text:style-name="T17">nutarimO</text:span><text:span text:style-name="T18"><text:s/>Nr. 804 „dėl nacionalinės žaliųjų pirkimų įgyvendinimo programos patvirtinimo“ ir jį keitusių nutarimų pripažinimo netekusiais galios“ PAKEITIMO</text:span></text:p>
      <text:p text:style-name="P19"/>
      <text:p text:style-name="P20">2017<text:s/>m. spalio 11 d. Nr. 828</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Pakeisti Lietuvos Respublikos Vyriausybės 2010 m. liepos 21 d. nutarimą Nr. 1133 „Dėl Lietuvos Respublikos Vyriausybės 2007 m. rugpjūčio 8 d. nutarimo Nr. 804 „Dėl Nacionalinės žaliųjų pirkimų įgyvendinimo programos patvirtinimo“ ir jį keitusių nutarimų pripažinimo<text:s/></text:span><text:span text:style-name="T30">netekusiais galios“:</text:span></text:p>
      <text:p text:style-name="P31"><text:span text:style-name="T32">1</text:span><text:span text:style-name="T33">. Pakeisti preambulę ir ją išdėstyti taip:<text:s/></text:span></text:p>
      <text:p text:style-name="P34"><text:span text:style-name="T35">„Vadovaudamasi Lietuvos Respublikos viešųjų pirkimų įstatymo 35 straipsnio 2 dalies 12 punktu, Lietuvos Respublikos pirkimų, atliekamų vandentvarkos, energetikos, transporto ar pašto paslaugų srities perkančiųjų subjektų, įstatymo 48 straipsnio 2 dalies 11 punktu ir siekdama skatinti žaliųjų viešųjų pirkimų ir žaliųjų pirkimų vykdymą, Lietuvos Respublikos Vyriausybė n u t a r i a:“</text:span></text:p>
      <text:p text:style-name="P36"><text:span text:style-name="T37">2</text:span><text:span text:style-name="T38">. Pakeisti 2 punktą ir jį išdėstyti taip:</text:span></text:p>
      <text:p text:style-name="P39"><text:span text:style-name="T40">„</text:span><text:span text:style-name="T41">2</text:span><text:span text:style-name="T42">. Nustatyti, kad Lietuvos Respublikos viešųjų pirkimų įstatyme apibrėžtos perkančiosios organizacijos ir Lietuvos Respublikos pirkimų, atliekamų vandentvarkos, energetikos, transporto ar pašto paslaugų srities perkančiųjų subjektų, įstatyme apibrėžti perkantieji subjektai, atlikdami prekių, paslaugų ir darbų viešuosius pirkimus ar pirkimus, kuriems nustatyti aplinkos apsaugos kriterijai, turi taikyti šiuos kriterijus, skaičiuojant pagal skaičių ir pagal vertę, ne mažiau kaip 45 procentams tokių pirkimų 2017 metais, ne mažiau kaip 45 procentams – 2018 metais, ne mažiau kaip 50 procentų – 2019 metais ir ne mažiau kaip 50 procentų<text:s/></text:span><text:span text:style-name="T43">– 2020<text:s/></text:span><text:span text:style-name="T44">metais</text:span><text:span text:style-name="T45">,<text:s/></text:span><text:span text:style-name="T46">išskyrus tuos atvejus, kai<text:s/></text:span><text:span text:style-name="T47">rinkoje nėra prekių, neteikiamos paslaugos ar neatliekami darbai, atitinkantys žaliesiems pirkimams nustatytus aplinkos apsaugos kriterijus, taip pat tais atvejais, kai jų taikymo išimtys numatytos Lietuvos Respublikos įstatymuose ir Lietuvos Respublikos Vyriausybės nutarimuose.“</text:span></text:p>
      <text:p text:style-name="P48"/>
      <text:p text:style-name="P49"/>
      <text:p text:style-name="P50"/>
      <text:p text:style-name="P51">Ministras Pirmininkas<text:tab/>Saulius Skvernelis</text:p>
      <text:p text:style-name="P52"/>
      <text:p text:style-name="P53"/>
      <text:p text:style-name="P54"/>
      <text:p text:style-name="P55"><text:span text:style-name="T56">Aplinkos ministras</text:span><text:span text:style-name="T57"><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0-16T13:02:00Z</meta:creation-date>
    <dc:date>2017-10-16T13:02:00Z</dc:date>
    <meta:print-date>2017-06-01T05:28:00Z</meta:print-date>
    <meta:template xlink:href="Normal.dotm" xlink:type="simple"/>
    <meta:editing-cycles>2</meta:editing-cycles>
    <meta:editing-duration>PT0S</meta:editing-duration>
    <meta:document-statistic meta:page-count="1" meta:paragraph-count="102" meta:word-count="310" meta:character-count="2147" meta:row-count="161" meta:non-whitespace-character-count="1939"/>
  </office:meta>
</office:document-meta>
</file>