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font-size="11pt" style:font-size-asian="11pt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UTINIO PAVELDO PRODUKTŲ ĮSTATYMO NR. X-1207 11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Ekspertų komisija sudaroma iš etninės kultūros ir kitų sričių, atsižvelgiant į tautinio paveldo produktų grupes ir srit</text:span><text:span text:style-name="T43">is, ekspertų, turinčių ne mažiau kaip 5 metų patirties etninės kultūros ir (arba) tradicinių amatų, ir (arba) kitose, atsižvelgiant į tautinio paveldo produktų grupes ir sritis, srityse,</text:span><text:span text:style-name="T44"><text:s/></text:span><text:span text:style-name="T45">taip pat iš valstybės institucijų, veikiančių kultūros, tautinio pave</text:span><text:span text:style-name="T46">ldo ir švietimo, ir kitose, atsižvelgiant į tautinio paveldo produktų grupes ir sritis, srityse, atstovų. Ekspertų komisijos sudėtį, pirmininką ir darbo tvarkos aprašą, suderintus su Tautinio paveldo produktų taryba, tvirtina žemės ūkio ministras. Ekspertų</text:span><text:span text:style-name="T47"><text:s/>komisijos sudėtis kas 2 metai atnaujinama ne mažiau kaip trečdaliu. Tas pats asmuo ekspertų komisijos nariu gali būti skiriamas ne daugiau kaip du kartus iš eilės.</text:span><text:span text:style-name="T48"><text:s/></text:span><text:span text:style-name="T49">Ekspertų komisijos narių darb</text:span><text:span text:style-name="T50">as apmokamas Lietuvos Respublikos valstybės ir savivaldybių įs</text:span><text:span text:style-name="T51">taigų darbuotojų ir komisijų narių darbo apmokėjimo įstatymo nustatyta tvarka</text:span><text:span text:style-name="T52">.</text:span><text:span text:style-name="T53">“</text:span><text:span text:style-name="T54"><text:s/></text:span></text:p>
        <text:p text:style-name="P55"/>
        <text:p text:style-name="P56"><text:span text:style-name="T57">2</text:span><text:span text:style-name="T58"><text:s/>straipsnis.<text:s/></text:span><text:span text:style-name="T59">Įstatymo įsigaliojimas<text:s/></text:span><text:span text:style-name="T60">ir įgyvendinimas</text:span></text:p>
        <text:p text:style-name="P61"><text:span text:style-name="T62">1</text:span><text:span text:style-name="T63">. Šis įstatymas, išskyrus šio straipsnio 2 dalį,</text:span><text:span text:style-name="T64"><text:s/></text:span><text:span text:style-name="T65">įsigalioja 2019 m. liepos 1 d.</text:span></text:p>
        <text:p text:style-name="P66"><text:span text:style-name="T67">2</text:span><text:span text:style-name="T68">. Lietuvos<text:s/></text:span><text:span text:style-name="T69">Respublikos Vyriausybė ar jos įgaliota institucija iki 2019 m. birželio 28 d. priima šio įstatymo įgyvendinamuosius teisės aktus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8T12:29:00Z</meta:creation-date>
    <dc:date>2018-12-18T12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3" meta:character-count="1615" meta:row-count="56" meta:non-whitespace-character-count="1407"/>
  </office:meta>
</office:document-meta>
</file>