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<text:s/></text:p>
      <text:p text:style-name="P16">2010 M. BALANDŽIO 22 D. ĮSAKYMO NR. V-313 „DĖL LIETUVOS HIGIENOS NORMOS HN 75:2016 „IKIMOKYKLINIO IR PRIEŠMOKYKLINIO UGDYMO PROGRAMŲ VYKDYMO BENDRIEJI SVEIKATOS SAUGOS REIKALAVIMAI“ PATVIRTINIMO“ PAKEITIMO</text:p>
      <text:p text:style-name="P17"/>
      <text:p text:style-name="P18">2018 m. rugpjūčio 13 d. Nr. V-906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higienos normą HN 75:2016 „Ikimokyklinio ir priešmokyklinio ugdymo programų vykdymo bendrieji sveikatos saugos reikalavimai“, patvirtintą Lietuvos Respublikos sveikatos apsaugos ministro 2010 m. balandžio 22 d. įsakymu Nr. V-313 „Dėl Lietuvos higienos normos HN 75:2016 „Ikimokyklinio ir priešmokyklinio ugdymo programų vykdymo bendrieji sveikatos saugos reikalavimai“ patvirtinimo“:</text:span></text:p>
      <text:p text:style-name="P25"><text:span text:style-name="T26">1.1</text:span><text:span text:style-name="T27">.<text:s/></text:span><text:span text:style-name="T28">Pripažįstu netekusiu galios 13.9<text:s/></text:span><text:span text:style-name="T29">papunktį.</text:span></text:p>
      <text:p text:style-name="P30"><text:span text:style-name="T31">1.2</text:span><text:span text:style-name="T32">. Pakeičiu 79 punktą ir jį išdėstau taip:</text:span></text:p>
      <text:p text:style-name="P33"><text:span text:style-name="T34">„</text:span><text:span text:style-name="T35">79</text:span><text:span text:style-name="T36">.<text:s/></text:span><text:span text:style-name="T37">Š</text:span><text:span text:style-name="T38">vietimo teikėjas, vykdantis<text:s/></text:span><text:span text:style-name="T39">ikimokyklinio ir (ar) priešmokyklinio ugdymo programą</text:span><text:span text:style-name="T40">,<text:s/></text:span><text:span text:style-name="T41">turi užtikrinti, kad</text:span><text:span text:style-name="T42"><text:s/></text:span><text:span text:style-name="T43">vaikai ugdymo procese dalyvautų tik teisės akto [13.5] nustatyta tvarka pasitikrinę sveikatą.</text:span><text:span text:style-name="T44">“</text:span></text:p>
      <text:p text:style-name="P45"><text:span text:style-name="T46">2</text:span><text:span text:style-name="T47">.<text:s/></text:span><text:span text:style-name="T48">N u s t a t a u, kad šis įsakymas įsigalioja 2018 m. rugsėjo 1 d.</text:span></text:p>
      <text:p text:style-name="Normal"/>
      <text:p text:style-name="Normal"/>
      <text:p text:style-name="Normal"/>
      <text:p text:style-name="Normal"><text:span text:style-name="T49">Susisiekimo ministras,<text:s/></text:span></text:p>
      <text:p text:style-name="Normal"><text:span text:style-name="T50">pavaduojantis sveikatos apsaugos ministrą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1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8-20T08:13:00Z</meta:creation-date>
    <dc:date>2018-08-20T08:13:00Z</dc:date>
    <meta:print-date>2018-08-07T06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9" meta:character-count="1289" meta:row-count="35" meta:non-whitespace-character-count="1148"/>
  </office:meta>
</office:document-meta>
</file>