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 text:c="2"/>PRITARIMO ŠALČININKŲ MIESTO VIETOS PLĖTROS STRATEGIJAI</text:span></text:p>
      <text:p text:style-name="P11"/>
      <text:p text:style-name="P12">2017 m. gruodžio 18 d. <text:s/>Nr. T-900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2 dalies 40 punktu,<text:s/></text:span><text:span text:style-name="T18">remdamasi</text:span><text:span text:style-name="T19"><text:s/>Lietuvos Respublikos vidaus reikalų ministro 2015 m. sausio 22 d. įsakymo Nr. 1V-36 „Dėl vietos plėtros strategijų rengimo taisyklių patvirtinimo“ 25.3 punktu, Šalčininkų rajono savivaldybės taryba <text:s/></text:span><text:span text:style-name="T20">nusprendžia:</text:span></text:p>
      <text:p text:style-name="P21"><text:span text:style-name="T22">1</text:span><text:span text:style-name="T23">. Pritarti Šalčininkų miesto vietos plėtros strategijai 2014-2020 m.(pridedama).</text:span></text:p>
      <text:p text:style-name="P24"><text:span text:style-name="T25">2</text:span><text:span text:style-name="T26">. Skirti iš savivaldybės biudžeto lėšų ne mažiau nei 7,5 proc. nuo visų tinkamų finansuoti projekto išlaidų strategijai įgyvendinti.</text:span></text:p>
      <text:p text:style-name="P27"><text:span text:style-name="T28">3</text:span><text:span text:style-name="T29">. Pripažinti netekusiu galios Šalčininkų rajono savivaldybės tarybos 2016 m. sausio 27 d. sprendimą Nr. T–319 „Dėl pritarimo Šalčininkų miesto vietos plėtros strategijos projektui“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1-03T06:43:00Z</meta:creation-date>
    <dc:date>2018-01-03T06:43:00Z</dc:date>
    <meta:print-date>2017-12-19T07:2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2" meta:word-count="107" meta:character-count="932" meta:row-count="38" meta:non-whitespace-character-count="837"/>
  </office:meta>
</office:document-meta>
</file>