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SimSun" fo:font-weight="bold" style:font-weight-asian="bold" style:font-weight-complex="bold" style:font-size-complex="12pt" style:language-asian="lt" style:country-asian="LT"/>
    </style:style>
    <style:style style:name="T34" style:parent-style-name="DefaultParagraphFont" style:family="text">
      <style:text-properties style:font-name-asian="SimSun" fo:font-weight="bold" style:font-weight-asian="bold" style:font-weight-complex="bold" style:font-size-complex="12pt" style:language-asian="lt" style:country-asian="LT"/>
    </style:style>
    <style:style style:name="T35" style:parent-style-name="DefaultParagraphFont" style:family="text">
      <style:text-properties style:font-name-asian="SimSun"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weight-complex="bold"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9.45in"/>
        </style:tab-stops>
      </style:paragraph-properties>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6.6%"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SimSun" fo:font-weight="bold" style:font-weight-asian="bold" style:font-weight-complex="bold" style:font-size-complex="12pt" style:language-asian="ja" style:country-asian="JP"/>
    </style:style>
    <style:style style:name="T83" style:parent-style-name="DefaultParagraphFont" style:family="text">
      <style:text-properties style:font-name-asian="SimSun" fo:font-weight="bold" style:font-weight-asian="bold" style:font-weight-complex="bold" style:font-size-complex="12pt" style:language-asian="ja" style:country-asian="JP"/>
    </style:style>
    <style:style style:name="T84" style:parent-style-name="DefaultParagraphFont" style:family="text">
      <style:text-properties style:font-name-asian="SimSun" fo:font-weight="bold" style:font-weight-asian="bold" style:font-weight-complex="bold" style:font-size-complex="12pt" style:language-asian="ja" style:country-asian="JP"/>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fo:font-weight="bold" style:font-weight-asian="bold" style:font-weight-complex="bold" style:font-size-complex="12pt" style:language-asian="lt" style:country-asian="LT"/>
    </style:style>
    <style:style style:name="T98" style:parent-style-name="DefaultParagraphFont" style:family="text">
      <style:text-properties style:font-name-asian="SimSun" fo:font-weight="bold" style:font-weight-asian="bold" style:font-weight-complex="bold" style:font-size-complex="12pt" style:language-asian="lt" style:country-asian="LT"/>
    </style:style>
    <style:style style:name="T99" style:parent-style-name="DefaultParagraphFont" style:family="text">
      <style:text-properties style:font-name-asian="SimSun"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weight-complex="bold"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 NEKILNOJAMUOJU TURTU SUSIJUSIO KREDITO ĮSTATYMO NR. XII-2769 3, 21, 33 STRAIPSNIŲ, PRIEDO PAKEITIMO IR ĮSTATYMO PAPILDYMO 17</text:span><text:span text:style-name="T15">1</text:span><text:span text:style-name="T16"> STRAIPSNIU</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8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34 dalį ir ją išdėstyti taip:</text:span></text:p>
        <text:p text:style-name="P38"><text:span text:style-name="T39">„</text:span><text:span text:style-name="T40">34</text:span><text:span text:style-name="T41">. Kitos šiame įstatyme vartojamos sąvokos suprantamos taip, kaip jos apibrėžtos Lietuvos Respublikos finansų įstaigų įstatyme, Lietuvos Respublikos įmonių ir įmonių grup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text:s/></text:span><text:span text:style-name="T42">Lietuvos Respublikos kredito administratorių ir kredito pirkėjų įstatyme,</text:span><text:span text:style-name="T43"><text:s/>Lietuvos Respublikos mokėjimų įstatyme, Lietuvos Respublikos statybos įstatyme, Lietuvos Respublikos turto ir verslo vertinimo pagrindų įstatyme ir Lietuvos Respublikos užimtumo įstatyme.“</text:span></text:p>
        <text:p text:style-name="P44"/>
        <text:p text:style-name="P45"><text:span text:style-name="T46">2</text:span><text:span text:style-name="T47"><text:s/>straipsnis.<text:s/></text:span><text:span text:style-name="T48">Įstatymo papildymas 17</text:span><text:span text:style-name="T49">1</text:span><text:span text:style-name="T50"><text:s/>straipsniu</text:span></text:p>
        <text:p text:style-name="P51"><text:span text:style-name="T52">Papildyti Įstatymą 17</text:span><text:span text:style-name="T53">1</text:span><text:span text:style-name="T54"><text:s/>straipsniu:</text:span></text:p>
        <text:p text:style-name="P55"><text:span text:style-name="T56">„</text:span><text:span text:style-name="T57">17</text:span><text:span text:style-name="T58">1</text:span><text:span text:style-name="T59"><text:s/>straipsnis.</text:span><text:span text:style-name="T60"> Informavimas apie kredito sutarties sąlygų pakeitimą</text:span></text:p>
        <text:p text:style-name="P61"><text:span text:style-name="T62">1</text:span><text:span text:style-name="T63">. Kredito davėjas, prieš vienašališkai pakeisdamas kredito sutarties sąlygas, kredito gavėjui raštu popieriuje ar kitoje patvariojoje laikmenoje turi pateikti šią informaciją:</text:span></text:p>
        <text:p text:style-name="P64"><text:span text:style-name="T65">1</text:span><text:span text:style-name="T66">) siūlomo kredito sutarties sąlygas ir sąlygų pakeitimo aprašymą, nurodydamas, ar sutarties sąlygoms pakeisti reikalingas kredito gavėjo sutikimas;</text:span></text:p>
        <text:p text:style-name="P67"><text:span text:style-name="T68">2</text:span><text:span text:style-name="T69">) kredito sutarties sąlygų pakeitimo įsigaliojimo terminus;</text:span></text:p>
        <text:p text:style-name="P70"><text:span text:style-name="T71">3</text:span><text:span text:style-name="T72">) skundų dėl šios dalies 1 punkte nurodyto pakeitimo pateikimo tvarką, įskaitant skundo pateikimo būdus ir apskundimo terminą, ir priežiūros institucijos, kuriai skundas gali būti pateiktas, pavadinimą ir adresą.</text:span></text:p>
        <text:p text:style-name="P73"><text:span text:style-name="T74">2</text:span><text:span text:style-name="T75">. Kredito davėjas, kai reikalingas kredito gavėjo sutikimas, privalo kredito gavėjui suteikti ne trumpesnį kaip 30 dienų apsvarstymo laikotarpį, skirtą informacija pagrįstam sprendimui dėl kredito sutarties sąlygų pakeitimo priimti.<text:s/></text:span></text:p>
        <text:p text:style-name="P76"><text:span text:style-name="T77">3</text:span><text:span text:style-name="T78">. Apsvarstymo laikotarpis pradedamas skaičiuoti kitą dieną po tos dienos, kai kredito davėjas pateikia kredito gavėjui šio straipsnio 1 dalyje nurodytą informaciją apie kredito sutarties sąlygų pakeitimą.</text:span><text:span text:style-name="T79">“</text:span></text:p>
        <text:p text:style-name="P80"/>
        <text:p text:style-name="P81"><text:span text:style-name="T82">3</text:span><text:span text:style-name="T83"><text:s/>straipsnis.<text:s/></text:span><text:span text:style-name="T84">21 straipsnio pakeitimas</text:span></text:p>
        <text:p text:style-name="P85"><text:span text:style-name="T86">Pakeisti 21 straipsnio 2 dalį ir ją išdėstyti taip:</text:span></text:p>
        <text:p text:style-name="P87"><text:span text:style-name="T88">„</text:span><text:span text:style-name="T89">2</text:span><text:span text:style-name="T90">. Kai kredito gavėjas nėra pajėgus vykdyti įsipareigojimų pagal kredito sutartį, kredito davėjas turi elgtis sąžiningai, teisingai ir profesionaliai, 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91">,</text:span><text:span text:style-name="T92"><text:s/></text:span><text:span text:style-name="T93">kurios gali apimti kredito refinansavimą, įsipareigojimų pagal kredito sutartį vykdymo atidėjimą, kredito sutarties termino pratęsimą ar kitus kredito restruktūrizavimo būdus.</text:span><text:span text:style-name="T94">“</text:span></text:p>
        <text:p text:style-name="P95"/>
        <text:p text:style-name="P96"><text:span text:style-name="T97">4</text:span><text:span text:style-name="T98"><text:s/>straipsnis.<text:s/></text:span><text:span text:style-name="T99">33 straipsnio pakeitimas</text:span></text:p>
        <text:p text:style-name="P100"><text:span text:style-name="T101">Pakeisti 33 straipsnio 1 dalį ir ją išdėstyti taip:</text:span></text:p>
        <text:p text:style-name="P102"><text:span text:style-name="T103">„</text:span><text:span text:style-name="T104">1</text:span><text:span text:style-name="T105">. Kredito davėjas turi teisę perleisti teises ir pareigas pagal su kredito gavėjais sudarytas galiojančias kredito sutartis tik į viešąjį kredito davėjų sąrašą įrašytam asmeniui, išskyrus šio straipsnio 4 ir 5 dalyse nustatytus atvejus<text:s/></text:span><text:span text:style-name="T106">ir kai Kredito administratorių ir kredito pirkėjų įstatymo nustatyta tvarka yra perleidžiamos kreditoriaus teisės ir pareigos pagal galiojančias neveiksnias kredito sutartis</text:span><text:span text:style-name="T107">.“</text:span></text:p>
        <text:p text:style-name="P108"/>
        <text:p text:style-name="P109"><text:span text:style-name="T110">5</text:span><text:span text:style-name="T111"><text:s/>straipsnis.<text:s/></text:span><text:span text:style-name="T112">Įstatymo priedo pakeitimas</text:span></text:p>
        <text:p text:style-name="P113"><text:span text:style-name="T114">Papildyti Įstatymo priedą 3 punktu:</text:span></text:p>
        <text:p text:style-name="P115"><text:span text:style-name="T116">„</text:span><text:span text:style-name="T117">3</text:span><text:span text:style-name="T118">. 2021 m. lapkričio 24 d. Europos Parlamento ir Tarybos direktyva<text:s/></text:span><text:a xlink:href="http://eur-lex.europa.eu/legal-content/LIT/TXT/?uri=CELEX:32021L2167&amp;locale=lt" office:target-frame-name="_blank" xlink:show="new"><text:span text:style-name="T119">(ES) 2021/2167</text:span></text:a><text:span text:style-name="T120"><text:s/>dėl kredito administratorių ir kredito pirkėjų, kuria iš dalies keičiamos direktyvos<text:s/></text:span><text:a xlink:href="http://eur-lex.europa.eu/legal-content/LIT/TXT/?uri=CELEX:32008L0048&amp;locale=lt" office:target-frame-name="_blank" xlink:show="new"><text:span text:style-name="T121">2008/48/EB</text:span></text:a><text:span text:style-name="T122"><text:s/>ir<text:s/></text:span><text:a xlink:href="http://eur-lex.europa.eu/legal-content/LIT/TXT/?uri=CELEX:32014L0017&amp;locale=lt" office:target-frame-name="_blank" xlink:show="new"><text:span text:style-name="T123">2014/17/ES</text:span></text:a><text:span text:style-name="T124">.</text:span><text:span text:style-name="T125">“</text:span></text:p>
        <text:p text:style-name="P126"/>
        <text:p text:style-name="P127"><text:span text:style-name="T128">6</text:span><text:span text:style-name="T129"><text:s/>straipsnis.<text:s/></text:span><text:span text:style-name="T130">Įstatymo įsigaliojimas<text:s/></text:span></text:p>
        <text:p text:style-name="P131"><text:span text:style-name="T132">Šis įstatymas įsigalioja 2024 m. rugpjūčio 1 d.</text:span></text:p>
        <text:p text:style-name="P133"/>
        <text:p text:style-name="P134"><text:span text:style-name="T135">Skelbiu šį Lietuvos Respublikos Seimo priimtą įstatymą.</text:span></text:p>
        <text:p text:style-name="P136"/>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3:14:00Z</meta:creation-date>
    <dc:date>2024-10-21T13:14:00Z</dc:date>
    <meta:print-date>2024-07-11T08:52:00Z</meta:print-date>
    <meta:template xlink:href="Normal.dotm" xlink:type="simple"/>
    <meta:editing-cycles>2</meta:editing-cycles>
    <meta:editing-duration>PT0S</meta:editing-duration>
    <meta:document-statistic meta:page-count="3" meta:paragraph-count="50" meta:word-count="540" meta:character-count="4234" meta:row-count="187" meta:non-whitespace-character-count="3744"/>
  </office:meta>
</office:document-meta>
</file>