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DefaultParagraphFont" style:family="text">
      <style:text-properties fo:font-size="10pt" style:font-size-asian="10pt" fo:language="en" fo:country="GB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 fo:text-indent="0.5416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802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style:snap-to-layout-grid="false" fo:text-align="justify" fo:margin-left="0.7875in" fo:text-indent="-0.25in">
        <style:tab-stops/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  <style:text-properties fo:color="#000000" style:font-size-complex="12pt"/>
    </style:style>
    <style:style style:name="P120" style:parent-style-name="Normal" style:family="paragraph">
      <style:paragraph-properties fo:text-align="justify"/>
      <style:text-properties fo:color="#000000" style:font-size-complex="12pt"/>
    </style:style>
    <style:style style:name="P12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1.13542in" svg:height="0.5520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<text:span text:style-name="T7">CIVILINĖS AVIACIJOS ADMINISTRACIJOS</text:span></text:p>
      <text:p text:style-name="P8">DIREKTORIUS</text:p>
      <text:p text:style-name="P9"/>
      <text:p text:style-name="P10">ĮSAKYMAS</text:p>
      <text:p text:style-name="P11"><text:span text:style-name="T12">DĖL Civilinės aviacijos administracijos direktoriaus 2010 m. gegužės 19 d. įsakymo Nr. 4R-92 „DĖL REGULIUOJAMO ORLAIVIO ATSARGŲ TIEKĖJO STATUSĄ PATVIRTINANČIO PAŽYMĖJIMO IŠDAVIMO TAISYKLIŲ PATVIRTINIMO“ pakeitimo</text:span></text:p>
      <text:p text:style-name="P13"/>
      <text:p text:style-name="P14">2016 m. kovo 9 d. Nr. 4R-44</text:p>
      <text:p text:style-name="P15">Vilnius</text:p>
      <text:p text:style-name="P16"/>
      <text:p text:style-name="P17"/>
      <text:p text:style-name="P18"><text:span text:style-name="T19">Atsižvelgdamas į 2015 m. lapkričio 5 d. Komisijos reglamento (ES) Nr. 1998/2015, kuriuo nustatomos išsamios bendrųjų pagrindinių aviacijos saugumo standartų įgyvendinimo priemonės (OL 2015 L 299, p. 1), 2 ir 3 straipsnio nuostatas:<text:s/></text:span></text:p>
      <text:p text:style-name="P20"><text:span text:style-name="T21">1</text:span><text:span text:style-name="T22">. <text:s/>P a k e i č i u Civilinės aviacijos administracijos direktoriaus 2010 m. gegužės 19 d. įsakymą Nr. 4R-92 „Dėl reguliuojamo orlaivio atsargų tiekėjo statusą patvirtinančio pažymėjimo išdavimo taisyklių patvirtinimo“:</text:span></text:p>
      <text:p text:style-name="P23"><text:span text:style-name="T24">1.1</text:span><text:span text:style-name="T25">.</text:span><text:span text:style-name="T26"><text:tab/><text:s/>pakeičiu preambulę ir išdėstau ją taip:</text:span></text:p>
      <text:p text:style-name="P27"><text:span text:style-name="T28">„Vadovaudamasis Lietuvos Respublikos aviacijos įstatymo 6 str. 2 dalimi ir įgyvendindamas 2009 m. balandžio 2 d. Komisijos reglamento (EB) Nr. 272/2009, kuriuo papildomi Reglamento (EB) Nr. 300/2008 Europos Parlamento ir Tarybos priede nustatyti bendrieji pagrindiniai civilinės aviacijos saugumo standartai (OL 2009 L 91, p. 7), H dalies 2 punkto 1 papunktį bei 2015 m. lapkričio 5 d. Komisijos reglamento (ES) Nr. 1998/2015, kuriuo nustatomos išsamios bendrųjų pagrindinių aviacijos saugumo standartų įgyvendinimo priemonės (OL 2015 L 299, p. 1), priedo <text:s/>8.1.3.1 ir 8.1.3.5 punktus:“</text:span></text:p>
      <text:p text:style-name="P29"><text:span text:style-name="T30">1.2</text:span><text:span text:style-name="T31">.</text:span><text:span text:style-name="T32"><text:tab/><text:s text:c="3"/>pakeičiu Reguliuojamo orlaivio atsargų tiekėjo statusą patvirtinančio pažymėjimo išdavimo taisykles:</text:span></text:p>
      <text:p text:style-name="P33"><text:span text:style-name="T34">1.2.1</text:span><text:span text:style-name="T35">.</text:span><text:span text:style-name="T36"><text:tab/>pakeičiu 1 punktą ir išdėstau jį taip:</text:span></text:p>
      <text:p text:style-name="P37"><text:span text:style-name="T38">„</text:span><text:span text:style-name="T39">1</text:span><text:span text:style-name="T40">. Reguliuojamo orlaivio atsargų tiekėjo statusą patvirtinančio pažymėjimo išdavimo taisyklės (toliau – taisyklės) parengtos vadovaujantis 2009 m. balandžio 2 d. Komisijos reglamento (EB) Nr. 272/2009, kuriuo papildomi Reglamento (EB) Nr. 300/2008 Europos Parlamento ir Tarybos priede nustatyti bendrieji pagrindiniai civilinės aviacijos saugumo standartai, H dalies 2 punkto 1 papunkčiu, 2015 m. lapkričio 5 d. Komisijos reglamento (ES) Nr. 1998/2015, kuriuo nustatomos išsamios bendrųjų pagrindinių aviacijos saugumo standartų įgyvendinimo priemonės (toliau – Reglamentas (ES) Nr. 1998/2015), priedo 8 skyriumi ir 2015 m. lapkričio 16 d. Komisijos sprendimo (ES) Nr. C(2015)8005, kuriuo nustatomos išsamios bendrųjų pagrindinių aviacijos saugumo standartų įgyvendinimo priemonės, kuriose pateikiama Reglamento (EB) Nr. 300/2008 18 straipsnio a punkte nurodyta informacija (toliau – Sprendimas (ES) Nr. C(2015)8005), priedo 8.1 ir 8.2 dalimis.“<text:s/></text:span></text:p>
      <text:p text:style-name="P41"><text:span text:style-name="T42">1.2.2</text:span><text:span text:style-name="T43">.</text:span><text:span text:style-name="T44"><text:tab/>pakeičiu 2 punktą ir išdėstau jį taip:</text:span></text:p>
      <text:p text:style-name="P45"><text:span text:style-name="T46">„</text:span><text:span text:style-name="T47">2</text:span><text:span text:style-name="T48">. <text:s/>Šiose taisyklėse vartojamos sąvokos ir jų apibrėžtys atitinka 2008 m. kovo 11 d. Europos Parlamento ir Tarybos reglamento (EB) Nr. 300/2008 dėl civilinės aviacijos saugumo bendrųjų taisyklių ir panaikinančio Reglamentą (EB) Nr. 2320/2002 (OL 2008 L 97, p. 72), 2010 m. sausio 8 d. Komisijos reglamento (ES) Nr. 18/2010, iš dalies keičiančio Europos Parlamento ir Tarybos reglamento (EB) Nr. 300/2008 nuostatas dėl nacionalinių civilinės aviacijos saugumo<text:s/></text:span><text:soft-page-break/><text:span text:style-name="T49">kokybės kontrolės programų reikalavimų (OL 2010 L 7, p. 3), ir Reglamente (ES) Nr. 1998/2015 vartojamas sąvokas ir jų apibrėžtis.“</text:span></text:p>
      <text:p text:style-name="P50"><text:span text:style-name="T51">1.2.3</text:span><text:span text:style-name="T52">.</text:span><text:span text:style-name="T53"><text:tab/>pakeičiu 7.6 punktą ir išdėstau jį taip:</text:span></text:p>
      <text:p text:style-name="P54"><text:span text:style-name="T55">„</text:span><text:span text:style-name="T56">7.6</text:span><text:span text:style-name="T57">. dokumentų, patvirtinančių, kad asmenys, vykdantys orlaivio atsargų saugumo kontrolę, išskyrus patikrinimą, turi kompetencijos pagal Reglamento (ES) Nr. 1998/2015 priedo 11.2.3.10 punktą, kopijas;“</text:span></text:p>
      <text:p text:style-name="P58"><text:span text:style-name="T59">1.2.4</text:span><text:span text:style-name="T60">.</text:span><text:span text:style-name="T61"><text:tab/>pakeičiu 7.7 punktą ir išdėstau jį taip:</text:span></text:p>
      <text:p text:style-name="P62"><text:span text:style-name="T63">„</text:span><text:span text:style-name="T64">7.7</text:span><text:span text:style-name="T65">. užpildytą ir subjekto vadovo pasirašytą Reguliuojamo orlaivio atsargų tiekėjo įsipareigojimų pareiškimą, pateiktą Reglamento (ES) Nr. 1998/2015 priedo 8-A priedėlyje.“</text:span></text:p>
      <text:p text:style-name="P66"><text:span text:style-name="T67">1.2.5</text:span><text:span text:style-name="T68">.</text:span><text:span text:style-name="T69"><text:tab/>pakeičiu 10 punktą ir išdėstau jį taip:</text:span></text:p>
      <text:p text:style-name="P70"><text:span text:style-name="T71">„</text:span><text:span text:style-name="T72">10</text:span><text:span text:style-name="T73">. Ne vėliau kaip per 30 kalendorinių dienų nuo visų duomenų, nurodytų šių taisyklių 7 punkte, gavimo dienos CAA, vadovaudamasi Nacionaline civilinės aviacijos saugumo kokybės kontrolės programa, patikrina pareiškėją, ar jis atitinka Reglamento (ES) Nr. 1998/2015 priedo 8.1.5 dalyje ir Sprendimo (ES) Nr. C(2015)8005 priedo 8.1 bei 8.2 dalyse nustatytus reikalavimus. Patikrinimas atliekamas pareiškėjo nurodytoje vietoje, kurioje bus rengiamos ir saugomos orlaivio atsargos (toliau – patikrinimas vietoje).“</text:span></text:p>
      <text:p text:style-name="P74"><text:span text:style-name="T75">1.2.6</text:span><text:span text:style-name="T76">.</text:span><text:span text:style-name="T77"><text:tab/>pakeičiu 11 punktą ir išdėstau jį taip:</text:span></text:p>
      <text:p text:style-name="P78"><text:span text:style-name="T79">„</text:span><text:span text:style-name="T80">11</text:span><text:span text:style-name="T81">. Jeigu patikrinimo metu nustatoma, kad pareiškėjas atitinka Reglamento (ES) Nr. 1998/2015 priedo 8.1.5 dalyje ir Sprendimo (ES) Nr. C(2015)8005 priedo 8.1 bei 8.2 dalyse nustatytus reikalavimus, CAA per 5 darbo dienas nuo patikrinimo atlikimo jį patvirtina reguliuojamu orlaivių atsargų tiekėju šioje vietoje ir išduoda Reguliuojamo orlaivio atsargų tiekėjo statusą patvirtinantį pažymėjimą.“</text:span></text:p>
      <text:p text:style-name="P82"><text:span text:style-name="T83">1.2.7</text:span><text:span text:style-name="T84">.</text:span><text:span text:style-name="T85"><text:tab/>pakeičiu 13 punktą ir išdėstau jį taip:</text:span></text:p>
      <text:p text:style-name="P86"><text:span text:style-name="T87">„</text:span><text:span text:style-name="T88">13</text:span><text:span text:style-name="T89">. Jeigu patikrinimo vietoje nustatoma, kad pareiškėjas neatitinka Reglamento (ES) Nr. 1998/2015 priedo 8.1.5 dalyje ir Sprendimo (ES) Nr. C(2015)8005 priedo 8.1 bei 8.2 dalyse nustatytų reikalavimų, tai per 5 darbo dienas nuo patikrinimo atlikimo pranešama pareiškėjui, kurių reikalavimų jis neatitinka, ir nurodomas terminas, per kurį jis trūkumus gali ištaisyti.“</text:span></text:p>
      <text:p text:style-name="P90"><text:span text:style-name="T91">1.2.8</text:span><text:span text:style-name="T92">.</text:span><text:span text:style-name="T93"><text:tab/>pakeičiu 16 punktą ir išdėstau jį taip:</text:span></text:p>
      <text:p text:style-name="P94"><text:span text:style-name="T95">„</text:span><text:span text:style-name="T96">16</text:span><text:span text:style-name="T97">. Iki reguliuojamo orlaivio atsargų tiekėjo statusą patvirtinančio pažymėjimo galiojimo pabaigos likus ne mažiau kaip 30 dienų, subjektas, norintis gauti naują reguliuojamo orlaivio atsargų tiekėjo statusą patvirtinantį pažymėjimą, turi CAA pateikti 7 punkte nurodytus dokumentus.“</text:span></text:p>
      <text:p text:style-name="P98"><text:span text:style-name="T99">1.2.9</text:span><text:span text:style-name="T100">.</text:span><text:span text:style-name="T101"><text:tab/>pakeičiu 17 punktą ir išdėstau jį taip:</text:span></text:p>
      <text:p text:style-name="P102"><text:span text:style-name="T103">„</text:span><text:span text:style-name="T104">17</text:span><text:span text:style-name="T105">. CAA, gavusi 7 punkte nurodytus dokumentus, atlieka taisyklių 8–14 punktuose nustatytus veiksmus.“</text:span></text:p>
      <text:p text:style-name="P106"><text:span text:style-name="T107">1.2.10</text:span><text:span text:style-name="T108">.</text:span><text:span text:style-name="T109"><text:tab/>pakeičiu 22.4 punktą ir išdėstau jį taip:</text:span></text:p>
      <text:p text:style-name="P110"><text:span text:style-name="T111">„</text:span><text:span text:style-name="T112">22.4</text:span><text:span text:style-name="T113">. pasibaigia pažymėjimo galiojimo terminas.“</text:span></text:p>
      <text:p text:style-name="P114"><text:span text:style-name="T115">2</text:span><text:span text:style-name="T116">.</text:span><text:span text:style-name="T117"><text:tab/>N u s t a t a u, kad šis įsakymas įsigalioja 2016 m. kovo 10 d.</text:span></text:p>
      <text:p text:style-name="P118"/>
      <text:p text:style-name="P119"/>
      <text:p text:style-name="P120"/>
      <text:p text:style-name="P121"><text:span text:style-name="T122">Direktorius<text:s/></text:span><text:span text:style-name="T123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20-04-09T12:37:00Z</meta:creation-date>
    <dc:date>2020-04-09T12:37:00Z</dc:date>
    <meta:print-date>2016-02-22T08:3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753" meta:character-count="5829" meta:row-count="104" meta:non-whitespace-character-count="5114"/>
  </office:meta>
</office:document-meta>
</file>