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50%">
        <style:tab-stops>
          <style:tab-stop style:type="left" style:position="3.4215in"/>
        </style:tab-stops>
      </style:paragraph-properties>
    </style:style>
    <style:style style:name="P53" style:parent-style-name="Normal" style:family="paragraph">
      <style:paragraph-properties fo:line-height="150%">
        <style:tab-stops>
          <style:tab-stop style:type="left" style:position="3.4215in"/>
        </style:tab-stops>
      </style:paragraph-properties>
      <style:text-properties style:font-size-complex="12pt"/>
    </style:style>
    <style:style style:name="P54" style:parent-style-name="Normal" style:family="paragraph">
      <style:paragraph-properties fo:line-height="150%">
        <style:tab-stops>
          <style:tab-stop style:type="left" style:position="3.4215in"/>
        </style:tab-stops>
      </style:paragraph-properties>
      <style:text-properties style:font-size-complex="12pt"/>
    </style:style>
    <style:style style:name="P55" style:parent-style-name="Normal" style:family="paragraph">
      <style:paragraph-properties fo:line-height="150%">
        <style:tab-stops>
          <style:tab-stop style:type="left" style:position="3.421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FINANSAVIMO SUMAŽINIMO UŽKREČIAMŲJŲ LIGŲ IR AIDS CENTRO PROJEKTUI <text:s/>NR. VP1-4.3-VRM-02-V-05-009, FINANSUOJAMAM <text:s/>PAGAL 2007–2013 M. ŽMOGIŠKŲJŲ IŠTEKLIŲ PLĖTROS VEIKSMŲ PROGRAMOS 4 PRIORITETO „ADMINISTRACINIŲ GEBĖJIMŲ STIPRINIMAS IR VIEŠOJO ADMINISTRAVIMO EFEKTYVUMO DIDINIMAS“ ĮGYVENDINIMO PRIEMONĘ VP1-4.3-VRM-02-V „VIEŠŲJŲ POLITIKŲ REFORMŲ SKATINIMAS“, <text:s/>LIETUVOS RESPUBLIKOS VIDAUS REIKALŲ MINISTRO 2013 M. LIEPOS 2 D. ĮSAKYMO NR. 1V-579 „DĖL FINANSAVIMO SKYRIMO PROJEKTAMS, FINANSUOJAMIEMS PAGAL 2007–2013 M. ŽMOKIŠKŲJŲ IŠTEKLIŲ PLĖTROS VEIKSMŲ PROGRAMOS 4 PRIORITETO „ADMINISTRACINIŲ GEBĖJIMŲ STIPRINIMAS IR VIEŠOJO ADMINISTRAVIMO EFEKTYVUMO DIDINIMAS“ ĮGYVENDINIMO PRIEMONĘ VP1-4.3-VRM-02-V „VIEŠŲJŲ POLITIKŲ REFORMŲ SKATINIMAS“ PAKEITIMO</text:p>
      <text:p text:style-name="P13"/>
      <text:p text:style-name="P14">2015 m. gruodžio 31 d. Nr.1V-1075</text:p>
      <text:p text:style-name="P15">Vilnius</text:p>
      <text:p text:style-name="P16"/>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98.3 papunkčiu, Metodinių pažeidimų tyrimo ir nustatymo rekomendacijų, patvirtintų Lietuvos Respublikos finansų ministro 2009 m. gegužės 29 d. įsakymu Nr. 1K-173 „Dėl metodinių pažeidimų tyrimo ir nustatymo rekomendacijų patvirtinimo“, 26, 28 punktais ir atsižvelgdamas į Gairių dėl Komisijos finansinių korekcijų, taikytinų Sąjungos išlaidoms, valdomoms pagal pasidalijamojo valdymo principą, kai nesilaikyta viešojo pirkimo taisyklių, nustatymo (angl. „Guidelines for determining financial corrections to be made by the Commission to expenditure financed by the Union under shared management, for non-compliance with the rules on public procurement“), patvirtintų Europos Komisijos 2013 m. gruodžio 19 d. sprendimu Nr. C(2013) 9527, 2.3 lentelės 22 punkte nurodytą rekomenduojamą pataisą, Europos socialinio fondo agentūros (toliau – Agentūra) 2015 m. gruodžio 4 d. raštu Nr. ESFS07-2015-04611 „Dėl projekte Nr. VP1-4.3-VRM-02-V-05-009 nustatyto pažeidimo“ pateiktą 2015 m. gruodžio 4 d. pažeidimo tyrimo išvadą Nr. VP1-4.3-VRM-02-V-05-009/IT01 ir į joje nustatytas faktines pažeidimo tyrimo aplinkybes – Užkrečiamųjų ligų ir AIDS centras (toliau – Projekto vykdytojas) apklausos būdu įvykdė užkrečiamųjų ligų prevencijos metodinių rekomendacijų parengimo paslaugų mažos vertės pirkimą (toliau – Pirkimas), kvietimą pateikti pasiūlymą pateikdamas tik vienam tiekėjui, nors Sutarties vertė viršijo 10 000 Eur (be PVM) ir nebuvo kitų Užkrečiamųjų ligų ir AIDS centro supaprastintų viešųjų pirkimų taisyklėse, patvirtintose Užkrečiamųjų ligų ir AIDS centro direktoriaus 2014 m. gegužės 5 d. įsakymu Nr. 1V-13 „Dėl Užkrečiamųjų ligų ir AIDS<text:s/></text:span><text:soft-page-break/><text:span text:style-name="T20">centro viešųjų pirkimo vykdymo“ (Užkrečiamųjų ligų ir AIDS centro direktoriaus 2015 m. vasario 9 d. įsakymo Nr. 1V-4 redakcija) (toliau – Taisyklės), nustatytų pagrindų, kurie leistų Pirkimą vykdyti kreipiantis tik į vieną tiekėją, taip pažeidė Taisyklių 18, 125, 127 punktų nuostatas, Viešųjų pirkimų įstatymo (toliau – VPĮ) 85 straipsnio 2 dalies punkto nuostatas, neužtikrino pakankamos konkurencijos tarp tiekėjų ir VPĮ 3 straipsnio 1 dalyje įtvirtintų skaidrumo ir lygiateisiškumo principų laikymosi, į tai, kad Agentūra netinkamomis išlaidomis pripažįsta 373,13 Eur (tiesioginės lėšos – 327,31 Eur, netiesioginės lėšos – 45,82 Eur, ES lėšos – 317,16 Eur, bendro finansavimo lėšos – 55,97 Eur, Projekto vykdytojo nuosavas įnašas – 0,00 Eur) ir siūlo netinkamų finansuoti išlaidų dalimi sumažinti projekto Nr. VP1-4.3-VRM-02-V-05-009 (toliau – Projektas) finansavimą:</text:span></text:p>
      <text:p text:style-name="P21"><text:span text:style-name="T22">1</text:span><text:span text:style-name="T23">.</text:span><text:span text:style-name="T24"><text:tab/>S u m a ž i n u Projektui skirtą finansavimo lėšų sumą 373,13 Eur (trimis šimtais septyniasdešimt trimis eurais ir 13 centų) ir nustatau naują Projektui skirtą finansavimo lėšų sumą – iki<text:s/></text:span><text:span text:style-name="T25">298 284,91</text:span><text:span text:style-name="T26">Eur (dviejų šimtų devyniasdešimt aštuonių tūkstančių dviejų šimtų aštuoniasdešimt keturių eurų ir 91 cento).</text:span></text:p>
      <text:p text:style-name="P27"><text:span text:style-name="T28">2</text:span><text:span text:style-name="T29">.</text:span><text:span text:style-name="T30"><text:tab/></text:span><text:span text:style-name="T31">P a k e i č i u Lietuvos Respublikos vidaus reikalų ministro<text:s/></text:span><text:span text:style-name="T32">2013 m. liepos 2 d.<text:s/></text:span><text:span text:style-name="T33">įsakymo<text:s/></text:span><text:span text:style-name="T34">Nr. 1V-579</text:span><text:span text:style-name="T35"><text:s/>„Dėl finansavimo skyrimo projektams, finansuojamiems pagal 2007–2013 m. Žmogiškųjų išteklių <text:s/>plėtros veiksmų programos 4 prioriteto „Administracinių gebėjimų stiprinimas ir viešojo administravimo efektyvumo didinimas“ įgyvendinimo priemonę<text:s/></text:span><text:span text:style-name="T36">VP1-4.3-VRM-02-V „Viešųjų politikų reformų skatinimas“ <text:s/>1 punktą ir jį išdėstau taip:<text:s/></text:span></text:p>
      <text:p text:style-name="P37"><text:span text:style-name="T38">„</text:span><text:span text:style-name="T39">1</text:span><text:span text:style-name="T40">. finansavimą valstybės projektų planavimo būdu pateiktam Užkrečiamųjų ligų ir AIDS centro projektui „Užkrečiamųjų ligų valdymo sistemos Lietuvoje stiprinimas“ (projekto kodas Nr. VP1-4.3-VRM-02-V-05-009) įgyvendinti – iki 298 284,91 Eur (</text:span><text:span text:style-name="T41">dviejų šimtų devyniasdešimt aštuonių tūkstančių dviejų šimtų aštuoniasdešimt keturių eurų ir 91 cento</text:span><text:span text:style-name="T42">) iš Vidaus reikalų ministerijos programos „Regionų plėtros ir Europos Sąjungos struktūrinės paramos programų įgyvendinimo užtikrinimas“ (programos kodas 03.03) pagal priemonę „Gerinti viešųjų paslaugų prieinamumą gyventojams ir verslui, diegti geresnio reglamentavimo principus“ (priemonės kodas 01-01-06), finansuoti:</text:span></text:p>
      <text:p text:style-name="P43"><text:span text:style-name="T44">1.1</text:span><text:span text:style-name="T45">. iš Europos Sąjungos lėšų (finansavimo šaltinio kodas 1.3.2.3.1) – iki 253 542,17 Eur (dviejų šimtų penkiasdešimt trijų tūkstančių penkių šimtų keturiasdešimt dviejų eurų ir 17 centų);</text:span></text:p>
      <text:p text:style-name="P46"><text:span text:style-name="T47">1.2</text:span><text:span text:style-name="T48">. iš bendrojo finansavimo lėšų (finansavimo šaltinio kodas 1.2.2.3.1) – iki 44 742,74 (keturiasdešimt keturių tūkstančių septynių šimtų keturiasdešimt dviejų eurų ir 74 centų);“.</text:span></text:p>
      <text:p text:style-name="P49"><text:span text:style-name="T50">3</text:span><text:span text:style-name="T51">. Šis įsakymas per vieną mėnesį gali būti skundžiamas Vyriausiajai administracinių ginčų komisijai arba Vilniaus apygardos administraciniam teismui Lietuvos Respublikos administracinių bylų teisenos įstatymo nustatyta tvarka.</text:span></text:p>
      <text:p text:style-name="P52"/>
      <text:p text:style-name="P53"/>
      <text:p text:style-name="P54"/>
      <text:p text:style-name="P55"><text:span text:style-name="T56">Vidaus reikalų ministras</text:span><text:span text:style-name="T57"><text:tab/></text:span><text:span text:style-name="T58"><text:tab/></text:span><text:span text:style-name="T5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estra Miškinienė</meta:initial-creator>
    <dc:creator>Adlib User</dc:creator>
    <meta:creation-date>2015-12-31T08:45:00Z</meta:creation-date>
    <dc:date>2015-12-31T08:45:00Z</dc:date>
    <meta:print-date>2015-12-22T11:54:00Z</meta:print-date>
    <meta:template xlink:href="Normal" xlink:type="simple"/>
    <meta:editing-cycles>2</meta:editing-cycles>
    <meta:editing-duration>PT0S</meta:editing-duration>
    <meta:document-statistic meta:page-count="3" meta:paragraph-count="65" meta:word-count="681" meta:character-count="5614" meta:row-count="185" meta:non-whitespace-character-count="4998"/>
  </office:meta>
</office:document-meta>
</file>