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fo:language="af" fo:country="ZA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fo:language="af" fo:country="ZA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fo:language="af" fo:country="ZA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fo:language="af" fo:country="ZA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fo:language="af" fo:country="ZA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PASKIRTŲ ATSTOVŲ ATŠAUKIMO IŠ REGIONŲ PLĖTROS TARYBŲ IR<text:s/></text:span><text:span text:style-name="T17">ATSTOVŲ Į REGIONŲ PLĖTROS TARYBAS SKYRIMO</text:span></text:p>
      <text:p text:style-name="P18"/>
      <text:p text:style-name="P19"><text:span text:style-name="T20">2016 m. balandžio 6 d.</text:span><text:span text:style-name="T21"><text:s/>Nr. 342</text:span><text:span text:style-name="T22"><text:line-break/>Vilnius</text:span></text:p>
      <text:p text:style-name="P23"/>
      <text:p text:style-name="P24"/>
      <text:p text:style-name="P25"><text:span text:style-name="T26">Vadovaudamasi Lietuvos Respublikos regioninės plėtros įstatymo 15 straipsnio 1 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Atšaukti Lietuvos Respublikos Vyriausybės paskirtus atstovus iš regionų plėtros tarybų:</text:span></text:p>
      <text:p text:style-name="P32"><text:span text:style-name="T33">Henriką Adomaitį</text:span><text:span text:style-name="T34"><text:s/>– iš Telšių regiono plėtros tarybos;<text:s/></text:span></text:p>
      <text:p text:style-name="P35"><text:span text:style-name="T36">Tadą Bartkų</text:span><text:span text:style-name="T37"><text:s/>– iš Tauragės regiono plėtros tarybos;<text:s/></text:span></text:p>
      <text:p text:style-name="P38">Romualdą Gailiūną – iš Kauno regiono plėtros tarybos;<text:s/></text:p>
      <text:p text:style-name="P39"><text:span text:style-name="T40">Dorotą Levko</text:span><text:span text:style-name="T41"><text:s/>– iš Vilniaus regiono plėtros tarybos;</text:span></text:p>
      <text:p text:style-name="P42"><text:span text:style-name="T43">Denį Michalenko<text:s/></text:span><text:span text:style-name="T44">– iš Šiaulių regiono plėtros tarybos;<text:s/></text:span></text:p>
      <text:p text:style-name="P45"><text:span text:style-name="T46">Zitą Ringelevičienę</text:span><text:span text:style-name="T47"><text:s/>– iš Utenos regiono plėtros tarybos;<text:s/></text:span></text:p>
      <text:p text:style-name="P48"><text:span text:style-name="T49">Vytautą Rinkevičių</text:span><text:span text:style-name="T50"><text:s/>– iš Klaipėdos regiono plėtros tarybos;<text:s/></text:span></text:p>
      <text:p text:style-name="P51">Aurimą Truncę – iš Alytaus regiono plėtros tarybos;<text:s/></text:p>
      <text:p text:style-name="P52"><text:span text:style-name="T53">Valdą Tumelį</text:span><text:span text:style-name="T54"><text:s/>– iš Marijampolės regiono plėtros tarybos;</text:span></text:p>
      <text:p text:style-name="P55"><text:span text:style-name="T56">Albiną Urboną</text:span><text:span text:style-name="T57"><text:s/>– iš Panevėžio regiono plėtros tarybos.<text:s/></text:span></text:p>
      <text:p text:style-name="P58"><text:span text:style-name="T59">2</text:span><text:span text:style-name="T60">. Skirti Lietuvos Respublikos Vyriausybės atstovus į regionų plėtros tarybas:</text:span></text:p>
      <text:p text:style-name="P61">Rimantą Dapkų – į Tauragės regiono plėtros tarybą;</text:p>
      <text:p text:style-name="P62">Sigitą Gailiūną – į Panevėžio regiono plėtros tarybą;</text:p>
      <text:p text:style-name="P63">Vidmantą Japertą – į Telšių regiono plėtros tarybą;</text:p>
      <text:p text:style-name="P64">Alfredą Jonušką – į Šiaulių regiono plėtros tarybą;</text:p>
      <text:p text:style-name="P65">Viktorą Krolį – į Klaipėdos regiono plėtros tarybą;</text:p>
      <text:p text:style-name="P66">Vaidotą Levickį – į Vilniaus regiono plėtros tarybą;</text:p>
      <text:p text:style-name="P67">Vladą Pusvaškį – į Utenos regiono plėtros tarybą;</text:p>
      <text:p text:style-name="P68">Danutę Remeikienę – į Alytaus regiono plėtros tarybą;<text:s/></text:p>
      <text:p text:style-name="P69">Vidą Juozą Šalaševičių – į Marijampolės regiono plėtros tarybą;</text:p>
      <text:p text:style-name="P70"><text:span text:style-name="T71">Benjaminą Žemaitį – į Kauno regiono plėtros tarybą.</text:span></text:p>
      <text:p text:style-name="P72"><text:span text:style-name="T73">3</text:span><text:span text:style-name="T74">. Pripažinti netekusiu galios Lietuvos Respublikos Vyriausybės 2013 m. gegužės 22 d. nutarimą Nr. 435 „Dėl atstovų į regionų plėtros tarybas skyrimo ir kai kurių Lietuvos Respublikos Vyriausybės nutarimų pripažinimo netekusiais galios“ su visais pakeitimais ir papildymais.</text:span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<text:span text:style-name="T83">Vidaus reikalų ministras</text:span><text:span text:style-name="T8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6T10:09:00Z</meta:creation-date>
    <dc:date>2018-01-16T10:09:00Z</dc:date>
    <meta:print-date>2016-04-05T05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5" meta:character-count="1977" meta:row-count="50" meta:non-whitespace-character-count="1758"/>
  </office:meta>
</office:document-meta>
</file>