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text-position="super 66.6%"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6.6%"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tyle-complex="italic" fo:color="#000000"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fo:language="lt" style:language-asian="lt" style:country-asian="LT"/>
    </style:style>
    <style:style style:name="T59" style:parent-style-name="DefaultParagraphFont" style:family="text">
      <style:text-properties style:font-size-complex="12pt" fo:language="lt" style:language-asian="lt" style:country-asian="LT"/>
    </style:style>
    <style:style style:name="T60" style:parent-style-name="DefaultParagraphFont" style:family="text">
      <style:text-properties style:font-size-complex="12pt" fo:language="lt" style:language-asian="lt" style:country-asian="LT"/>
    </style:style>
    <style:style style:name="T61" style:parent-style-name="DefaultParagraphFont" style:family="text">
      <style:text-properties style:font-size-complex="12pt" fo:language="lt" style:language-asian="lt" style:country-asian="LT"/>
    </style:style>
    <style:style style:name="T62" style:parent-style-name="DefaultParagraphFont" style:family="text">
      <style:text-properties style:font-size-complex="12pt" fo:language="lt" style:language-asian="lt" style:country-asian="LT"/>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style:font-size-complex="12pt" fo:language="lt" style:language-asian="lt" style:country-asian="LT"/>
    </style:style>
    <style:style style:name="T65" style:parent-style-name="DefaultParagraphFont" style:family="text">
      <style:text-properties style:font-size-complex="12pt" fo:language="lt" style:language-asian="lt" style:country-asian="LT"/>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family="graphic" style:name="a0" style:parent-style-name="Graphics">
      <style:graphic-properties fo:border="0.01042in none" fo:background-color="transparent" style:wrap="none" fo:clip="rect(0in, 0in, 0in, 0in)" style:horizontal-rel="page-content" style:vertical-rel="page-content" style:horizontal-pos="center" style:vertical-pos="from-top"/>
    </style:style>
  </office:automatic-styles>
  <office:body>
    <office:text text:use-soft-page-breaks="true">
      <text:p text:style-name="P1"/>
      <text:p text:style-name="P7"><text:span text:style-name="T8"><draw:frame draw:z-index="251659264" draw:style-name="a0" draw:name="Picture 2" text:anchor-type="paragraph" svg:x="0in" svg:y="0.17292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text:span text:style-name="T14">DĖL<text:s/></text:span><text:span text:style-name="T15">POTENCIALAUS<text:s/></text:span><text:span text:style-name="T16">JŪRINĖS TERITORIJOS NAUDOJIMO ATSINAUJINANČIUS ENERGIJOS IŠTEKLIUS NAUDOJANČIŲ ELEKTRINIŲ PLĖTRAI IR EKSPLOATACIJAI KONKURSO, ORGANIZUOJAMO PAGAL LIETUVOS RESPUBLIKOS ATSINAUJINANČIŲ IŠTEKLIŲ ENERGETIKOS ĮSTATYMO 22</text:span><text:span text:style-name="T17">1</text:span><text:span text:style-name="T18"><text:s/>STRAIPSNĮ,<text:s/></text:span><text:span text:style-name="T19">LAIMĖTOJO PRIPAŽINIMO KONKURSO LAIMĖTOJU</text:span></text:p>
      <text:p text:style-name="P20"/>
      <text:p text:style-name="P21">2023 m. spalio 12 d. Nr. O3E-1478</text:p>
      <text:p text:style-name="P22">Vilnius</text:p>
      <text:p text:style-name="P23"/>
      <text:p text:style-name="P24"><text:span text:style-name="T25">Vadovaudamasi Lietuvos Respublikos atsinaujinančių išteklių energetikos įstatymo 22</text:span><text:span text:style-name="T26">1</text:span><text:span text:style-name="T27"> straipsnio 9 dalies 3 punktu, 17 ir 31 dalimis, Reikalavimų asmenims, siekiantiems įgyti bei įgijusiems teisę plėtoti ir eksploatuoti atsinaujinančius energijos išteklius naudojančias elektrines jūrinėje teritorijoje, ir jūrinės teritorijos tyrimų bei kitų veiksmų atlikimo išlaidų kompensavimo tvarkos aprašu, patvirtintu Lietuvos Respublikos Vyriausybės 2022 m. spalio 19 d. nutarimu Nr. 1049 „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text:s/></text:span><text:soft-page-break/><text:span text:style-name="T28">47 punktu ir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to Valstybinės energetikos reguliavimo tarybos (toliau – Taryba)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130 punktu bei atsižvelgdama į Jūrinės teritorijos naudojimo atsinaujinančius energijos išteklius naudojančių elektrinių plėtrai ir eksploatacijai konkursų komiteto posėdžio 2023 m. liepos 11 d. protokolą Nr. A2-4 ir 2023 m. spalio 9 d. protokolą Nr. A2-5, taip pat Tarybos Teisės departamento 2023 m. spalio 9 d. pažymą Nr. O5E-865 „Dėl<text:s/></text:span><text:span text:style-name="T29">potencialaus Jūrinės teritorijos naudojimo atsinaujinančius energijos išteklius naudojančių elektrinių plėtrai ir eksploatacijai konkurso, organizuojamo pagal atsinaujinančių išteklių energetikos įstatymo 22</text:span><text:span text:style-name="T30">1</text:span><text:span text:style-name="T31"><text:s/>straipsnį, laimėtojo pripažinimo konkurso laimėtoju</text:span><text:span text:style-name="T32">“ ir Lietuvos Respublikos energetikos ministerijos interneto svetainės puslapio „Vėjo parko Baltijos jūroje projektas“ (adresas:<text:s/></text:span><text:span text:style-name="T33">https://enmin.lrv.lt/lt/veiklos-sritys-3/elektra/vejo-parko-baltijos-juroje-projektas</text:span><text:span text:style-name="T34">) skiltyje „Informacija jūrinio vėjo konkurso laimėtojams“ skelbiamą informaciją, Taryba n u t a r i a:<text:s/></text:span></text:p>
      <text:p text:style-name="P35"><text:span text:style-name="T36">1</text:span><text:span text:style-name="T37">. Pripažinti T</text:span><text:span text:style-name="T38">arybos 2023 m. kovo 30 d. paskelbto Jūrinės teritorijos naudojimo atsinaujinančius energijos išteklius naudojančių elektrinių plėtrai ir eksploatacijai konkurso, organizuojamo pagal<text:s/></text:span><text:span text:style-name="T39">Atsinaujinančių išteklių energetikos<text:s/></text:span><text:span text:style-name="T40">įstatymo 22</text:span><text:span text:style-name="T41">1 </text:span><text:span text:style-name="T42">straipsnį (toliau – Konkursas),<text:s/></text:span><text:span text:style-name="T43">laimėtoj</text:span><text:span text:style-name="T44">u</text:span><text:span text:style-name="T45"><text:s/>Konkurso dalyvį Nr. JVK1-1 – jungtinės veiklos sutarties pagrindu<text:s/></text:span><text:soft-page-break/><text:span text:style-name="T46">veikiančius juridinius asmenis: UAB „Ignitis renewables“, įmonės kodas 304988904, ir OW OFFSHORE, S.L., Madrido komerciniame registre Nr. 40643.<text:s/></text:span></text:p>
      <text:p text:style-name="P47"><text:span text:style-name="T48">2</text:span><text:span text:style-name="T49">. Nustatyti, kad šio nutarimo 1 punkte nurodyto Konkurso laimėtojo pasiūlytas didžiausias elektrinių plėtros vystymo mokestis yra 20 000 000 Eur (dvidešimt milijonų eurų). Šį mokestį per 60 kalendorinių dienų nuo šio nutarimo priėmimo dienos Konkurso laimėtojas turi sumokėti į valstybės iždo sąskaitą Nr.<text:s/></text:span><text:span text:style-name="T50">LT721010000000334455, Lietuvos banke</text:span><text:span text:style-name="T51"><text:s/>ir apie sumokėjimą informuoti Tarybą ne vėliau kaip kitą darbo dieną po sumokėjimo, pateikiant tai pagrindžiančius įrodymus.</text:span></text:p>
      <text:p text:style-name="P52"><text:span text:style-name="T53">Šis nutarimas gali būti skundžiamas Lietuvos Respublikos administracinių bylų teisenos įstatymo nustatyta tvarka ir sąlygomis.</text:span></text:p>
      <text:p text:style-name="P54"/>
      <text:p text:style-name="P55"/>
      <text:p text:style-name="P56"/>
      <text:p text:style-name="P57"><text:span text:style-name="T58">Tarybos pirminink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10-12T12:59:00Z</meta:creation-date>
    <dc:date>2023-10-12T12:59: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40" meta:word-count="527" meta:character-count="3911" meta:row-count="90" meta:non-whitespace-character-count="3424"/>
  </office:meta>
</office:document-meta>
</file>