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fo:line-height="150%" fo:text-indent="0.2083in"/>
    </style:style>
    <style:style style:name="P2" style:parent-style-name="Normal" style:family="paragraph">
      <style:paragraph-properties fo:text-align="center" fo:line-height="150%"/>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fo:text-indent="0.827in"/>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4pt" style:font-size-asian="14pt" style:font-size-complex="14pt"/>
    </style:style>
    <style:style style:name="P9" style:parent-style-name="Normal" style:family="paragraph">
      <style:paragraph-properties fo:text-align="center" fo:text-indent="0.827in"/>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827in"/>
      <style:text-properties style:font-size-complex="12pt"/>
    </style:style>
    <style:style style:name="P13" style:parent-style-name="Normal" style:family="paragraph">
      <style:paragraph-properties fo:text-align="justify" fo:text-indent="0.8687in"/>
      <style:text-properties style:font-size-complex="12pt"/>
    </style:style>
    <style:style style:name="P14" style:parent-style-name="Normal" style:family="paragraph">
      <style:paragraph-properties fo:text-align="justify" fo:line-height="150%" fo:text-indent="0.827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827in"/>
      <style:text-properties style:font-size-complex="12pt"/>
    </style:style>
    <style:style style:name="P18" style:parent-style-name="Normal" style:family="paragraph">
      <style:paragraph-properties fo:text-align="center" fo:line-height="150%"/>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line-height="150%" fo:text-indent="0.827in"/>
      <style:text-properties style:font-size-complex="12pt"/>
    </style:style>
    <style:style style:name="P21" style:parent-style-name="Normal" style:family="paragraph">
      <style:paragraph-properties fo:text-align="center" fo:line-height="150%"/>
      <style:text-properties fo:font-weight="bold" style:font-weight-asian="bold" style:font-size-complex="12pt"/>
    </style:style>
    <style:style style:name="P22" style:parent-style-name="Normal" style:family="paragraph">
      <style:paragraph-properties fo:text-align="center" fo:line-height="150%"/>
      <style:text-properties fo:font-weight="bold" style:font-weight-asian="bold" style:font-weight-complex="bold" style:font-size-complex="12pt"/>
    </style:style>
    <style:style style:name="P23" style:parent-style-name="Normal" style:family="paragraph">
      <style:paragraph-properties fo:text-align="justify" fo:line-height="150%" fo:text-indent="0.827in"/>
      <style:text-properties style:font-size-complex="12pt"/>
    </style:style>
    <style:style style:name="P24" style:parent-style-name="Normal" style:family="paragraph">
      <style:paragraph-properties fo:text-align="justify" fo:line-height="150%" fo:text-indent="0.827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82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82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82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82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82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827in"/>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82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82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fo:line-height="150%"/>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text:span text:style-name="T3"><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KULTŪROS MINISTRAS</text:p>
      <text:p text:style-name="P5"/>
      <text:p text:style-name="P6">ĮSAKYMAS</text:p>
      <text:p text:style-name="P7"><text:span text:style-name="T8">DĖL LIETUVOS RESPUBLIKOS KULTŪROS MINISTRO 2010 M. LAPKRIČIO 12 D. ĮSAKYMO NR. ĮV-591 „DĖL LIETUVOS RESPUBLIKOS TEATRŲ IR KONCERTINIŲ ĮSTAIGŲ, KURIŲ SAVININKO TEISES IR PAREIGAS ĮGYVENDINA LIETUVOS RESPUBLIKOS KULTŪROS MINISTERIJA, SCENOS MENO PRIEMONIŲ ĮSIGIJIMO, APSKAITOS IR NURAŠYMO TVARKOS APRAŠO PATVIRTINIMO“ PAKEITIMO</text:span></text:p>
      <text:p text:style-name="P9"/>
      <text:p text:style-name="P10">2015 m. gegužės 12 d. Nr. ĮV-295</text:p>
      <text:p text:style-name="P11">Vilnius</text:p>
      <text:p text:style-name="P12"/>
      <text:p text:style-name="P13"/>
      <text:p text:style-name="P14"><text:span text:style-name="T15">1</text:span><text:span text:style-name="T16">. P a k e i č i u Lietuvos Respublikos kultūros ministro 2010 m. lapkričio 12 d. įsakymą Nr. ĮV-591 „Dėl Lietuvos Respublikos teatrų ir koncertinių įstaigų, kurių savininko teises ir pareigas įgyvendina Lietuvos Respublikos kultūros ministerija, scenos meno priemonių įsigijimo, apskaitos ir nurašymo tvarkos aprašo patvirtinimo“ ir jį išdėstau nauja redakcija (Lietuvos Respublikos teatrų ir koncertinių įstaigų, kurių savininko teises ir pareigas įgyvendina Lietuvos Respublikos kultūros ministerija, scenos meno priemonių įsigijimo, apskaitos ir nurašymo tvarkos aprašas nauja redakcija nedėstomas):</text:span></text:p>
      <text:p text:style-name="P17"/>
      <text:p text:style-name="P18"><text:span text:style-name="T19">„LIETUVOS RESPUBLIKOS KULTŪROS MINISTRAS</text:span></text:p>
      <text:p text:style-name="P20"/>
      <text:p text:style-name="P21">ĮSAKYMAS</text:p>
      <text:p text:style-name="P22">DĖL LIETUVOS RESPUBLIKOS TEATRŲ IR KONCERTINIŲ ĮSTAIGŲ, KURIŲ SAVININKO TEISES IR PAREIGAS ĮGYVENDINA LIETUVOS RESPUBLIKOS KULTŪROS MINISTERIJA, SCENOS MENO PRIEMONIŲ ĮSIGIJIMO, APSKAITOS IR NURAŠYMO TVARKOS APRAŠO PATVIRTINIMO</text:p>
      <text:p text:style-name="P23"/>
      <text:p text:style-name="P24"><text:span text:style-name="T25">Vadovaudamasis Lietuvos Respublikos teatrų ir koncertinių įstaigų įstatymo 19 straipsnio 2 dalies 2 punktu:</text:span></text:p>
      <text:p text:style-name="P26"><text:span text:style-name="T27">1</text:span><text:span text:style-name="T28">. T v i r t i n u Lietuvos Respublikos teatrų ir koncertinių įstaigų, kurių savininko teises ir pareigas įgyvendina Lietuvos Respublikos kultūros ministerija, scenos meno priemonių įsigijimo, apskaitos ir nurašymo tvarkos aprašą (pridedama).</text:span></text:p>
      <text:p text:style-name="P29"><text:span text:style-name="T30">2</text:span><text:span text:style-name="T31">. Į p a r e i g o j u Lietuvos Respublikos teatrų ir koncertinių įstaigų, kurių savininko teises ir pareigas įgyvendina Lietuvos Respublikos kultūros ministerija, vadovus kontroliuoti, kad būtų laikomasi šio įsakymo 1 punktu patvirtinto tvarkos aprašo.</text:span></text:p>
      <text:p text:style-name="P32"><text:span text:style-name="T33">3</text:span><text:span text:style-name="T34">. P a v e d u šio įsakymo vykdymo kontrolę kultūros viceministrei Agnetai Lobačevskytei.“</text:span></text:p>
      <text:p text:style-name="P35"><text:span text:style-name="T36">2</text:span><text:span text:style-name="T37">. P a k e i č i u nurodytu įsakymu patvirtintą Lietuvos Respublikos teatrų ir koncertinių įstaigų, kurių savininko teises ir pareigas įgyvendina Lietuvos Respublikos kultūros ministerija, scenos meno priemonių įsigijimo, apskaitos ir nurašymo tvarkos aprašą:</text:span></text:p>
      <text:p text:style-name="P38"><text:span text:style-name="T39">2.1</text:span><text:span text:style-name="T40">. Pakeičiu 4 punkto antrąją pastraipą ir ją išdėstau taip:</text:span></text:p>
      <text:p text:style-name="P41"><text:span text:style-name="T42">„Scenos meno priemonės – spektakliui, koncertui ar kitai meno programai (toliau vadinama – spektaklis) rodyti įsigytas ar pasigamintas materialus turtas (dekoracijos, rekvizitai, kostiumai, scenos rūbai, avalynė, galvos apdangalai, teatro lėlės ir kt.) ir nematerialus turtas, jeigu scenos meno priemonės yra autorių sukurti kūriniai ir autoriai yra suteikę ar perdavę Įstaigai autorių turtines teises į šiuos kūrinius.“<text:s/></text:span></text:p>
      <text:p text:style-name="P43"><text:span text:style-name="T44">2.2</text:span><text:span text:style-name="T45">. Pakeičiu 5 punktą ir jį išdėstau taip:</text:span></text:p>
      <text:p text:style-name="P46"><text:span text:style-name="T47">„</text:span><text:span text:style-name="T48">5</text:span><text:span text:style-name="T49">. Į scenos meno priemonės gaminimo savikainą įtraukiamos tik tiesiogiai su jos gaminimu susijusios išlaidos (tiesiogiai su scenos meno priemonių gamyba susijusios darbo užmokesčio (įskaitant mokesčius), atsargų ar su scenos meno priemonės gaminimu susijusių paslaugų įsigijimo bei kitos tiesioginės šio turto pagaminimo išlaidos. Tais atvejais, kai scenos meno priemonės (dekoracija, scenografija, sceniniai kostiumai ir kt.) yra autoriniai kūriniai, į scenos meno priemonės savikainą įtraukiamas ir jų autoriams išmokėtas autorinis atlyginimas (įskaitant mokesčius).“<text:s/></text:span></text:p>
      <text:p text:style-name="P50"/>
      <text:p text:style-name="P51"/>
      <text:p text:style-name="P52"/>
      <text:p text:style-name="P53"><text:span text:style-name="T54">Kultūros ministras<text:s/></text:span><text:span text:style-name="T55"><text:tab/></text:span><text:span text:style-name="T56"><text:tab/></text:span><text:span text:style-name="T57"><text:tab/></text:span><text:span text:style-name="T58"><text:tab/></text:span><text:span text:style-name="T59"><text:tab/>Šarūnas Bir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ida Žygienė</meta:initial-creator>
    <dc:creator>Adlib User</dc:creator>
    <meta:creation-date>2015-05-26T05:59:00Z</meta:creation-date>
    <dc:date>2015-05-26T05:59:00Z</dc:date>
    <meta:print-date>2015-05-07T12:30:00Z</meta:print-date>
    <meta:template xlink:href="Normal" xlink:type="simple"/>
    <meta:editing-cycles>2</meta:editing-cycles>
    <meta:editing-duration>PT0S</meta:editing-duration>
    <meta:document-statistic meta:page-count="2" meta:paragraph-count="55" meta:word-count="434" meta:character-count="3427" meta:row-count="112" meta:non-whitespace-character-count="3048"/>
  </office:meta>
</office:document-meta>
</file>