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3937in"/>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ab-stops>
          <style:tab-stop style:type="left" style:position="0in"/>
          <style:tab-stop style:type="left" style:position="0.3937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73" style:parent-style-name="DefaultParagraphFont" style:family="text">
      <style:text-properties fo:color="#212529" style:font-size-complex="12pt"/>
    </style:style>
    <style:style style:name="T74" style:parent-style-name="DefaultParagraphFont" style:family="text">
      <style:text-properties fo:color="#212529"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P81"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91" style:parent-style-name="DefaultParagraphFont" style:family="text">
      <style:text-properties fo:color="#242424" style:font-size-complex="12pt" fo:background-color="#FFFFFF"/>
    </style:style>
    <style:style style:name="T92" style:parent-style-name="DefaultParagraphFont" style:family="text">
      <style:text-properties fo:color="#242424" style:font-size-complex="12pt" fo:background-color="#FFFFFF"/>
    </style:style>
    <style:style style:name="T93" style:parent-style-name="DefaultParagraphFont" style:family="text">
      <style:text-properties style:font-weight-complex="bold" fo:color="#242424" style:font-size-complex="12pt" fo:background-color="#FFFFFF"/>
    </style:style>
    <style:style style:name="T94" style:parent-style-name="DefaultParagraphFont" style:family="text">
      <style:text-properties fo:color="#242424" style:font-size-complex="12pt" fo:background-color="#FFFFFF"/>
    </style:style>
    <style:style style:name="T95" style:parent-style-name="DefaultParagraphFont" style:family="text">
      <style:text-properties style:font-weight-complex="bold" fo:color="#242424"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212529" style:font-size-complex="12pt" fo:background-color="#FFFFFF"/>
    </style:style>
    <style:style style:name="T116" style:parent-style-name="DefaultParagraphFont" style:family="text">
      <style:text-properties fo:color="#212529" style:font-size-complex="12pt" fo:background-color="#FFFFFF"/>
    </style:style>
    <style:style style:name="P117" style:parent-style-name="Normal" style:family="paragraph">
      <style:paragraph-properties fo:text-align="justify" style:vertical-align="baseline" fo:line-height="115%"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18" style:parent-style-name="DefaultParagraphFont" style:family="text">
      <style:text-properties style:font-weight-complex="bold" fo:color="#212529" style:font-size-complex="12pt"/>
    </style:style>
    <style:style style:name="T119" style:parent-style-name="DefaultParagraphFont" style:family="text">
      <style:text-properties style:font-weight-complex="bold" fo:color="#212529" style:font-size-complex="12pt"/>
    </style:style>
    <style:style style:name="T120" style:parent-style-name="DefaultParagraphFont" style:family="text">
      <style:text-properties style:font-weight-complex="bold" fo:color="#212529" style:font-size-complex="12pt"/>
    </style:style>
    <style:style style:name="T121" style:parent-style-name="DefaultParagraphFont" style:family="text">
      <style:text-properties fo:color="#212529" style:font-size-complex="12pt" fo:background-color="#FFFFFF"/>
    </style:style>
    <style:style style:name="P122" style:parent-style-name="Normal" style:family="paragraph">
      <style:paragraph-properties fo:text-align="justify" style:vertical-align="baseline" fo:line-height="115%"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23" style:parent-style-name="DefaultParagraphFont" style:family="text">
      <style:text-properties fo:color="#212529" style:font-size-complex="12pt"/>
    </style:style>
    <style:style style:name="T124" style:parent-style-name="DefaultParagraphFont" style:family="text">
      <style:text-properties fo:color="#212529" style:font-size-complex="12pt"/>
    </style:style>
    <style:style style:name="T125" style:parent-style-name="DefaultParagraphFont" style:family="text">
      <style:text-properties fo:color="#212529" style:font-size-complex="12pt"/>
    </style:style>
    <style:style style:name="T126" style:parent-style-name="DefaultParagraphFont" style:family="text">
      <style:text-properties fo:color="#212529" style:font-size-complex="12pt" fo:background-color="#FFFFFF"/>
    </style:style>
    <style:style style:name="P127"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212529" fo:background-color="#FFFFFF"/>
    </style:style>
    <style:style style:name="T133" style:parent-style-name="DefaultParagraphFont" style:family="text">
      <style:text-properties fo:color="#212529" fo:background-color="#FFFFFF"/>
    </style:style>
    <style:style style:name="T134" style:parent-style-name="DefaultParagraphFont" style:family="text">
      <style:text-properties fo:color="#212529" style:font-size-complex="12pt" fo:background-color="#FFFFFF"/>
    </style:style>
    <style:style style:name="T135" style:parent-style-name="DefaultParagraphFont" style:family="text">
      <style:text-properties fo:color="#212529" fo:background-color="#FFFFFF"/>
    </style:style>
    <style:style style:name="P136"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MS Mincho" style:font-style-complex="italic" style:font-size-complex="12pt"/>
    </style:style>
    <style:style style:name="T171" style:parent-style-name="DefaultParagraphFont" style:family="text">
      <style:text-properties style:font-name-asian="MS Mincho" style:font-style-complex="italic" style:font-size-complex="12pt"/>
    </style:style>
    <style:style style:name="T172" style:parent-style-name="DefaultParagraphFont" style:family="text">
      <style:text-properties fo:color="#212529" style:font-size-complex="12pt" style:language-asian="lt" style:country-asian="LT"/>
    </style:style>
    <style:style style:name="T173" style:parent-style-name="DefaultParagraphFont" style:family="text">
      <style:text-properties style:font-name-asian="MS Mincho" style:font-style-complex="italic" style:font-size-complex="12pt"/>
    </style:style>
    <style:style style:name="P174"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ja" style:country-asian="JP"/>
    </style:style>
    <style:style style:name="T180" style:parent-style-name="DefaultParagraphFont" style:family="text">
      <style:text-properties style:font-size-complex="12pt" style:language-asian="ja" style:country-asian="JP"/>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fo:background-color="#FFFFFF">
        <style:tab-stops>
          <style:tab-stop style:type="left" style:position="0.3937in"/>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22-10-05 SPRENDIMO NR. 1-1599 „DĖL PINIGINĖS SOCIALINĖS PARAMOS NEPASITURINTIEMS GYVENTOJAMS TEIKIMO TVARKOS APRAŠO TVIRTINIMO“ PAKEITIMO</text:p>
      <text:p text:style-name="P14"/>
      <text:p text:style-name="P15">2023 m. birželio 28 d. <text:s text:c="2"/>Nr. 1-95</text:p>
      <text:p text:style-name="P16">Vilnius</text:p>
      <text:p text:style-name="P17"/>
      <text:p text:style-name="P18"/>
      <text:p text:style-name="P19"><text:span text:style-name="T20">Vadovaudamasi Lietuvos Respublikos vietos savivaldos įstatymo 15 straipsnio 2 dalies 30 punktu ir Lietuvos Respublikos piniginės socialinės paramos nepasiturintiems gyventojams įstatymu, Vilniaus miesto savivaldybės taryba <text:s/>n u s p r e n d ž i a:<text:s/></text:span></text:p>
      <text:p text:style-name="P21"><text:span text:style-name="T22">Pakeisti Vilniaus miesto savivaldybės tarybos 2022 m. spalio 5 d. sprendimą Nr. 1-1599 „Dėl Piniginės socialinės paramos nepasiturintiems gyventojams teikimo tvarkos aprašo tvirtinimo“:</text:span></text:p>
      <text:p text:style-name="P23"><text:span text:style-name="T24">1</text:span><text:span text:style-name="T25">. Papildyti 3.4 ir 3.5 papunkčiais ir juos išdėstyti taip:</text:span></text:p>
      <text:p text:style-name="P26"><text:span text:style-name="T27">„</text:span><text:span text:style-name="T28">3.4</text:span><text:span text:style-name="T29">. akmens anglis – 0,46 Eur/kg;</text:span></text:p>
      <text:p text:style-name="P30"><text:span text:style-name="T31">3.5</text:span><text:span text:style-name="T32">. durpės – 0,27 Eur/kg.“</text:span></text:p>
      <text:p text:style-name="P33"><text:span text:style-name="T34">2</text:span><text:span text:style-name="T35">.</text:span><text:span text:style-name="T36"><text:tab/><text:s/>Papildyti 3</text:span><text:span text:style-name="T37">1</text:span><text:span text:style-name="T38"><text:s/>punktu ir jį išdėstyti taip:</text:span></text:p>
      <text:p text:style-name="P39"><text:span text:style-name="T40">„</text:span><text:span text:style-name="T41">3</text:span><text:span text:style-name="T42">1</text:span><text:span text:style-name="T43">. Pavesti Vilniaus miesto savivaldybės administracijos direktoriui kontroliuoti, kaip vykdomos šio sprendimo 1 punktu patvirtinto tvarkos aprašo nuostatos.“</text:span></text:p>
      <text:p text:style-name="P44"><text:span text:style-name="T45">3</text:span><text:span text:style-name="T46">. Pakeisti nurodytu sprendimu patvirtintą<text:s/></text:span><text:span text:style-name="T47">Piniginės socialinės paramos nepasiturintiems gyventojams teikimo tvarkos aprašą</text:span><text:span text:style-name="T48">:</text:span></text:p>
      <text:p text:style-name="P49"><text:span text:style-name="T50">3.1</text:span><text:span text:style-name="T51">. išdėstyti 6 punktą taip:</text:span></text:p>
      <text:p text:style-name="P52"><text:span text:style-name="T53">„</text:span><text:span text:style-name="T54">6</text:span><text:span text:style-name="T55">. Tvarkos aprašo vykdymo kontrolė atliekama vertinant Socialinių išmokų skyriaus duomenis apie piniginės socialinės paramos teikimą.“;</text:span></text:p>
      <text:p text:style-name="P56"><text:span text:style-name="T57">3.2</text:span><text:span text:style-name="T58">. išdėstyti 10 punktą taip:</text:span></text:p>
      <text:p text:style-name="P59"><text:span text:style-name="T60">„</text:span><text:span text:style-name="T61">10</text:span><text:span text:style-name="T62">.</text:span><text:span text:style-name="T63"> Jeigu prašymas-paraiška ir dokumentai teikiami:<text:s/></text:span></text:p>
      <text:p text:style-name="P64"><text:span text:style-name="T65">10.1</text:span><text:span text:style-name="T66">. elektroninių ryšių priemonėmis per valstybės elektroninės valdžios sistemoje teikiamą elektroninę paslaugą<text:s/></text:span><text:span text:style-name="T67">ar<text:s/></text:span><text:span text:style-name="T68">Nacionalinę elektroninių siuntų pristatymo naudojant pašto tinklą informacinę sistemą, leidžiančią nustatyti asmens tapatybę, prašymą-paraišką ir dokumentus teikiančio asmens tapatybę patvirtinančio dokumento kopija neteikiama.</text:span></text:p>
      <text:p text:style-name="P69"><text:span text:style-name="T70">10.2</text:span><text:span text:style-name="T71">.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paraišką ir dokumentus teikiančio asmens tapatybę patvirtinančio dokumento kopija neteikiama.</text:span></text:p>
      <text:p text:style-name="P72"><text:span text:style-name="T73">10.3</text:span><text:span text:style-name="T74">.<text:s/></text:span><text:span text:style-name="T75">pašto siunta, prie prašymo-paraiškos turi būti pridedami visų reikiamų dokumentų originalai arba jų kopijos,<text:s/></text:span><text:span text:style-name="T76">patvirtintos teisės aktų nustatyta tvarka<text:s/></text:span><text:span text:style-name="T77">(įskaitant asmens tapatybę patvirtinančio dokumento kopiją).<text:s/></text:span></text:p>
      <text:p text:style-name="P78"><text:span text:style-name="T79">10.4</text:span><text:span text:style-name="T80">. telefoninio ryšio priemonėmis, programuotos veiksmų sekos pagalba, asmuo pateikia asmens tapatybę sistemoje „Parama“ identifikuojančius duomenis (telefono numerį ir 4 paskutinius asmens kodo skaitmenis) ir patvirtina, kad yra informuotas, jog Administracija gaus iš valstybės ir žinybinių registrų bei valstybės informacinių sistemų ir tvarkys jo asmens (bendrai gyvenančių asmenų) duomenis, reikalingus piniginei socialinei paramai skirti ir mokėti;<text:s/></text:span></text:p>
      <text:p text:style-name="P81"><text:span text:style-name="T82">10.5</text:span><text:span text:style-name="T83">. asmeniškai atvykus į Klientų aptarnavimo skyrių, padaromos pridedamų dokumentų skaitmeninės kopijos (išskyrus Lietuvos Respublikos piliečių pasus ir asmens tapatybę patvirtinančias korteles), dokumentai grąžinami juos pateikusiam asmeniui;<text:s/></text:span></text:p>
      <text:p text:style-name="P84"><text:span text:style-name="T85">10.6</text:span><text:span text:style-name="T86">. per atstovą, pateikiamas<text:s/></text:span><text:span text:style-name="T87">notaro ar kito asmens, įgalioto atlikti notarinius veiksmus, patvirtintas įgaliojimas<text:s/></text:span><text:span text:style-name="T88">arba jo kopija,<text:s/></text:span><text:span text:style-name="T89">patvirtinta teisės aktų nustatyta tvarka;</text:span></text:p>
      <text:p text:style-name="P90"><text:span text:style-name="T91">10.7</text:span><text:span text:style-name="T92">. per BĮ Vilniaus miesto socialinių<text:s/></text:span><text:span text:style-name="T93">paslaugų centro socialinį darbuotoją, teikiantį asmeniui socialines paslaugas jo namuose, kai asmuo neturi galimybės prašymo-paraiškos pateikti kitais Tvarkos aprašo 9 punkte nurodytais būdais, socialinis darbuotojas priima asmens prašymą-paraišką ir pridedamus dokumentus arba jų kopijas (esant poreikiui, padeda asmeniui užpildyti prašymą-paraišką</text:span><text:span text:style-name="T94">,<text:s/></text:span><text:span text:style-name="T95">padaro reikiamų dokumentų kopijas) ir perduoda juos Socialinių išmokų skyriui</text:span><text:span text:style-name="T96">.“;</text:span></text:p>
      <text:p text:style-name="P97"><text:span text:style-name="T98">3.3</text:span><text:span text:style-name="T99">. išdėstyti 20 punktą taip:</text:span></text:p>
      <text:p text:style-name="P100"><text:span text:style-name="T101">„</text:span><text:span text:style-name="T102">20</text:span><text:span text:style-name="T103">.<text:s/></text:span><text:span text:style-name="T104">Bendrai gyvenančių asmenų ar vieno gyvenančio asmens<text:s/></text:span><text:span text:style-name="T105">teisę į piniginę socialinę paramą, esant Tvarkos aprašo 42 punkte nustatytoms aplinkybėms, nustato mero potvarkiu sudaryta<text:s/></text:span><text:span text:style-name="T106">Piniginės socialinės paramos skyrimo ir mokėjimo komisija (toliau – Komisija)</text:span><text:span text:style-name="T107"><text:s/>vadovaudamasi Įstatymo, Tvarkos aprašo ir mero potvarkiu tvirtinamo<text:s/></text:span><text:span text:style-name="T108">Piniginės socialinės paramos skyrimo ir mokėjimo komisijos<text:s/></text:span><text:span text:style-name="T109">darbo reglamento (toliau – Komisijos darbo reglamentas) nuostatomis.“;</text:span></text:p>
      <text:p text:style-name="P110"><text:span text:style-name="T111">3.4</text:span><text:span text:style-name="T112">. išdėstyti 21 punktą taip:</text:span></text:p>
      <text:p text:style-name="P113"><text:span text:style-name="T114">„</text:span><text:span text:style-name="T115">21</text:span><text:span text:style-name="T116">. Sprendimus dėl piniginės socialinės paramos teikimo priima (įskaitant pasirašymą) ir pranešimus apie priimtus sprendimus pasirašo:</text:span></text:p>
      <text:p text:style-name="P117"><text:span text:style-name="T118">21.1</text:span><text:span text:style-name="T119">.</text:span><text:span text:style-name="T120"><text:tab/></text:span><text:span text:style-name="T121">dėl piniginės socialinės paramos skyrimo, neskyrimo, mokėjimo stabdymo, mokėjimo nutraukimo – Socialinių išmokų skyriaus valstybės tarnautojai, kurių pareigybių aprašymuose, patvirtintuose Administracijos direktoriaus įsakymu, nustatyta prašymų nagrinėjimo ir sprendimų priėmimo funkcija;<text:s/></text:span></text:p>
      <text:p text:style-name="P122"><text:span text:style-name="T123">21.2</text:span><text:span text:style-name="T124">.</text:span><text:span text:style-name="T125"><text:tab/></text:span><text:span text:style-name="T126">dėl piniginės socialinės paramos permokų nustatymo ir jų grąžinimo arba išskaičiavimo – Socialinių išmokų skyriaus vedėjo įsakymu pavesti Socialinių išmokų skyriaus valstybės tarnautojai.“;</text:span></text:p>
      <text:p text:style-name="P127"><text:span text:style-name="T128">3.5</text:span><text:span text:style-name="T129">. išdėstyti 22 punktą taip:</text:span></text:p>
      <text:p text:style-name="P130"><text:span text:style-name="T131">„</text:span><text:span text:style-name="T132">22</text:span><text:span text:style-name="T133">. Sprendimus dėl piniginės socialinės paramos skyrimo, neskyrimo, mokėjimo stabdymo, mokėjimo nutraukimo, permokų nustatymo ir jų grąžinimo arba išskaičiavimo taip pat gali priimti Socialinių išmokų skyriaus vedėjas,<text:s/></text:span><text:span text:style-name="T134">o jo nesant – Skyriaus vedėjo funkcijas vykdantis valstybės tarnautojas</text:span><text:span text:style-name="T135">.“;</text:span></text:p>
      <text:p text:style-name="P136"><text:span text:style-name="T137">3.6</text:span><text:span text:style-name="T138">. išdėstyti 23 punktą taip:</text:span></text:p>
      <text:p text:style-name="P139"><text:span text:style-name="T140">„</text:span><text:span text:style-name="T141">23</text:span><text:span text:style-name="T142">. Sprendimas,<text:s/></text:span><text:span text:style-name="T143">nurodant Įstatymo 8 straipsnio 1 dalies sąlygą (sąlygas), kuriai (kurioms) esant paskirta piniginė socialinė parama,</text:span><text:span text:style-name="T144"><text:s/>priimamas ne vėliau</text:span><text:span text:style-name="T145"><text:s/>kaip per mėnesį nuo prašymo-paraiškos ir visų reikalingų dokumentų gavimo dienos mero tvirtinamo Sprendimų dėl piniginės socialinės paramos skyrimo ir mokėjimo tvarkos aprašo (toliau – Skyrimo ir mokėjimo tvarkos aprašas) nustatyta tvarka.<text:s/></text:span><text:span text:style-name="T146">Apie priimtą sprendimą asmuo informuojamas pranešimu per 5 darbo dienas nuo sprendimo priėmimo dienos prašyme-paraiškoje nurodytu informavimo būdu.</text:span><text:span text:style-name="T147"><text:s/></text:span><text:soft-page-break/><text:span text:style-name="T148">Pranešime apie priimtą sprendimą dėl piniginės socialinės paramos neskyrimo<text:s/></text:span><text:span text:style-name="T149">nurodoma neskyrimo priežastis ir šio sprendimo apskundimo tvarka.“; </text:span></text:p>
      <text:p text:style-name="P150"><text:span text:style-name="T151">3.7</text:span><text:span text:style-name="T152">. išdėstyti 42 punkto pirmąją pastraipą taip:</text:span></text:p>
      <text:p text:style-name="P153"><text:span text:style-name="T154">„</text:span><text:span text:style-name="T155">42</text:span><text:span text:style-name="T156">.<text:s/></text:span><text:span text:style-name="T157">Piniginė socialinė parama, patikrinus Tvarkos aprašo 58 punkte nustatyta tvarka<text:s/></text:span><text:span text:style-name="T158">bendrai gyvenančių asmenų arba vieno gyvenančio asmens gyvenimo sąlygas,<text:s/></text:span><text:span text:style-name="T159">kai vienas gyvenantis asmuo arba bendrai gyvenantys asmenys vykdo Įstatymo 25 straipsnyje nustatytas pareigas</text:span><text:span text:style-name="T160"><text:s/></text:span><text:span text:style-name="T161">ir atitinka kitus Įstatyme ir Tvarkos apraše nustatytus reikalavimus piniginei socialinei paramai gauti, gali būti skiriama Įstatymo 23 straipsnio 3 dalyje nurodytais</text:span><text:span text:style-name="T162"><text:s/></text:span><text:span text:style-name="T163">atvejais (išimties tvarka)</text:span><text:span text:style-name="T164">:“;<text:s/></text:span></text:p>
      <text:p text:style-name="P165"><text:span text:style-name="T166">3.8</text:span><text:span text:style-name="T167">. išdėstyti 48 punktą taip:</text:span></text:p>
      <text:p text:style-name="P168"><text:span text:style-name="T169">„</text:span><text:span text:style-name="T170">48</text:span><text:span text:style-name="T171">. Komisijos darbo organizavimo tvarką, teises ir pareigas nustato šis Tvarkos aprašas bei<text:s/></text:span><text:span text:style-name="T172">Komisijos darbo reglamentas</text:span><text:span text:style-name="T173">.“;<text:s/></text:span></text:p>
      <text:p text:style-name="P174"><text:span text:style-name="T175">3.9</text:span><text:span text:style-name="T176">. išdėstyti 55 punktą taip:</text:span></text:p>
      <text:p text:style-name="P177"><text:span text:style-name="T178">„</text:span><text:span text:style-name="T179">55</text:span><text:span text:style-name="T180">. Sprendimų dėl socialinės pašalpos skyrimo nepinigine forma priėmimo ir šių socialinių pašalpų išmokėjimo tvarką nustato<text:s/></text:span><text:span text:style-name="T181">Skyrimo ir mokėjimo tvarkos aprašas.“;</text:span><text:span text:style-name="T182"><text:s/></text:span></text:p>
      <text:p text:style-name="P183"><text:span text:style-name="T184">3.10</text:span><text:span text:style-name="T185">. išdėstyti 58 punktą taip:</text:span></text:p>
      <text:p text:style-name="P186"><text:span text:style-name="T187">„</text:span><text:span text:style-name="T188">58</text:span><text:span text:style-name="T189">. Bendrai gyvenančių asmenų ar vieno gyvenančio asmens gyvenimo sąlygas, turimą turtą ir užimtumą tikrina ir Buities ir gyvenimo sąlygų patikrinimo aktą surašo BĮ Vilniaus miesto socialinių paslaugų centro ir Socialinių išmokų skyriaus darbuotojai mero potvarkiu tvirtinamo Buities ir gyvenimo sąlygų patikrinimo aktų surašymo tvarkos aprašo nustatyta tvarka. Buities ir gyvenimo sąlygų patikrinimo aktas</text:span><text:span text:style-name="T190"><text:s/>galioja, iki bus nustatytos naujos aplinkybės, turinčios įtakos teisei į piniginę socialinę paramą arba piniginės socialinės paramos dydžiui.“;</text:span><text:span text:style-name="T191"><text:s/></text:span></text:p>
      <text:p text:style-name="P192"><text:span text:style-name="T193">3.11</text:span><text:span text:style-name="T194">. išdėstyti 63 punktą taip:</text:span></text:p>
      <text:p text:style-name="P195"><text:span text:style-name="T196">„</text:span><text:span text:style-name="T197">63</text:span><text:span text:style-name="T198">. Negrąžintos arba neišskaičiuotos</text:span><text:span text:style-name="T199"><text:s/>neteisėtai gautos piniginės socialinės paramos permokos tvarkomos mero potvarkiu tvirtinamo Socialinių išmokų permokų nagrinėjimo tvarkos aprašo nustatyta tvarka.“</text:span></text:p>
      <text:p text:style-name="Normal"/>
      <text:p text:style-name="Normal"/>
      <text:p text:style-name="Normal"/>
      <text:p text:style-name="Normal">Meras<text:tab/><text:tab/><text:tab/><text:tab/><text:tab/><text:tab/><text:tab/><text:tab/><text:tab/><text:tab/>Valdas Benkunska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10:31:00Z</meta:creation-date>
    <dc:date>2023-07-03T10:31:00Z</dc:date>
    <meta:template xlink:href="Normal.dotm" xlink:type="simple"/>
    <meta:editing-cycles>2</meta:editing-cycles>
    <meta:editing-duration>PT0S</meta:editing-duration>
    <meta:document-statistic meta:page-count="6" meta:paragraph-count="40" meta:word-count="951" meta:character-count="7859" meta:row-count="169" meta:non-whitespace-character-count="6948"/>
  </office:meta>
</office:document-meta>
</file>