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ab-stops>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style:line-height-at-least="0.1916in">
        <style:tab-stops>
          <style:tab-stop style:type="left" style:position="0.5909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70C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916in" fo:text-indent="0.5909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1916in" fo:text-indent="0.5909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916in" fo:text-indent="0.5909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16in" fo:text-indent="0.5909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1916in" fo:text-indent="0.5909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1916in" fo:text-indent="0.5909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16in" fo:text-indent="0.5909in">
        <style:tab-stops>
          <style:tab-stop style:type="left" style:position="0.197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916in" fo:text-indent="0.5909in">
        <style:tab-stops>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916in" fo:text-indent="0.5909in">
        <style:tab-stops>
          <style:tab-stop style:type="left" style:position="0.393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916in">
        <style:tab-stops>
          <style:tab-stop style:type="left" style:position="0.3937in"/>
        </style:tab-stops>
      </style:paragraph-properties>
    </style:style>
    <style:style style:name="P131" style:parent-style-name="Normal" style:family="paragraph">
      <style:paragraph-properties fo:text-align="justify" style:line-height-at-least="0.1916in">
        <style:tab-stops>
          <style:tab-stop style:type="left" style:position="0.5909in"/>
        </style:tab-stops>
      </style:paragraph-properties>
      <style:text-properties fo:color="#000000" style:font-size-complex="12pt" style:language-asian="lt" style:country-asian="LT"/>
    </style:style>
    <style:style style:name="P132" style:parent-style-name="Normal" style:family="paragraph">
      <style:paragraph-properties fo:text-align="justify" style:line-height-at-least="0.1916in">
        <style:tab-stops>
          <style:tab-stop style:type="left" style:position="0.5909in"/>
        </style:tab-stops>
      </style:paragraph-properties>
      <style:text-properties fo:color="#000000" style:font-size-complex="12pt" style:language-asian="lt" style:country-asian="LT"/>
    </style:style>
    <style:style style:name="P133" style:parent-style-name="Normal" style:family="paragraph">
      <style:paragraph-properties fo:text-align="justify" fo:line-height="115%" fo:margin-right="-0.0791in">
        <style:tab-stops>
          <style:tab-stop style:type="left" style:position="5.611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text:span text:style-name="T13">ĮSAKYMAS</text:span></text:p>
      <text:p text:style-name="P14"><text:span text:style-name="T15">DĖL LIETUVOS RESPUBLIKOS SUSISIEKIMO MINISTRO 2016 M. LIEPOS 14 D. ĮSAKYMO NR. 3</text:span><text:span text:style-name="T16">‑234(1.5 E) „DĖL JŪRININKO KNYGELĖS IŠDAVIMO, GALIOJIMO PRATĘSIMO, PRIPAŽINIMO NEGALIOJANČIA TAISYKLIŲ PATVIRTINIMO“ PAKEITIMO</text:span></text:p>
      <text:p text:style-name="P17"/>
      <text:p text:style-name="P18"><text:span text:style-name="T19">2023 m. gruodžio 12 d. Nr.<text:s/></text:span>3-493</text:p>
      <text:p text:style-name="P20"><text:span text:style-name="T21">Vilnius</text:span></text:p>
      <text:p text:style-name="P22"/>
      <text:p text:style-name="P23"><text:span text:style-name="T24">Pakeičiu</text:span><text:span text:style-name="T25"><text:s/>Jūrininko knygelės išdavimo, galiojimo pratęsimo, pripažinimo negaliojančia taisykles, patvirtintas Lietuvos Respublikos susisiekimo ministro 2016 m. liepos 14 d. įsakymu Nr. 3</text:span><text:span text:style-name="T26">‑234(1.5 E) „Dėl Jūrininko knygelės išdavimo, galiojimo pratęsimo, pripažinimo negaliojančia taisyklių patvirtinimo“:</text:span></text:p>
      <text:p text:style-name="P27"><text:span text:style-name="T28">1</text:span><text:span text:style-name="T29">.</text:span><text:span text:style-name="T30"><text:tab/></text:span><text:span text:style-name="T31">Pakeičiu 2 punktą ir jį išdėstau taip:</text:span></text:p>
      <text:p text:style-name="P32"><text:span text:style-name="T33">„</text:span><text:span text:style-name="T34">2</text:span><text:span text:style-name="T35">. Taisyklėse vartojamos sąvokos suprantamos taip, kaip jos apibrėžtos Lietuvos Respublikos saugios laivybos įstatyme, Lietuvos Respublikos prekybinės laivybos įstatyme, Lietuvos Respublikos įstatyme „Dėl užsieniečių teisinės padėties“ ir Jūrinio laipsnio suteikimo, jūrininko kvalifikaciją patvirtinančių dokumentų išdavimo tvarkos apraše, patvirtintame Lietuvos Respublikos susisiekimo ministro 2005 m. rugpjūčio 8 d. įsakymu Nr. 3-355 „Dėl Jūrinio laipsnio suteikimo, jūrininko kvalifikaciją patvirtinančių dokumentų išdavimo tvarkos aprašo patvirtinimo“.“</text:span></text:p>
      <text:p text:style-name="P36"><text:span text:style-name="T37">2</text:span><text:span text:style-name="T38">.</text:span><text:span text:style-name="T39"><text:tab/></text:span><text:span text:style-name="T40">Pakeičiu 7 punktą ir jį išdėstau taip:</text:span></text:p>
      <text:p text:style-name="P41"><text:span text:style-name="T42">„</text:span><text:span text:style-name="T43">7</text:span><text:span text:style-name="T44">. Jūrininko knygelė išduodama jūrininkams, kurie yra:</text:span></text:p>
      <text:p text:style-name="P45"><text:span text:style-name="T46">7.1</text:span><text:span text:style-name="T47">. Lietuvos Respublikos piliečiai;</text:span></text:p>
      <text:p text:style-name="P48"><text:span text:style-name="T49">7.2</text:span><text:span text:style-name="T50">. užsieniečiai, turintys teisę nuolat gyventi Lietuvos Respublikoje;</text:span></text:p>
      <text:p text:style-name="P51"><text:span text:style-name="T52">7.3</text:span><text:span text:style-name="T53">. užsieniečiai, turintys teisę laikinai gyventi Lietuvos Respublikoje, kurie yra priimti mokytis į Lietuvos Respublikos mokymo įstaigą (toliau – mokymo įstaiga) pagal mokymo programą (</text:span><text:span text:style-name="T54">‑as) (įskaitant mokymo programoje numatytą stažuotės ir (ar) praktikos laiką), privalomą (</text:span><text:span text:style-name="T55">‑as) siekiantiems įgyti, jūrinio laipsnio diplomus ir jų išdavimo patvirtinimus, globalinės jūrų avarinio ryšio ir saugumo sistemos radijo ryšio operatoriaus diplomus ir jų išdavimo patvirtinimus, jūrinio laipsnio kvalifikacijos liudijimus ir jų išdavimo patvirtinimus, laivo virėjo kvalifikacijos liudijimus</text:span><text:span text:style-name="T56"><text:s/></text:span><text:span text:style-name="T57">(toliau visi kartu – jūrininko kvalifikaciją patvirtinantys dokumentai).“</text:span></text:p>
      <text:p text:style-name="P58"><text:span text:style-name="T59">3</text:span><text:span text:style-name="T60">.</text:span><text:span text:style-name="T61"><text:tab/></text:span><text:span text:style-name="T62">Pakeičiu 8.2 papunktį ir jį išdėstau taip:</text:span></text:p>
      <text:p text:style-name="P63"><text:span text:style-name="T64">„</text:span><text:span text:style-name="T65">8.2</text:span><text:span text:style-name="T66">. galiojantį asmens tapatybę patvirtinantį dokumentą ir kitus šiame papunktyje nurodytus dokumentus (šių dokumentų kopijos Administracijoje nesaugomos):</text:span></text:p>
      <text:p text:style-name="P67"><text:span text:style-name="T68">8.2.1</text:span><text:span text:style-name="T69">. Lietuvos Respublikos piliečiai – Lietuvos Respublikos pasą arba asmens tapatybės kortelę;</text:span></text:p>
      <text:p text:style-name="P70"><text:span text:style-name="T71">8.2.2</text:span><text:span text:style-name="T72">. Taisyklių<text:s/></text:span><text:span text:style-name="T73">7.2<text:s/></text:span><text:span text:style-name="T74">papunktyje nurodyti užsieniečiai – kelionės dokumentą ir teisę nuolat gyventi Lietuvos Respublikoje suteikiantį ar patvirtinantį dokumentą (teisės nuolat gyventi Lietuvos Respublikoje pažymėjimą, Sąjungos piliečio šeimos nario leidimo nuolat gyventi kortelę ar Lietuvos Respublikos ilgalaikio gyventojo leidimą gyventi Europos Sąjungoje);</text:span></text:p>
      <text:p text:style-name="P75"><text:span text:style-name="T76">8.2.3</text:span><text:span text:style-name="T77">. Taisyklių<text:s/></text:span><text:span text:style-name="T78">7.3<text:s/></text:span><text:span text:style-name="T79">papunktyje nurodyti užsieniečiai – kelionės dokumentą, mokymo įstaigos išduotą dokumentą, kuriuo patvirtinama, kad asmuo mokosi toje mokymo įstaigoje pagal mokymo programą (-as), privalomą (-as) siekiantiems įgyti jūrininko kvalifikaciją patvirtinančius dokumentus, ir kuriame nurodomos mokymosi pradžios ir pabaigos datos<text:s/></text:span><text:span text:style-name="T80">(įskaitant mokymo programoje numatytą stažuotės ir (ar) praktikos laiką)</text:span><text:span text:style-name="T81">, ir t</text:span><text:span text:style-name="T82">eisę laikinai gyventi Lietuvos<text:s/></text:span><text:soft-page-break/><text:span text:style-name="T83">Respublikoje suteikiantį ar patvirtinantį dokumentą (teisės laikinai gyventi Lietuvos Respublikoje pažymėjimą, Sąjungos piliečio šeimos nario leidimo laikinai gyventi kortelę, leidimą laikinai gyventi Lietuvos Respublikoje ar skaitmeninį<text:s/></text:span><text:span text:style-name="T84">dokumentą, suteikiantį teisę laikinai gyventi Lietuvos Respublikoje ir patvirtinantį suteiktą laikinąją apsaugą</text:span><text:span text:style-name="T85">)</text:span><text:span text:style-name="T86">;“.</text:span></text:p>
      <text:p text:style-name="P87"><text:span text:style-name="T88">4</text:span><text:span text:style-name="T89">.</text:span><text:span text:style-name="T90"><text:tab/></text:span><text:span text:style-name="T91">Pakeičiu 9.2 papunktį ir jį išdėstau taip:</text:span></text:p>
      <text:p text:style-name="P92"><text:span text:style-name="T93">„</text:span><text:span text:style-name="T94">9.2</text:span><text:span text:style-name="T95">. mokymosi laikotarpį (įskaitant mokymo programoje numatytą stažuotės ir (ar) praktikos laiką), nurodytą mokymo įstaigos išduotame dokumente, – asmenims, kurie priimti mokytis</text:span><text:span text:style-name="T96"><text:s/></text:span><text:span text:style-name="T97">į mokymo įstaigą pagal mokymo programą (-as), privalomą (-as) siekiantiems įgyti jūrininko kvalifikaciją patvirtinančius dokumentus.“</text:span></text:p>
      <text:p text:style-name="P98"><text:span text:style-name="T99">5</text:span><text:span text:style-name="T100">.</text:span><text:span text:style-name="T101"><text:tab/>Pakeičiu 10 punktą ir jį išdėstau taip:</text:span></text:p>
      <text:p text:style-name="P102"><text:span text:style-name="T103">„</text:span><text:span text:style-name="T104">10</text:span><text:span text:style-name="T105">. Jūrininkui, turinčiam galiojančią jūrininko knygelę, nauja jūrininko knygelė išduodama jo motyvuotu prašymu.“</text:span></text:p>
      <text:p text:style-name="P106"><text:span text:style-name="T107">6</text:span><text:span text:style-name="T108">.</text:span><text:span text:style-name="T109"><text:tab/>Pakeičiu 23.3 papunktį ir jį išdėstau taip:</text:span></text:p>
      <text:p text:style-name="P110"><text:span text:style-name="T111">„</text:span><text:span text:style-name="T112">23.3</text:span><text:span text:style-name="T113">. gavus informaciją, kad jūrininko knygelės savininkas neteko Lietuvos Respublikos pilietybės arba panaikintas teisę gyventi Lietuvos Respublikoje suteikiantis ar patvirtinantis dokumentas;“.</text:span></text:p>
      <text:p text:style-name="P114"><text:span text:style-name="T115">7</text:span><text:span text:style-name="T116">.</text:span><text:span text:style-name="T117"><text:tab/>Papildau 23.7 papunkčiu:</text:span></text:p>
      <text:p text:style-name="P118"><text:span text:style-name="T119">„</text:span><text:span text:style-name="T120">23.7</text:span><text:span text:style-name="T121">. gavus mokymo įstaigos pranešimą, kad asmuo, kuriam jūrininko knygelė buvo išduota mokymosi laikotarpiui, nebesimoko toje mokymo įstaigoje.“</text:span></text:p>
      <text:p text:style-name="P122"><text:span text:style-name="T123">8</text:span><text:span text:style-name="T124">.</text:span><text:span text:style-name="T125"><text:tab/>Pakeičiu 24 punktą ir jį išdėstau taip:</text:span></text:p>
      <text:p text:style-name="P126"><text:span text:style-name="T127">„</text:span><text:span text:style-name="T128">24</text:span><text:span text:style-name="T129">. Apie sprendimą jūrininko knygelę pripažinti negaliojančia paaiškėjus Taisyklių 23.3, 23.4, 23.5, 23.6 ir 23.7 papunkčiuose nurodytoms aplinkybėms jūrininko knygelės savininkui Administracija praneša per 1 darbo dieną išsiųsdama pranešimą paštu arba elektroninių ryšių priemonėmis.“</text:span></text:p>
      <text:p text:style-name="P130"/>
      <text:p text:style-name="P131"/>
      <text:p text:style-name="P132"/>
      <text:p text:style-name="P133"><text:span text:style-name="T134">Susisiekimo ministras</text:span><text:span text:style-name="T135"><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12-12T09:10:00Z</meta:creation-date>
    <dc:date>2023-12-12T09:10:00Z</dc:date>
    <meta:template xlink:href="Normal.dotm" xlink:type="simple"/>
    <meta:editing-cycles>2</meta:editing-cycles>
    <meta:editing-duration>PT0S</meta:editing-duration>
    <meta:document-statistic meta:page-count="3" meta:paragraph-count="226" meta:word-count="854" meta:character-count="4762" meta:row-count="344" meta:non-whitespace-character-count="4134"/>
  </office:meta>
</office:document-meta>
</file>