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style:font-size-complex="11pt"/>
    </style:style>
    <style:style style:name="T44" style:parent-style-name="DefaultParagraphFont" style:family="text">
      <style:text-properties fo:font-weight="bold" style:font-weight-asian="bold"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4923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DĖL FINANSŲ MINISTRO 2021 M. LAPKRIČIO 30 D. ĮSAKYMO NR. 1K-372 „DĖL FINANSŲ MINISTERIJOS IŠLAIDŲ PRISKYRIMO APMOKĖTINOMS IŠ TECHNINĖS PARAMOS LĖŠŲ IŠLAIDOMS“ PAKEITIMO</text:p>
      <text:p text:style-name="P17"/>
      <text:p text:style-name="P18"/>
      <text:p text:style-name="P19">2023 m. gegužės 22 d. Nr. 1K-203</text:p>
      <text:p text:style-name="P20">Vilnius</text:p>
      <text:p text:style-name="P21"/>
      <text:p text:style-name="P22"/>
      <text:p text:style-name="P23"><text:span text:style-name="T24">1</text:span><text:span text:style-name="T25">. P a k e i č i u Lietuvos Respublikos finansų ministro 2021 m. lapkričio 30 d. įsakymą Nr. 1K-372 „Dėl Finansų ministerijos išlaidų priskyrimo apmokėtinoms iš techninės paramos lėšų išlaidoms“:</text:span></text:p>
      <text:p text:style-name="P26"><text:span text:style-name="T27">1.1</text:span><text:span text:style-name="T28">. Pakeičiu 2 punktą ir jį išdėstau taip:</text:span></text:p>
      <text:p text:style-name="P29"><text:span text:style-name="T30">„</text:span><text:span text:style-name="T31">2</text:span><text:span text:style-name="T32">. N u s t a t a u bendrą Finansų ministerijos pareigybių funkcijų susiejimą su Europos Sąjungos struktūrinių fondų lėšų administravimu patirtų išlaidų, finansuotinų Europos Sąjungos techninės paramos lėšomis, daliai apskaičiuoti – 18 procentų.“</text:span></text:p>
      <text:p text:style-name="P33"><text:span text:style-name="T34">1.2</text:span><text:span text:style-name="T35">. Pakeičiu nurodytu įsakymu patvirtintą</text:span><text:span text:style-name="T36"><text:s/></text:span><text:span text:style-name="T37">Išlaidų priskyrimo apmokėtinoms iš techninės paramos lėšų išlaidoms metodiką ir 1.1 papunktį išdėstau taip:</text:span></text:p>
      <text:p text:style-name="P38"><text:span text:style-name="T39">„</text:span><text:span text:style-name="T40">1.1</text:span><text:span text:style-name="T41">. Lietuvos Respublikos finansų ministerijos (toliau – ministerija) administracijos padalinių, atliekančių<text:s/></text:span><text:span text:style-name="T42">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visais pakeitimais (toliau – Veiksmų programa)<text:s/></text:span><text:span text:style-name="T43">vadovaujančiosios institucijos (ministerijos Investicijų departamento, Viešųjų investicijų ir projektų vertinimo skyriaus, Komunikacijos skyriaus), mokėjimų institucijos (ministerijos Valstybės iždo departamento), tvirtinančiosios institucijos (ministerijos Išlaidų atitikties vertinimo ir deklaravimo departamento) ir audito institucijos (ministerijos Išlaidų atitikties vertinimo ir deklaravimo departamento, Centralizuoto vidaus audito skyriaus) funkcijas (toliau – ministerijos administracijos padaliniai), valstybės tarnautojų ir pagal darbo sutartis dirbančių darbuotojų (toliau kartu – darbuotojai) pareigybių funkcijų susiejimo su ministerijai pavestu Europos Sąjungos (toliau – ES) struktūrinių fondų lėšų administravimu – projektų, finansuotų iš 2000−2006 metų Sanglaudos fondo lėšų, užbaigimo, Žmogiškųjų išteklių plėtros veiksmų programos, patvirtintos Europos Komisijos 2007 m. rugsėjo 24 d. sprendimu Nr. K(2007)4475, Ekonomikos augimo veiksmų programos, patvirtintos Europos Komisijos 2007 m. liepos 30 d. sprendimu Nr. K(2007)3740, Sanglaudos skatinimo veiksmų programos, patvirtintos Europos Komisijos 2007 m. liepos 30 d. sprendimu Nr. K(2007)3738, ir Techninės paramos veiksmų programos, patvirtintos Europos Komisijos 2007 m. gruodžio 18 d. sprendimu Nr. K(2007)6717, įgyvendinimo ir užbaigimo, Veiksmų programos įgyvendinimo, pasirengimo administruoti vėlesnių finansavimo laikotarpių ES struktūrinių fondų lėšas, jų audito ir administravimo</text:span><text:span text:style-name="T44"><text:s/></text:span><text:span text:style-name="T45">− ir (ar) techninės paramos projektų administravimu tvarka;“.</text:span></text:p>
      <text:p text:style-name="P46"><text:span text:style-name="T47">1.3</text:span><text:span text:style-name="T48">. Pakeičiu nurodytu įsakymu patvirtintą Finansų ministerijos pareigybių, kurių funkcijos susiejamos su Europos Sąjungos struktūrinių fondų lėšų administravimu, sąrašą ir jį išdėstau nauja redakcija (pridedama).</text:span></text:p>
      <text:p text:style-name="P49"><text:span text:style-name="T50">2</text:span><text:span text:style-name="T51">. N u s t a t a u, kad šis įsakymas įsigalioja 2023 m. birželio 1 d.</text:span></text:p>
      <text:p text:style-name="P52"/>
      <text:p text:style-name="P53"/>
      <text:p text:style-name="P54"/>
      <text:p text:style-name="P55"><text:span text:style-name="T56">Finansų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Įsakymas_galutinis</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3-05-22T05:44:00Z</meta:creation-date>
    <dc:date>2023-05-22T05:44:00Z</dc:date>
    <meta:print-date>2022-03-21T13:26:00Z</meta:print-date>
    <meta:template xlink:href="Normal.dotm" xlink:type="simple"/>
    <meta:editing-cycles>2</meta:editing-cycles>
    <meta:editing-duration>PT0S</meta:editing-duration>
    <meta:document-statistic meta:page-count="3" meta:paragraph-count="54" meta:word-count="456" meta:character-count="3473" meta:row-count="219" meta:non-whitespace-character-count="3071"/>
  </office:meta>
</office:document-meta>
</file>