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P3"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line-height="115%" fo:margin-right="0.1937in">
        <style:tab-stops>
          <style:tab-stop style:type="left" style:position="0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fo:text-indent="0.3937in">
        <style:tab-stops>
          <style:tab-stop style:type="left" style:position="0in"/>
        </style:tab-stops>
      </style:paragraph-properties>
      <style:text-properties style:font-weight-complex="bold" style:font-size-complex="12pt" style:language-asian="lt" style:country-asian="LT"/>
    </style:style>
    <style:style style:name="P10" style:parent-style-name="Normal" style:family="paragraph">
      <style:paragraph-properties fo:text-align="center" fo:line-height="115%">
        <style:tab-stops>
          <style:tab-stop style:type="left" style:position="0in"/>
        </style:tab-stops>
      </style:paragraph-properties>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333333" style:font-size-complex="12pt"/>
    </style:style>
    <style:style style:name="P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4" style:parent-style-name="Normal" style:family="paragraph">
      <style:paragraph-properties fo:text-align="center" fo:line-height="115%" fo:text-indent="0.3937in">
        <style:tab-stops>
          <style:tab-stop style:type="left" style:position="0in"/>
        </style:tab-stops>
      </style:paragraph-properties>
      <style:text-properties style:font-weight-complex="bold" style:font-size-complex="12pt" style:language-asian="lt" style:country-asian="LT"/>
    </style:style>
    <style:style style:name="P1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19" style:parent-style-name="Normal" style:family="paragraph">
      <style:paragraph-properties fo:text-align="center" fo:line-height="115%">
        <style:tab-stops>
          <style:tab-stop style:type="left" style:position="0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15%" fo:text-indent="0.3937in">
        <style:tab-stops>
          <style:tab-stop style:type="left" style:position="0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line-height="115%" fo:text-indent="0.3937in">
        <style:tab-stops>
          <style:tab-stop style:type="left" style:position="0in"/>
        </style:tab-stops>
      </style:paragraph-properties>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in"/>
      <style:text-properties style:font-size-complex="12pt"/>
    </style:style>
    <style:style style:name="P33" style:parent-style-name="Normal" style:family="paragraph">
      <style:paragraph-properties fo:text-align="justify" fo:line-height="115%" fo:text-indent="0.5in"/>
      <style:text-properties style:font-size-complex="12pt"/>
    </style:style>
    <style:style style:name="P34" style:parent-style-name="Normal" style:family="paragraph">
      <style:paragraph-properties fo:text-align="justify" fo:line-height="115%" fo:text-indent="0.5in"/>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line-height="115%" fo:text-indent="0.5in"/>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P48" style:parent-style-name="Normal" style:family="paragraph">
      <style:paragraph-properties fo:widows="0" fo:orphans="0" fo:line-height="115%"/>
    </style:style>
    <style:style style:name="P49" style:parent-style-name="Normal" style:family="paragraph">
      <style:paragraph-properties fo:widows="0" fo:orphans="0" fo:line-height="115%"/>
    </style:style>
    <style:style style:name="P50" style:parent-style-name="Normal" style:family="paragraph">
      <style:paragraph-properties fo:widows="0" fo:orphans="0" fo:line-height="115%"/>
    </style:style>
    <style:style style:name="P51" style:parent-style-name="Normal" style:family="paragraph">
      <style:paragraph-properties fo:widows="0" fo:orphans="0" fo:line-height="115%"/>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41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USISIEKIMO MINISTRAS</text:p>
      <text:p text:style-name="P5"/>
      <text:p text:style-name="P6">ĮSAKYMAS</text:p>
      <text:p text:style-name="P7"><text:span text:style-name="T8">DĖL LIETUVOS RESPUBLIKOS SUSISIEKIMO MINISTRO 2006 M. LIEPOS 1 D. ĮSAKYMO NR. 3-282 „DĖL LIETUVOS RESPUBLIKOS JŪRŲ UOSTŲ, ŠIŲ UOSTŲ INFRASTRUKTŪROS IR SUPRASTRUKTŪROS ĮRENGINIŲ (TERMINALŲ) APSAUGOS VERTINIMO KOMISIJOS SUDARYMO“ PAKEITIMO<text:s/></text:span></text:p>
      <text:p text:style-name="P9"/>
      <text:p text:style-name="P10"><text:span text:style-name="T11">2022 m. kovo 24 d. Nr.<text:s/></text:span><text:span text:style-name="T12">3-171</text:span></text:p>
      <text:p text:style-name="P13">Vilnius</text:p>
      <text:p text:style-name="P14"/>
      <text:p text:style-name="P15"><text:span text:style-name="T16">P a k e i č i u<text:s/></text:span>Lietuvos Respublikos susisiekimo ministro <text:s/>2006 m. liepos 1 d. įsakymą<text:s/><text:line-break/>Nr. 3-282 „Dėl Lietuvos Respublikos jūrų uostų, šių uostų infrastruktūros ir suprastruktūros įrenginių (terminalų) apsaugos vertinimo komisijos sudarymo“ ir jį išdėstau nauja redakcija<text:span text:style-name="T17">:</text:span></text:p>
      <text:p text:style-name="P18"/>
      <text:p text:style-name="P19"><text:span text:style-name="T20">„LIETUVOS RESPUBLIKOS SUSISIEKIMO MINISTRAS</text:span></text:p>
      <text:p text:style-name="P21"/>
      <text:p text:style-name="P22">ĮSAKYMAS</text:p>
      <text:soft-page-break/>
      <text:p text:style-name="P23">DĖL LIETUVOS RESPUBLIKOS JŪRŲ UOSTŲ, ŠIŲ UOSTŲ INFRASTRUKTŪROS IR SUPRASTRUKTŪROS ĮRENGINIŲ (TERMINALŲ) APSAUGOS VERTINIMO KOMISIJOS SUDARYMO</text:p>
      <text:p text:style-name="P24"/>
      <text:p text:style-name="P25"><text:span text:style-name="T26">Vadovaudamasis Lietuvos Respublikos Vyriausybės 2004 m. sausio 28 d. nutarimo Nr. 90 „Dėl Lietuvos Respublikos jūrų uostų, šių uostų infrastruktūros ir suprastruktūros įrenginių (terminalų) bei laivų apsaugos stiprinimo“ 1.1.7 papunkčiu ir<text:s/></text:span><text:span text:style-name="T27">Lietuvos Respublikos jūrų uostų, šių uostų infrastruktūros ir suprastruktūros įrenginių (terminalų) apsaugos vertinimų, apsaugos planų</text:span><text:span text:style-name="T28"><text:s/></text:span><text:span text:style-name="T29">tvirtinimo ir atitikties aktų išdavimo, galiojimo ir panaikinimo taisyklių, patvirtintų Lietuvos Respublikos susisiekimo ministro 2012 m. gegužės 9 d. įsakymu Nr. 3-349 „Dėl Lietuvos Respublikos jūrų uostų, šių uostų infrastruktūros ir suprastruktūros įrenginių (terminalų) apsaugos vertinimų, apsaugos planų tvirtinimo ir atitikties aktų išdavimo, galiojimo ir panaikinimo taisyklių patvirtinimo“, 2 punktu,</text:span></text:p>
      <text:p text:style-name="P30"><text:span text:style-name="T31">s u d a r a u šią Lietuvos Respublikos jūrų uostų, šių uostų infrastruktūros ir suprastruktūros įrenginių (terminalų) apsaugos vertinimo komisiją (toliau – Komisija):</text:span></text:p>
      <text:p text:style-name="P32">Egidijus Kuzmarskis – VĮ Klaipėdos valstybinio jūrų uosto direkcijos Uosto režimo ir technologijų departamento direktorius (Komisijos pirmininkas);</text:p>
      <text:p text:style-name="P33">Zigmantas Jankauskas – VĮ Klaipėdos valstybinio jūrų uosto direkcijos Uosto režimo ir technologijų departamento Uosto režimo skyriaus viršininkas (Komisijos pirmininko pavaduotojas);</text:p>
      <text:p text:style-name="P34">Rasa Bluškė – Klaipėdos teritorinės muitinės Muitinės kontrolės organizavimo skyriaus viršininkė;</text:p>
      <text:soft-page-break/>
      <text:p text:style-name="P35"><text:span text:style-name="T36">Nerijus Gasparavičius –<text:s/></text:span><text:span text:style-name="T37">Valstybės sienos apsaugos tarnybos prie Lietuvos Respublikos vidaus reikalų ministerijos Pagėgių pasienio rinktinės Uosto pasienio užkardos vadas;</text:span></text:p>
      <text:p text:style-name="P38">Ramunė Jonauskienė – Klaipėdos teritorinės muitinės Muitinės priežiūros uostuose skyriaus vyriausioji specialistė;<text:s/></text:p>
      <text:p text:style-name="P39"><text:span text:style-name="T40">Albinas Misevičius –<text:s/></text:span><text:span text:style-name="T41">Klaipėdos apskrities vyriausiojo policijos komisariato Klaipėdos miesto policijos komisariato 2-ojo veiklos skyriaus viršininkas</text:span><text:span text:style-name="T42">;</text:span></text:p>
      <text:p text:style-name="P43"><text:span text:style-name="T44">Renata Rutkauskienė –<text:s/></text:span><text:span text:style-name="T45">Valstybės sienos apsaugos tarnybos prie Lietuvos Respublikos vidaus reikalų ministerijos Pagėgių pasienio rinktinės Sienos kontrolės skyriaus vyriausioji specialistė;</text:span></text:p>
      <text:p text:style-name="P46"><text:span text:style-name="T47">Vaida Ubartaitė – Lietuvos Respublikos susisiekimo ministerijos Vandens ir geležinkelių transporto politikos grupės patarėja.“<text:s/></text:span></text:p>
      <text:p text:style-name="P48"/>
      <text:p text:style-name="P49"/>
      <text:p text:style-name="P50"/>
      <text:p text:style-name="P51"><text:span text:style-name="T52">Susisiekimo ministras<text:s/></text:span><text:span text:style-name="T53"><text:tab/></text:span><text:span text:style-name="T54"><text:tab/></text:span><text:span text:style-name="T55"><text:tab/><text:s text:c="49"/>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3-24T07:52:00Z</meta:creation-date>
    <dc:date>2022-03-24T07:52:00Z</dc:date>
    <meta:template xlink:href="Normal.dotm" xlink:type="simple"/>
    <meta:editing-cycles>2</meta:editing-cycles>
    <meta:editing-duration>PT0S</meta:editing-duration>
    <meta:document-statistic meta:page-count="3" meta:paragraph-count="80" meta:word-count="385" meta:character-count="2992" meta:row-count="244" meta:non-whitespace-character-count="2687"/>
  </office:meta>
</office:document-meta>
</file>