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margin-left="0.5in" fo:text-indent="-0.375in">
        <style:tab-stops/>
      </style:paragraph-properties>
      <style:text-properties style:font-size-complex="12pt"/>
    </style:style>
    <style:style style:name="P18" style:parent-style-name="Normal" style:family="paragraph">
      <style:paragraph-properties fo:text-align="justify" fo:text-indent="0.0416in">
        <style:tab-stops>
          <style:tab-stop style:type="left" style:position="0.5in"/>
        </style:tab-stops>
      </style:paragraph-properties>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text-properties style:font-weight-complex="bold" style:font-size-complex="12pt"/>
    </style:style>
    <style:style style:name="P37" style:parent-style-name="Normal" style:family="paragraph">
      <style:paragraph-properties fo:break-before="page"/>
    </style:style>
    <style:style style:name="P38" style:parent-style-name="Normal" style:family="paragraph">
      <style:paragraph-properties fo:text-align="justify" fo:margin-left="2.7in" fo:text-indent="1.3361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left="2.7in" fo:text-indent="1.3361in">
        <style:tab-stops/>
      </style:paragraph-properties>
      <style:text-properties style:font-name-asian="Calibri" style:font-size-complex="12pt"/>
    </style:style>
    <style:style style:name="P41" style:parent-style-name="Normal" style:family="paragraph">
      <style:paragraph-properties fo:text-align="justify" fo:margin-left="2.7in" fo:text-indent="1.3361in">
        <style:tab-stops/>
      </style:paragraph-properties>
      <style:text-properties style:font-name-asian="Calibri" style:font-size-complex="12pt"/>
    </style:style>
    <style:style style:name="P42" style:parent-style-name="Normal" style:family="paragraph">
      <style:paragraph-properties fo:text-align="justify" fo:margin-left="2.7in" fo:text-indent="1.3361in">
        <style:tab-stops/>
      </style:paragraph-properties>
      <style:text-properties style:font-name-asian="Calibri" style:font-size-complex="12pt"/>
    </style:style>
    <style:style style:name="P43" style:parent-style-name="Normal" style:family="paragraph">
      <style:paragraph-properties fo:text-align="center" fo:line-height="107%"/>
      <style:text-properties style:font-name-asian="Calibri" fo:font-weight="bold" style:font-weight-asian="bold" style:font-size-complex="12pt"/>
    </style:style>
    <style:style style:name="P44" style:parent-style-name="Normal" style:family="paragraph">
      <style:paragraph-properties fo:text-align="center" fo:line-height="107%"/>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07%"/>
      <style:text-properties style:font-name-asian="Calibri" fo:font-weight="bold" style:font-weight-asian="bold" style:font-size-complex="12pt"/>
    </style:style>
    <style:style style:name="P47" style:parent-style-name="Normal" style:family="paragraph">
      <style:paragraph-properties fo:text-align="center" fo:line-height="107%"/>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07%"/>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text-indent="0.6298in">
        <style:tab-stops>
          <style:tab-stop style:type="left" style:position="0.197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6298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6298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6298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6298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6298in">
        <style:tab-stops>
          <style:tab-stop style:type="left" style:position="0.2958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98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9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text-properties fo:font-weight="bold" style:font-weight-asian="bold" style:font-size-complex="12pt" style:language-asian="lt" style:country-asian="LT"/>
    </style:style>
    <style:style style:name="P100" style:parent-style-name="Normal" style:family="paragraph">
      <style:paragraph-properties fo:text-align="justify" fo:text-indent="0.6298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6298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6298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6298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6298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6298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6298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6298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6298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298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6298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ext-properties fo:font-weight="bold" style:font-weight-asian="bold" style:font-size-complex="12pt" style:language-asian="lt" style:country-asian="LT"/>
    </style:style>
    <style:style style:name="P155" style:parent-style-name="Normal" style:family="paragraph">
      <style:paragraph-properties fo:text-align="justify" fo:text-indent="0.629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629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9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9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6298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fo:line-height="150%"/>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6298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6298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6298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6298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6298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fo:line-height="115%"/>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line-height="115%"/>
      <style:text-properties style:font-name-asian="Calibri" fo:font-weight="bold" style:font-weight-asian="bold" style:font-size-complex="12pt"/>
    </style:style>
    <style:style style:name="P246" style:parent-style-name="Normal" style:family="paragraph">
      <style:paragraph-properties fo:text-align="justify" fo:text-indent="0.6298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6298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6298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6298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style:font-size-complex="12p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line-height="115%"/>
      <style:text-properties style:font-name-asian="Calibri" style:font-size-complex="12pt"/>
    </style:style>
    <style:style style:name="P262" style:parent-style-name="Normal" style:family="paragraph">
      <style:text-properties fo:font-size="4pt" style:font-size-asian="4pt" style:font-size-complex="4pt"/>
    </style:style>
    <style:style style:name="P263" style:parent-style-name="Normal" style:master-page-name="MPF1" style:family="paragraph">
      <style:paragraph-properties fo:break-before="page" fo:text-align="justify">
        <style:tab-stops>
          <style:tab-stop style:type="center" style:position="3in"/>
          <style:tab-stop style:type="right" style:position="6in"/>
        </style:tab-stops>
      </style:paragraph-properties>
    </style:style>
    <style:style style:name="P270" style:parent-style-name="Normal" style:family="paragraph">
      <style:paragraph-properties fo:text-align="justify" fo:text-indent="4.1347in"/>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4.1347in"/>
      <style:text-properties style:font-name-asian="Calibri" style:font-size-complex="12pt"/>
    </style:style>
    <style:style style:name="P273" style:parent-style-name="Normal" style:family="paragraph">
      <style:paragraph-properties fo:text-align="justify" fo:text-indent="4.1347in"/>
      <style:text-properties style:font-name-asian="Calibri" style:font-size-complex="12pt"/>
    </style:style>
    <style:style style:name="P274" style:parent-style-name="Normal" style:family="paragraph">
      <style:paragraph-properties fo:text-align="justify" fo:text-indent="4.1347in"/>
      <style:text-properties style:font-name-asian="Calibri" style:font-size-complex="12pt"/>
    </style:style>
    <style:style style:name="P275" style:parent-style-name="Normal" style:family="paragraph">
      <style:paragraph-properties fo:text-align="justify" fo:text-indent="4.1347in"/>
      <style:text-properties style:font-name-asian="Calibri" style:font-size-complex="12pt"/>
    </style:style>
    <style:style style:name="P276" style:parent-style-name="Normal" style:family="paragraph">
      <style:paragraph-properties fo:text-align="center"/>
      <style:text-properties fo:font-weight="bold" style:font-weight-asian="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style:style>
    <style:style style:name="P281"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style:style>
    <style:style style:name="P282"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style:style>
    <style:style style:name="P284" style:parent-style-name="Normal" style:family="paragraph">
      <style:paragraph-properties fo:text-align="center"/>
      <style:text-properties fo:font-weight="bold" style:font-weight-asian="bold" fo:color="#000000" style:font-size-complex="12pt" style:language-asian="lt" style:country-asian="LT"/>
    </style:style>
    <style:style style:name="P285" style:parent-style-name="Normal" style:family="paragraph">
      <style:paragraph-properties fo:text-align="center"/>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center" fo:margin-left="-0.7875in">
        <style:tab-stops/>
      </style:paragraph-properties>
      <style:text-properties fo:color="#000000" style:text-position="super 62.5%" style:font-size-complex="12pt" style:language-asian="lt" style:country-asian="LT"/>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margin-left="2.1659in">
        <style:tab-stops/>
      </style:paragraph-properties>
      <style:text-properties fo:color="#000000" style:text-position="super 62.5%" style:font-size-complex="12pt" style:language-asian="lt" style:country-asian="LT"/>
    </style:style>
    <style:style style:name="P291" style:parent-style-name="Normal" style:family="paragraph">
      <style:paragraph-properties fo:text-align="justify" fo:text-indent="0.0493in"/>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paragraph-properties fo:text-align="justify" fo:text-indent="0.0493in"/>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paragraph-properties fo:text-indent="3.3034in"/>
      <style:text-properties fo:color="#000000" style:text-position="super 62.5%" style:font-size-complex="12pt" style:language-asian="lt" style:country-asian="LT"/>
    </style:style>
    <style:style style:name="P301" style:parent-style-name="Normal" style:family="paragraph">
      <style:paragraph-properties fo:line-height="150%"/>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paragraph-properties fo:margin-left="2.3625in">
        <style:tab-stops/>
      </style:paragraph-properties>
      <style:text-properties fo:color="#000000" style:text-position="super 62.5%"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paragraph-properties fo:margin-left="2.3625in">
        <style:tab-stops/>
      </style:paragraph-properties>
    </style:style>
    <style:style style:name="T309" style:parent-style-name="DefaultParagraphFont" style:family="text">
      <style:text-properties fo:color="#000000" style:text-position="super 62.5%"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margin-left="2.3625in">
        <style:tab-stops>
          <style:tab-stop style:type="left" style:position="0.0986in"/>
        </style:tab-stops>
      </style:paragraph-properties>
    </style:style>
    <style:style style:name="T312" style:parent-style-name="DefaultParagraphFont" style:family="text">
      <style:text-properties fo:color="#000000" style:text-position="super 62.5%"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paragraph-properties fo:margin-left="2.3625in">
        <style:tab-stops/>
      </style:paragraph-properties>
      <style:text-properties fo:color="#000000" style:text-position="super 62.5%" style:font-size-complex="12pt" style:language-asian="lt" style:country-asian="LT"/>
    </style:style>
    <style:style style:name="P315" style:parent-style-name="Normal" style:family="paragraph">
      <style:paragraph-properties fo:line-height="150%"/>
      <style:text-properties fo:color="#000000" style:font-size-complex="12pt" style:language-asian="lt" style:country-asian="LT"/>
    </style:style>
    <style:style style:name="P316" style:parent-style-name="Normal" style:family="paragraph">
      <style:paragraph-properties fo:line-height="150%"/>
      <style:text-properties fo:color="#000000" style:font-size-complex="12pt" style:language-asian="lt" style:country-asian="LT"/>
    </style:style>
    <style:style style:name="P317" style:parent-style-name="Normal" style:family="paragraph">
      <style:paragraph-properties fo:line-height="150%"/>
      <style:text-properties fo:color="#000000" style:font-size-complex="12pt" style:language-asian="lt" style:country-asian="LT"/>
    </style:style>
    <style:style style:name="P318" style:parent-style-name="Normal" style:family="paragraph">
      <style:paragraph-properties fo:line-height="150%"/>
      <style:text-properties fo:color="#000000" style:font-size-complex="12pt" style:language-asian="lt" style:country-asian="LT"/>
    </style:style>
    <style:style style:name="P319" style:parent-style-name="Normal" style:family="paragraph">
      <style:paragraph-properties fo:line-height="150%"/>
      <style:text-properties fo:color="#000000" style:font-size-complex="12pt" style:language-asian="lt" style:country-asian="LT"/>
    </style:style>
    <style:style style:name="P320" style:parent-style-name="Normal" style:family="paragraph">
      <style:paragraph-properties fo:line-height="150%"/>
      <style:text-properties fo:color="#000000" style:font-size-complex="12pt" style:language-asian="lt" style:country-asian="LT"/>
    </style:style>
    <style:style style:name="P321" style:parent-style-name="Normal" style:family="paragraph">
      <style:paragraph-properties fo:line-height="150%"/>
      <style:text-properties fo:color="#000000" style:font-size-complex="12pt" style:language-asian="lt" style:country-asian="LT"/>
    </style:style>
    <style:style style:name="P322" style:parent-style-name="Normal" style:family="paragraph">
      <style:paragraph-properties fo:line-height="150%"/>
      <style:text-properties fo:color="#000000" style:font-size-complex="12pt" style:language-asian="lt" style:country-asian="LT"/>
    </style:style>
    <style:style style:name="P323" style:parent-style-name="Normal" style:family="paragraph">
      <style:text-properties fo:color="#000000" style:font-size-complex="12pt"/>
    </style:style>
    <style:style style:name="P324" style:parent-style-name="Normal" style:family="paragraph">
      <style:text-properties fo:color="#000000" style:font-size-complex="12pt"/>
    </style:style>
    <style:style style:name="P325" style:parent-style-name="Normal" style:family="paragraph">
      <style:text-properties fo:color="#000000" style:font-size-complex="12pt"/>
    </style:style>
    <style:style style:name="P326" style:parent-style-name="Normal" style:family="paragraph">
      <style:text-properties fo:color="#000000" style:font-size-complex="12pt"/>
    </style:style>
    <style:style style:name="TableColumn328" style:family="table-column">
      <style:table-column-properties style:column-width="6.6666in"/>
    </style:style>
    <style:style style:name="Table327" style:family="table">
      <style:table-properties style:width="6.6666in" fo:margin-left="0.075in" table:align="left"/>
    </style:style>
    <style:style style:name="TableRow329" style:family="table-row">
      <style:table-row-properties style:min-row-height="0.6673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style>
    <style:style style:name="P332" style:parent-style-name="Normal" style:family="paragraph">
      <style:text-properties fo:color="#000000" style:font-size-complex="12pt"/>
    </style:style>
    <style:style style:name="P333" style:parent-style-name="Normal" style:family="paragraph">
      <style:text-properties fo:color="#000000" style:font-size-complex="12pt"/>
    </style:style>
    <style:style style:name="P334" style:parent-style-name="Normal" style:family="paragraph">
      <style:text-properties fo:color="#000000" style:font-size-complex="12pt"/>
    </style:style>
    <style:style style:name="P335" style:parent-style-name="Normal" style:family="paragraph">
      <style:text-properties fo:color="#000000" style:font-size-complex="12pt"/>
    </style:style>
    <style:style style:name="P336" style:parent-style-name="Normal" style:family="paragraph">
      <style:text-properties fo:color="#000000" style:font-size-complex="12pt"/>
    </style:style>
    <style:style style:name="P337" style:parent-style-name="Normal" style:family="paragraph">
      <style:text-properties fo:color="#000000" style:font-size-complex="12pt"/>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P342" style:parent-style-name="Normal" style:family="paragraph">
      <style:paragraph-properties fo:text-indent="0.0493in"/>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text-underline-type="single" style:text-underline-style="solid" style:text-underline-width="auto" style:text-underline-mode="continuous"/>
    </style:style>
    <style:style style:name="T345" style:parent-style-name="DefaultParagraphFont" style:family="text">
      <style:text-properties fo:color="#000000" style:font-size-complex="12pt"/>
    </style:style>
    <style:style style:name="TableColumn347" style:family="table-column">
      <style:table-column-properties style:column-width="6.6666in"/>
    </style:style>
    <style:style style:name="Table346" style:family="table">
      <style:table-properties style:width="6.6666in" fo:margin-left="0.075in" table:align="left"/>
    </style:style>
    <style:style style:name="TableRow348" style:family="table-row">
      <style:table-row-properties style:min-row-height="0.473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P352" style:parent-style-name="Normal" style:family="paragraph">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language-asian="lt" style:country-asian="LT"/>
    </style:style>
    <style:style style:name="P356" style:parent-style-name="Normal" style:family="paragraph">
      <style:paragraph-properties fo:text-indent="0.0493in"/>
      <style:text-properties style:font-size-complex="12pt" style:language-asian="lt" style:country-asian="LT"/>
    </style:style>
    <style:style style:name="TableColumn358" style:family="table-column">
      <style:table-column-properties style:column-width="2.2812in"/>
    </style:style>
    <style:style style:name="TableColumn359" style:family="table-column">
      <style:table-column-properties style:column-width="2.2812in"/>
    </style:style>
    <style:style style:name="TableColumn360" style:family="table-column">
      <style:table-column-properties style:column-width="2.2812in"/>
    </style:style>
    <style:style style:name="Table357" style:family="table">
      <style:table-properties style:width="6.8437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text-position="super 62.5%"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text-position="super 62.5%" style:font-size-complex="12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ab-stops>
          <style:tab-stop style:type="left" style:position="3.15in"/>
          <style:tab-stop style:type="left" style:position="4.725in"/>
        </style:tab-stops>
      </style:paragraph-properties>
      <style:text-properties fo:color="#000000" style:text-position="super 62.5%" style:font-size-complex="12pt"/>
    </style:style>
    <style:style style:name="P377" style:parent-style-name="Normal" style:family="paragraph">
      <style:paragraph-properties fo:text-align="center">
        <style:tab-stops>
          <style:tab-stop style:type="left" style:position="3.15in"/>
          <style:tab-stop style:type="left" style:position="4.725in"/>
        </style:tab-stops>
      </style:paragraph-properties>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text-position="super 62.5%"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style:text-position="super 62.5%" style:font-size-complex="12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ab-stops>
          <style:tab-stop style:type="left" style:position="3.15in"/>
          <style:tab-stop style:type="left" style:position="4.725in"/>
        </style:tab-stops>
      </style:paragraph-properties>
      <style:text-properties fo:color="#000000" style:text-position="super 62.5%" style:font-size-complex="12pt"/>
    </style:style>
    <style:style style:name="P394" style:parent-style-name="Normal" style:family="paragraph">
      <style:paragraph-properties fo:text-align="center">
        <style:tab-stops>
          <style:tab-stop style:type="left" style:position="3.15in"/>
          <style:tab-stop style:type="left" style:position="4.725in"/>
        </style:tab-stops>
      </style:paragraph-properties>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text-position="super 62.5%"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text-position="super 62.5%" style:font-size-complex="12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ab-stops>
          <style:tab-stop style:type="left" style:position="3.15in"/>
          <style:tab-stop style:type="left" style:position="4.725in"/>
        </style:tab-stops>
      </style:paragraph-properties>
    </style:style>
    <style:style style:name="T411" style:parent-style-name="DefaultParagraphFont" style:family="text">
      <style:text-properties fo:color="#000000" style:text-position="super 62.5%" style:font-size-complex="12pt"/>
    </style:style>
    <style:style style:name="P412" style:parent-style-name="Normal" style:family="paragraph">
      <style:paragraph-properties fo:text-indent="0.0493in"/>
      <style:text-properties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paragraph-properties fo:text-indent="0.0493in"/>
      <style:text-properties style:font-size-complex="12pt" style:language-asian="lt" style:country-asian="LT"/>
    </style:style>
    <style:style style:name="TableColumn416" style:family="table-column">
      <style:table-column-properties style:column-width="2.2812in"/>
    </style:style>
    <style:style style:name="TableColumn417" style:family="table-column">
      <style:table-column-properties style:column-width="2.2812in"/>
    </style:style>
    <style:style style:name="TableColumn418" style:family="table-column">
      <style:table-column-properties style:column-width="2.2812in"/>
    </style:style>
    <style:style style:name="Table415" style:family="table">
      <style:table-properties style:width="6.8437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text-position="super 62.5%"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text-position="super 62.5%" style:font-size-complex="12p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tab-stops>
          <style:tab-stop style:type="left" style:position="3.15in"/>
          <style:tab-stop style:type="left" style:position="4.725in"/>
        </style:tab-stops>
      </style:paragraph-properties>
      <style:text-properties fo:color="#000000" style:text-position="super 62.5%" style:font-size-complex="12pt"/>
    </style:style>
    <style:style style:name="P435" style:parent-style-name="Normal" style:family="paragraph">
      <style:paragraph-properties fo:text-align="center">
        <style:tab-stops>
          <style:tab-stop style:type="left" style:position="3.15in"/>
          <style:tab-stop style:type="left" style:position="4.725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text-position="super 62.5%"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text-position="super 62.5%" style:font-size-complex="12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ab-stops>
          <style:tab-stop style:type="left" style:position="3.15in"/>
          <style:tab-stop style:type="left" style:position="4.725in"/>
        </style:tab-stops>
      </style:paragraph-properties>
      <style:text-properties fo:color="#000000" style:text-position="super 62.5%" style:font-size-complex="12pt"/>
    </style:style>
    <style:style style:name="P452" style:parent-style-name="Normal" style:family="paragraph">
      <style:paragraph-properties fo:margin-left="-4.5625in">
        <style:tab-stops>
          <style:tab-stop style:type="left" style:position="7.7125in"/>
          <style:tab-stop style:type="left" style:position="9.2875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3.15in"/>
          <style:tab-stop style:type="left" style:position="4.725in"/>
        </style:tab-stops>
      </style:paragraph-properties>
      <style:text-properties style:font-size-complex="12pt" style:language-asian="lt" style:country-asian="LT"/>
    </style:style>
    <style:style style:name="P454" style:parent-style-name="Normal" style:family="paragraph">
      <style:text-properties fo:color="#000000" style:font-size-complex="12pt"/>
    </style:style>
    <style:style style:name="P455" style:parent-style-name="Normal" style:family="paragraph">
      <style:text-properties fo:color="#000000" style:font-size-complex="12pt"/>
    </style:style>
    <style:style style:name="TableColumn457" style:family="table-column">
      <style:table-column-properties style:column-width="2.2812in"/>
    </style:style>
    <style:style style:name="TableColumn458" style:family="table-column">
      <style:table-column-properties style:column-width="2.2812in"/>
    </style:style>
    <style:style style:name="TableColumn459" style:family="table-column">
      <style:table-column-properties style:column-width="2.2812in"/>
    </style:style>
    <style:style style:name="Table456" style:family="table">
      <style:table-properties style:width="6.8437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text-position="super 62.5%" style:font-size-complex="12p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ab-stops>
          <style:tab-stop style:type="left" style:position="3.15in"/>
          <style:tab-stop style:type="left" style:position="4.725in"/>
        </style:tab-stops>
      </style:paragraph-properties>
      <style:text-properties fo:color="#000000" style:text-position="super 62.5%" style:font-size-complex="12pt"/>
    </style:style>
    <style:style style:name="P475" style:parent-style-name="Normal" style:family="paragraph">
      <style:paragraph-properties fo:text-align="center">
        <style:tab-stops>
          <style:tab-stop style:type="left" style:position="3.15in"/>
          <style:tab-stop style:type="left" style:position="4.725in"/>
        </style:tab-stops>
      </style:paragraph-properties>
      <style:text-properties style:font-size-complex="12pt" style:language-asian="lt" style:country-asian="LT"/>
    </style:style>
    <style:style style:name="P476" style:parent-style-name="Normal" style:family="paragraph">
      <style:paragraph-properties fo:margin-left="3.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3"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KOMUNALINIŲ ATLIEKŲ TVARKYMO PASLAUGOS KOKYBĖS STEBĖSENOS IR KONTROLĖS VYKDYMO TVARKOS APRAŠO PATVIRTINIMO</text:p>
      <text:p text:style-name="P15"/>
      <text:p text:style-name="P16">2015 m. birželio 26 d. Nr. T1-167</text:p>
      <text:p text:style-name="P17">Šilalė</text:p>
      <text:p text:style-name="P18"/>
      <text:p text:style-name="P19"><text:span text:style-name="T20">Vadovaudamasi Lietuvos Respublikos vietos savivaldos įstatymo 16 straipsnio 4 dalimi, Minimalių komunalinių atliekų tvarkymo paslaugos kokybės reikalavimų, patvirtintų Lietuvos Respublikos aplinkos ministro 2012 m. spalio 23 d. įsakymu Nr. D1-857 „Dėl Minimalių komunalinių atliekų tvarkymo paslaugos kokybės reikalavimų patvirtinimo“, 58 punktu, atsižvelgdama į UAB Tauragės regiono atliekų tvarkymo centro 2015 m. birželio 10 d. raštą Nr. IS-475 „Dėl Šilalės rajono savivaldybės komunalinių atliekų tvarkymo paslaugos kokybės stebėsenos ir kontrolės vykdymo tvarkos aprašo projekto pateikimo“, Šilalės rajono savivaldybės taryba<text:s/></text:span><text:span text:style-name="T21">nusprendžia</text:span><text:span text:style-name="T22">:</text:span></text:p>
      <text:p text:style-name="P23"><text:span text:style-name="T24">1</text:span><text:span text:style-name="T25">. Patvirtinti Šilalės rajono savivaldybės komunalinių atliekų tvarkymo paslaugos kokybės stebėsenos ir kontrolės vykdymo tvarkos aprašą (pridedama).</text:span></text:p>
      <text:p text:style-name="P26"><text:span text:style-name="T27">2</text:span><text:span text:style-name="T28">. Paskelbti informaciją apie šį sprendimą vietinėje spaudoje, o visą sprendimą – Šilalės rajono savivaldybės interneto svetainėje<text:s/></text:span><text:span text:style-name="T29">www.silale.lt</text:span><text:span text:style-name="T30"><text:s/>ir Teisės aktų registre.</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Meras<text:s/><text:tab/><text:tab/><text:tab/><text:tab/><text:tab/><text:tab/>Jonas Gudauskas</text:p>
      <text:p text:style-name="P37"/>
      <text:p text:style-name="P38"><text:span text:style-name="T39">PATVIRTINTA</text:span></text:p>
      <text:p text:style-name="P40">Šilalės rajono savivaldybės tarybos</text:p>
      <text:p text:style-name="P41">2015 m. birželio 26 d. sprendimu<text:s/></text:p>
      <text:p text:style-name="P42">Nr. T1-167</text:p>
      <text:p text:style-name="P43"/>
      <text:p text:style-name="P44"><text:span text:style-name="T45">ŠILALĖS RAJONO SAVIVALDYBĖS KOMUNALINIŲ ATLIEKŲ TVARKYMO PASLAUGOS KOKYBĖS STEBĖSENOS IR KONTROLĖS VYKDYMO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
      <text:p text:style-name="P54"><text:span text:style-name="T55">1</text:span><text:span text:style-name="T56">. Šilalės rajono savivaldybės komunalinių atliekų tvarkymo paslaugos kokybės stebėsenos ir kontrolės vykdymo tvarkos aprašas (toliau – Tvarkos aprašas) parengtas vadovaujantis Lietuvos Respublikos atliekų tvarkymo įstatymu, Lietuvos Respublikos aplinkos ministro patvirtintais Minimaliais komunalinių atliekų tvarkymo paslaugos kokybės reikalavimais (toliau – Kokybės reikalavimai), Šilalės rajono savivaldybės (toliau – Savivaldybė) atliekų tvarkymo taisyklėmis ir kitais teisės aktais.</text:span></text:p>
      <text:p text:style-name="P57"><text:span text:style-name="T58">2</text:span><text:span text:style-name="T59">. Šis Tvarkos aprašas reglamentuoja komunalinių atliekų tvarkymo paslaugos kokybės stebėsenos ir kontrolės vykdymo organizavimą Savivaldybės teritorijoje, stebėsenos ir kontrolės rodiklius ir jų kriterijus.</text:span></text:p>
      <text:p text:style-name="P60"><text:span text:style-name="T61">3</text:span><text:span text:style-name="T62">. Komunalinių atliekų tvarkymo paslaugos kokybės stebėsenos ir kontrolės tikslas – užtikrinti minimalius komunalinių atliekų (mišrių komunalinių atliekų, antrinių žaliavų, įskaitant pakuotės atliekas, buityje susidarančių didelių gabaritų atliekų, biologiškai skaidžių atliekų, statybos ir griovimo atliekų, pavojingų atliekų, naudotų padangų, elektros ir elektroninės įrangos atliekų, tekstilės atliekų) ir atliekų, kurių turėtojo nustatyti neįmanoma arba kuris neegzistuoja, tvarkymo paslaugos kokybės reikalavimus.</text:span></text:p>
      <text:p text:style-name="P63"><text:span text:style-name="T64">4</text:span><text:span text:style-name="T65">. Šis Tvarkos aprašas yra privalomas visiems komunalinių atliekų surinkimą ir vežimą vykdantiems asmenims, sudariusiems paslaugos teikimo sutartis su Savivaldybės administracija ir (ar) komunalinių atliekų tvarkymo sistemos administratoriumi.</text:span></text:p>
      <text:p text:style-name="P66"><text:span text:style-name="T67">5</text:span><text:span text:style-name="T68">. Pagrindinės šiame Tvarkos apraše vartojamos sąvokos:</text:span></text:p>
      <text:p text:style-name="P69"><text:span text:style-name="T70">5.1</text:span><text:span text:style-name="T71">.<text:s/></text:span><text:span text:style-name="T72">Komunalinių atliekų tvarkymo paslauga</text:span><text:span text:style-name="T73"><text:s/>(toliau – Paslauga) mišrių komunalinių atliekų, antrinių žaliavų, įskaitant pakuočių atliekas, buityje susidarančių didelių gabaritų komunalinių atliekų, biologiškai skaidžių, statybos ir griovimo, pavojingų atliekų, naudotų padangų ir kitų buityje susidarančių atliekų tvarkymo paslauga, išskyrus komunalinių atliekų naudojimą ir šalinimą.</text:span></text:p>
      <text:p text:style-name="P74"><text:span text:style-name="T75">5.2</text:span><text:span text:style-name="T76">.<text:s/></text:span><text:span text:style-name="T77">Paslaugos kokybės stebėsena</text:span><text:span text:style-name="T78"><text:s/>– nuolatinis (sistemingas) skundų ir informacijos dėl paslaugos ir duomenų apie Kokybės reikalavimų nevykdymą ir (ar) netinkamą vykdymą rinkimas, analizė ir pasiūlymai komunalinių atliekų tvarkymo sistemoje dalyvaujantiems asmenims paslaugos kokybei gerinti.<text:s/></text:span></text:p>
      <text:p text:style-name="P79"><text:span text:style-name="T80">5.3</text:span><text:span text:style-name="T81">.<text:s/></text:span><text:span text:style-name="T82">Administratoriu</text:span><text:span text:style-name="T83">s – UAB Tauragės regiono atliekų tvarkymo centras, kuriam Savivaldybė Koncesijos sutartimi yra suteikusi leidimą būti komunalinių atliekų tvarkymo sistemos operatoriumi, t.y. organizuoti komunalinių atliekų tvarkymo sistemą bei paslaugų teikimą Savivaldybės teritorijoje.</text:span></text:p>
      <text:p text:style-name="P84"><text:span text:style-name="T85">5.4</text:span><text:span text:style-name="T86">.<text:s/></text:span><text:span text:style-name="T87">Atliekų tvarkytojas</text:span><text:span text:style-name="T88"><text:s/>– įmonė, kuri<text:s/></text:span><text:span text:style-name="T89">pagal sutartį su Administratoriumi ir (ar) Savivaldybe turi teisę teikti Paslaugą Savivaldybės teritorijoje.</text:span></text:p>
      <text:p text:style-name="P90"><text:span text:style-name="T91">5.5</text:span><text:span text:style-name="T92">. Kitos šiame Tvarkos apraše vartojamos sąvokos atitinka Lietuvos Respublikos atliekų tvarkymo įstatyme ir kituose teisės aktuose apibrėžtas sąvokas.</text:span></text:p>
      <text:p text:style-name="P93"/>
      <text:p text:style-name="P94"><text:span text:style-name="T95">II</text:span><text:span text:style-name="T96"><text:s/>SKYRIUS</text:span></text:p>
      <text:p text:style-name="P97"><text:span text:style-name="T98">KOMUNALINIŲ ATLIEKŲ TVARKYMO PASLAUGOS KOKYBĖS STEBĖSENOS IR KONTROLĖS VYKDYTOJAI</text:span></text:p>
      <text:p text:style-name="P99"/>
      <text:p text:style-name="P100"><text:span text:style-name="T101">6</text:span><text:span text:style-name="T102">. Paslaugos teikimo kokybės stebėseną vykdo Atliekų tvarkytojas pagal Atliekų tvarkytojo ir Administratoriaus ir (ar) Savivaldybės sudarytoje sutartyje nustatytus reikalavimus.</text:span></text:p>
      <text:p text:style-name="P103"><text:span text:style-name="T104">7</text:span><text:span text:style-name="T105">. Paslaugos kokybės priežiūrą ir kontrolę vykdo <text:s/>Savivaldybė ir (ar) Administratorius.</text:span></text:p>
      <text:p text:style-name="P106"><text:span text:style-name="T107">8</text:span><text:span text:style-name="T108">. Atliekų tvarkytojo funkcijos, vykdant Paslaugos kokybės stebėseną:</text:span></text:p>
      <text:p text:style-name="P109"><text:span text:style-name="T110">8.1</text:span><text:span text:style-name="T111">. atsakyti į atliekų turėtojo kreipimąsi raštu (ir elektroniniu paštu) ir žodžiu pateikiant atsakymus į visus kreipimesi keliamus klausimus, susijusius su teikiama komunalinių atliekų tvarkymo paslauga Kokybės reikalavimuose nurodytais terminais ir būdu;</text:span></text:p>
      <text:p text:style-name="P112"><text:span text:style-name="T113">8.2</text:span><text:span text:style-name="T114">. ne vėliau kaip per 2 darbo dienas nuo pagrįsto atliekų turėtojo skundo dėl Paslaugos netinkamo teikimo ar neteikimo gavimo, imtis priemonių skunde nurodytoms priežastims pašalinti;</text:span></text:p>
      <text:p text:style-name="P115"><text:span text:style-name="T116">8.3</text:span><text:span text:style-name="T117">. teikti informaciją, nurodytą Kokybės reikalavimuose, Savivaldybės atliekų tvarkymo taisyklėse bei Atliekų tvarkytojo, Administratoriaus ir (ar) Savivaldybės sudarytoje sutartyje, atliekų turėtojui, Savivaldybei ir Administratoriui;</text:span></text:p>
      <text:p text:style-name="P118"><text:span text:style-name="T119">8.4</text:span><text:span text:style-name="T120">. registruojamų atliekų turėtojų kreipimųsi pagrindu kas mėnesį rengti paslaugos kokybės stebėsenos ataskaitas, kuriose būtų pateiktas gautų, pagrįstų, nepagrįstų kreipimųsi skaičius, jų nagrinėjimo rezultatai, pagal grafiką suteiktų ir nesuteiktų Paslaugų santykis, surinktų ir perduotų apdoroti komunalinių atliekų kiekis pagal atliekų rūšis ir atliekų turėtojų grupes, duomenys apie per mėnesį pakeistus ar pastatytus naujus konteinerius, nurodant priežastis dėl kurių pastatytas naujas ar pakeistas konteineris, duomenys apie perpildytus konteinerius;</text:span></text:p>
      <text:p text:style-name="P121"><text:span text:style-name="T122">8.5</text:span><text:span text:style-name="T123">. teikti Paslaugos kokybės stebėsenos ataskaitas Administratoriui ir (ar) Savivaldybei, Atliekų tvarkytojo, Administratoriaus ir (ar) Savivaldybės sudarytoje sutartyje nustatyta tvarka;</text:span></text:p>
      <text:p text:style-name="P124"><text:span text:style-name="T125">8.6</text:span><text:span text:style-name="T126">. ne mažiau kaip 3 kalendorinius metus saugoti duomenis, nurodytus šio Aprašo 7.4 papunktyje.</text:span></text:p>
      <text:p text:style-name="P127"><text:span text:style-name="T128">9</text:span><text:span text:style-name="T129">. Administratoriaus ir (ar) Savivaldybės funkcijos:</text:span></text:p>
      <text:p text:style-name="P130"><text:span text:style-name="T131">9.1</text:span><text:span text:style-name="T132">. vykdyti Paslaugos teikimo kontrolę, kad būtų užtikrintas Paslaugos visuotinumas, prieinamumas, Paslaugos atitiktų aplinkosaugos, techninius-ekonominius ir visuomenės sveikatos saugos kokybės reikalavimus;</text:span></text:p>
      <text:p text:style-name="P133"><text:span text:style-name="T134">9.2</text:span><text:span text:style-name="T135"><text:s/>kontroliuoti, kaip Atliekų tvarkytojas laikosi Kokybės reikalavimų, Savivaldybės atliekų tvarkymo taisyklių ir Atliekų tvarkytojo, Administratorius ir (ar) Savivaldybės sudarytoje sutartyje nustatytų reikalavimų;</text:span></text:p>
      <text:p text:style-name="P136"><text:span text:style-name="T137">9.3</text:span><text:span text:style-name="T138">. naudojantis globalia pozicionavimo sistema (GPS), internetu kontroliuoti atliekų vežėjo transporto priemonių judėjimo maršrutus, stebėti atliekų vežėjo transporto priemonių buvimo vietas, transporto priemonių svėrimą, priduodant mišrias komunalines atliekas rūšiavimui;</text:span></text:p>
      <text:p text:style-name="P139"><text:span text:style-name="T140">9.4</text:span><text:span text:style-name="T141">. analizuoti Atliekų tvarkytojo pateiktas paslaugos kokybės stebėsenos ataskaitas;</text:span></text:p>
      <text:p text:style-name="P142"><text:span text:style-name="T143">9.5</text:span><text:span text:style-name="T144">. pagal kompetenciją imtis priemonių gerinti Paslaugos kokybę;</text:span></text:p>
      <text:p text:style-name="P145"><text:span text:style-name="T146">9.6</text:span><text:span text:style-name="T147">. nagrinėti Atliekų tvarkytojo ir atliekų turėtojo ginčus dėl Paslaugos netinkamo teikimo ar neteikimo, taip pat skundus dėl Atliekų tvarkytojo ar atliekų turėtojo veiksmų.</text:span></text:p>
      <text:p text:style-name="P148"/>
      <text:p text:style-name="P149"><text:span text:style-name="T150">III</text:span><text:span text:style-name="T151"><text:s/>SKYRIUS</text:span></text:p>
      <text:p text:style-name="P152"><text:span text:style-name="T153">KOMUNALINIŲ ATLIEKŲ TVARKYMO PASLAUGOS KOKYBĖS RODIKLIAI IR JŲ KRITERIJAI</text:span></text:p>
      <text:p text:style-name="P154"/>
      <text:p text:style-name="P155"><text:span text:style-name="T156">10</text:span><text:span text:style-name="T157">. Paslaugos kokybės stebėsenos rodikliai ir kriterijai:</text:span></text:p>
      <text:p text:style-name="P158"><text:span text:style-name="T159">10.1</text:span><text:span text:style-name="T160">. Teikiamos paslaugos visuotinumo principo užtikrinimas. Savivaldybės teritorijoje registruotų rinkliavos mokėtojų ir rinkliavos mokėtojų, kuriems teikiama Paslauga, santykis (reikšmė – proc.);</text:span></text:p>
      <text:p text:style-name="P161"><text:span text:style-name="T162">10.2</text:span><text:span text:style-name="T163">. Atliekų turėtojų aprūpinimas saugiomis žmonių sveikatai ir aplinkai atliekų surinkimo priemonėmis, atitinkančiomis teisės aktų nustatytus reikalavimus. Savivaldybės teritorijoje registruotų rinkliavos mokėtojų ir išdalintų atliekų surinkimo priemonių santykis (reikšmė – proc.);</text:span></text:p>
      <text:p text:style-name="P164"><text:span text:style-name="T165">10.3</text:span><text:span text:style-name="T166">. Komunalinių atliekų turėtojų pagrįstų ir nepagrįstų skundų ir prašymų skaičius. Per<text:s/></text:span><text:span text:style-name="T167">Atliekų tvarkytojo, Administratoriaus ir (ar) Savivaldybės sudarytoje sutartyje nustatytą laiką išspręstų ir neišspręstų skundų ir prašymų</text:span><text:span text:style-name="T168"><text:s/>santykis (reikšmė - proc.);</text:span></text:p>
      <text:p text:style-name="P169"><text:span text:style-name="T170">10.4</text:span><text:span text:style-name="T171">. Atliekų surinkimo priemonių ženklinimas<text:s/></text:span><text:span text:style-name="T172">Atliekų tvarkytojo, Administratoriaus ir (ar) Savivaldybės sudarytoje sutartyje nustatyta tvarka</text:span><text:span text:style-name="T173"><text:s/>(informacija apie Paslaugos teikėją, apie konteinerių paskirtį, apie draudžiamas juose šalinti atliekas ir t.t.). Paženklintų ir nepaženklintų konteinerių santykis (reikšmė – proc.);</text:span></text:p>
      <text:p text:style-name="P174"><text:span text:style-name="T175">10.5</text:span><text:span text:style-name="T176">. Atliekų surinkimo priemonių identifikavimas<text:s/></text:span><text:span text:style-name="T177">Atliekų tvarkytojo, Administratoriaus ir (ar) Savivaldybės sudarytoje sutartyje nustatyta tvarka. Identifikuotų ir neidentifikuotų konteinerių santykis (reikšmė – proc.).<text:s/></text:span></text:p>
      <text:p text:style-name="P178"><text:span text:style-name="T179">10.6</text:span><text:span text:style-name="T180">. Komunalinių atliekų surinkimo grafikų sudarymas ir jų viešinimas<text:s/></text:span><text:span text:style-name="T181">Atliekų tvarkytojo, Administratoriaus ir (ar) Savivaldybės sudarytoje sutartyje nustatyta tvarka</text:span><text:span text:style-name="T182">. Informacijos pateikimo ir nepateikimo atvejų santykis (reikšmė – proc.);<text:s/></text:span></text:p>
      <text:p text:style-name="P183"><text:span text:style-name="T184">10.7</text:span><text:span text:style-name="T185">. Komunalinių atliekų surinkimo grafikų laikymasis. Pagal grafikus ištuštintų ir neištuštintų konteinerių santykis; pagal grafikus įvykdytų ir neįvykdytų apvažiavimų santykis (reikšmė – proc.);</text:span></text:p>
      <text:p text:style-name="P186"><text:span text:style-name="T187">10.8</text:span><text:span text:style-name="T188">. Bendro naudojimo konteinerių plovimo ir dezinfekavimo, priežiūros ir remonto reikalavimų laikymasis, kaip numatyta<text:s/></text:span><text:span text:style-name="T189">Atliekų tvarkytojo, Administratoriaus ir (ar) Savivaldybės sudarytoje sutartyje. Aptarnaujamų ir pagal grafiką dezinfekuotų konteinerių santykis. Užregistruotų pranešimų apie sugadintus konteinerius ir suremontuotų konteinerių santykis (reikšmė – proc.);</text:span></text:p>
      <text:p text:style-name="P190"><text:span text:style-name="T191">10.9</text:span><text:span text:style-name="T192">. Pavogtų, sugadintų ar netinkamų naudoti individualių konteinerių pakeitimas Atliekų tvarkytojo, Administratoriaus ir (ar) Savivaldybės sudarytoje sutartyje nustatyta tvarka. Atliekų turėtojų gautų prašymų pagrindu pakeistų ir nepakeistų konteinerių santykis (reikšmė – proc.). <text:s text:c="3"/></text:span></text:p>
      <text:p text:style-name="P193"><text:span text:style-name="T194">10.10</text:span><text:span text:style-name="T195">. Bendro naudojimo konteinerių aikštelių ar konteinerių stovėjimo vietų priežiūra ir tvarkos palaikymas, kaip numatyta Atliekų tvarkytojo, Administratoriaus ir (ar) Savivaldybės sudarytoje sutartyje. Užfiksuotų nesutvarkytų ir sutvarkytų aikštelių santykis (reikšmė – proc.)<text:s/></text:span></text:p>
      <text:p text:style-name="P196"><text:span text:style-name="T197">10.11</text:span><text:span text:style-name="T198">. Atliekų tvarkytojo, Administratoriaus ir (ar) Savivaldybės sudarytoje sutartyje numatytų visuomenės informavimo reikalavimų laikymasis. Visuomenės informavimo priemonėms pateiktas informacijos kiekis.</text:span></text:p>
      <text:p text:style-name="P199"><text:span text:style-name="T200">10.12</text:span><text:span text:style-name="T201">. Teisingas į sąvartyną, didžiųjų atliekų surinkimo aikštelę, žaliųjų atliekų kompostavimo aikštelę pristatytų atliekų deklaravimas. Dėl neteisingo deklaravimo surašytų atliekų patikrinimo aktų skaičius.</text:span></text:p>
      <text:p text:style-name="P202"><text:span text:style-name="T203">10.13</text:span><text:span text:style-name="T204">. Komunalinių atliekų surinkimas pagal atskiras rūšis. Užfiksuotų atliekų rūšių sumaišymo faktų skaičius.</text:span></text:p>
      <text:p text:style-name="P205"><text:span text:style-name="T206">10.14</text:span><text:span text:style-name="T207">. Paslaugos kokybės stebėsenos ataskaitų pateikimas laiku Administratoriui ir (ar) Savivaldybei. Pateikimo ir nepateikimo atvejų santykis (reikšmė – proc.). <text:s/></text:span></text:p>
      <text:p text:style-name="P208"/>
      <text:p text:style-name="P209"><text:span text:style-name="T210">IV</text:span><text:span text:style-name="T211"><text:s/>SKYRIUS</text:span></text:p>
      <text:p text:style-name="P212"><text:span text:style-name="T213">PASLAUGOS KOKYBĖS STEBĖSENOS IR KONTROLĖS ORGANIZAVIMAS</text:span></text:p>
      <text:p text:style-name="P214"/>
      <text:p text:style-name="P215"><text:span text:style-name="T216">11</text:span><text:span text:style-name="T217">. Komunalinių atliekų tvarkymo paslaugos kokybės stebėsena ir kontrolė vykdoma vadovaujantis šio Tvarkos aprašo 10 punkte nurodytais rodikliais ir kriterijais.</text:span></text:p>
      <text:p text:style-name="P218"><text:span text:style-name="T219">12</text:span><text:span text:style-name="T220">. Komunalinių atliekų tvarkymo paslaugos kontrolė gali būti planinė ir neplaninė.</text:span></text:p>
      <text:p text:style-name="P221"><text:span text:style-name="T222">13</text:span><text:span text:style-name="T223">. Planinė kontrolė vykdoma du kartus per metus.</text:span></text:p>
      <text:p text:style-name="P224"><text:span text:style-name="T225">14</text:span><text:span text:style-name="T226">. Neplaninė kontrolė vykdoma:</text:span></text:p>
      <text:p text:style-name="P227"><text:span text:style-name="T228">14.1</text:span><text:span text:style-name="T229">. gavus Savivaldybės administracijos direktoriaus pavedimą, valstybinių institucijų ir visuomeninių organizacijų, gyventojų, atliekų turėtojų rašytinį motyvuotą prašymą;</text:span></text:p>
      <text:p text:style-name="P230"><text:span text:style-name="T231">14.2</text:span><text:span text:style-name="T232">. gavus informaciją dėl Atliekų tvarkytojo veiklos ar neveikimo, galinčios prieštarauti teisės aktams, bei galimą žalos kitų asmenų interesams ar aplinkai atsiradimą;</text:span></text:p>
      <text:p text:style-name="P233"><text:span text:style-name="T234">14.3</text:span><text:span text:style-name="T235">. gavus skundą;</text:span></text:p>
      <text:p text:style-name="P236"><text:span text:style-name="T237">15</text:span><text:span text:style-name="T238">. Patikrinimo metu surašomas patikrinimo aktas (priedas), kurį pasirašo patikrinimą atlikę ir dalyvavę asmenys.</text:span></text:p>
      <text:p text:style-name="P239"/>
      <text:p text:style-name="P240"><text:span text:style-name="T241">V</text:span><text:span text:style-name="T242"><text:s/>SKYRIUS<text:s/></text:span></text:p>
      <text:p text:style-name="P243"><text:span text:style-name="T244">BAIGIAMOSIOS NUOSTATOS</text:span></text:p>
      <text:p text:style-name="P245"/>
      <text:p text:style-name="P246"><text:span text:style-name="T247">16</text:span><text:span text:style-name="T248">. Atliekų tvarkytojas privalo sudaryti galimybę už kontrolę atsakingiems asmenims vykdyti Paslaugos kokybės kontrolę be atskiro pranešimo apie planuojamą patikrinimą.</text:span></text:p>
      <text:p text:style-name="P249"><text:span text:style-name="T250">17</text:span><text:span text:style-name="T251">. Patikrinimo metu nustačius teisės aktų pažeidimus ir surašius patikrinimo aktą, aktas perduodamas Savivaldybės administracijos direktoriui, kuris priima reikalingus sprendimus atliekų tvarkymo paslaugos kokybei gerinti.</text:span></text:p>
      <text:p text:style-name="P252"><text:span text:style-name="T253">18</text:span><text:span text:style-name="T254">. Komunalinių atliekų tvarkymo paslaugos kokybės stebėsenos ir kontrolės duomenys kaupiami ir saugomi ne mažiau kaip 3 kalendorinius metus.</text:span></text:p>
      <text:p text:style-name="P255"><text:span text:style-name="T256">19</text:span><text:span text:style-name="T257">. Šio Tvarkos aprašo įgyvendinimą vykdo ir kontroliuoja Savivaldybės administracijos direktorius.</text:span></text:p>
      <text:p text:style-name="P258"><text:span text:style-name="T259">___________________________</text:span></text:p>
      <text:p text:style-name="P260"/>
      <text:p text:style-name="P261"/>
      <text:p text:style-name="P262"/>
      <text:p text:style-name="P263"/>
      <text:p text:style-name="P270"><text:span text:style-name="T271">Šilalės rajono savivaldybės<text:s/></text:span></text:p>
      <text:p text:style-name="P272">komunalinių atliekų tvarkymo<text:s/></text:p>
      <text:p text:style-name="P273">paslaugos kokybės stebėsenos ir<text:s/></text:p>
      <text:p text:style-name="P274">kontrolės vykdymo tvarkos aprašo</text:p>
      <text:p text:style-name="P275">priedas</text:p>
      <text:p text:style-name="P276"/>
      <text:p text:style-name="P277"><text:span text:style-name="T278">(Patikrinimo akto forma)<text:s/></text:span></text:p>
      <text:p text:style-name="P279"/>
      <text:p text:style-name="P280">ŠILALĖS RAJONO SAVIVALDYBĖS ADMINISTRACIJA<text:s/></text:p>
      <text:p text:style-name="P281"/>
      <text:p text:style-name="P282"/>
      <text:p text:style-name="P283">KOMUNALINIŲ ATLIEKŲ TVARKYMO PASLAUGOS KOKYBĖS<text:s/></text:p>
      <text:p text:style-name="P284">PATIKRINIMO AKTAS</text:p>
      <text:p text:style-name="P285"/>
      <text:p text:style-name="P286">____________   Nr._______</text:p>
      <text:p text:style-name="P287">(Data)</text:p>
      <text:p text:style-name="P288"/>
      <text:p text:style-name="P289">_______________________________________________________________________________</text:p>
      <text:p text:style-name="P290">(Tikrinimo vieta, atliekų turėtojas, maršrutas ar kt.)</text:p>
      <text:p text:style-name="P291"/>
      <text:p text:style-name="P292"><text:span text:style-name="T293">Patikrinimo priežastis<text:s/></text:span><text:span text:style-name="T294">(reikalingą pabraukti)</text:span><text:span text:style-name="T295">: <text:s/></text:span></text:p>
      <text:p text:style-name="P296">⁬   planinis; <text:s text:c="2"/>⁬ pagal pavedimą;     ⁬ gavus skundą, pranešimą; ⁬ kita (nurodyti):</text:p>
      <text:p text:style-name="P297">________________________________________________________________________________</text:p>
      <text:p text:style-name="P298"/>
      <text:p text:style-name="P299">Patikrinimo aktą surašė:____________________________________________________________</text:p>
      <text:p text:style-name="P300">(Pareigos, vardas, pavardė)</text:p>
      <text:p text:style-name="P301">________________________________________________________________________________</text:p>
      <text:p text:style-name="P302">________________________________________________________________________________</text:p>
      <text:p text:style-name="P303"/>
      <text:p text:style-name="P304">Patikrinime dalyvauja:</text:p>
      <text:p text:style-name="P305">1.______________________________________________________________________________</text:p>
      <text:p text:style-name="P306">(Pareigos, vardas, pavardė)</text:p>
      <text:p text:style-name="P307">2.______________________________________________________________________________</text:p>
      <text:p text:style-name="P308"><text:span text:style-name="T309">(Pareigos, vardas, pavardė)</text:span></text:p>
      <text:p text:style-name="P310">3.______________________________________________________________________________</text:p>
      <text:p text:style-name="P311"><text:span text:style-name="T312">(Pareigos, vardas, pavardė)</text:span></text:p>
      <text:p text:style-name="P313">4.______________________________________________________________________________</text:p>
      <text:p text:style-name="P314">(atliekų turėtojo atstovas)</text:p>
      <text:p text:style-name="P315">Tikrinta:_________________________________________________________________________</text:p>
      <text:p text:style-name="P316">________________________________________________________________________________</text:p>
      <text:p text:style-name="P317">________________________________________________________________________________</text:p>
      <text:p text:style-name="P318">Nustatyta:________________________________________________________________________</text:p>
      <text:p text:style-name="P319">________________________________________________________________________________</text:p>
      <text:p text:style-name="P320">________________________________________________________________________________</text:p>
      <text:p text:style-name="P321">________________________________________________________________________________</text:p>
      <text:p text:style-name="P322">________________________________________________________________________________</text:p>
      <text:p text:style-name="P323"/>
      <text:p text:style-name="P324"/>
      <text:p text:style-name="P325"/>
      <text:p text:style-name="P326">Išvados ir nurodymai</text:p>
      <table:table table:style-name="Table327">
        <table:table-columns>
          <table:table-column table:style-name="TableColumn328"/>
        </table:table-columns>
        <table:table-row table:style-name="TableRow329">
          <table:table-cell table:style-name="TableCell330">
            <text:p text:style-name="P331"/>
            <text:p text:style-name="P332"/>
            <text:p text:style-name="P333"/>
            <text:p text:style-name="P334"/>
            <text:p text:style-name="P335"/>
            <text:p text:style-name="P336"/>
            <text:p text:style-name="P337"/>
          </table:table-cell>
        </table:table-row>
      </table:table>
      <text:p text:style-name="P338"/>
      <text:p text:style-name="P339">Pridedami papildomi dokumentai:</text:p>
      <text:p text:style-name="P340">________________________________________________________________________________</text:p>
      <text:p text:style-name="P341">________________________________________________________________________________</text:p>
      <text:p text:style-name="P342"/>
      <text:p text:style-name="Normal"><text:span text:style-name="T343">Surašyti akto<text:s/></text:span><text:span text:style-name="T344"><text:s text:c="7"/></text:span><text:span text:style-name="T345"><text:s/>egzemplioriai ir perduoti:</text:span></text:p>
      <table:table table:style-name="Table346">
        <table:table-columns>
          <table:table-column table:style-name="TableColumn347"/>
        </table:table-columns>
        <table:table-row table:style-name="TableRow348">
          <table:table-cell table:style-name="TableCell349">
            <text:p text:style-name="P350"/>
            <text:p text:style-name="P351"/>
            <text:p text:style-name="P352"/>
            <text:p text:style-name="P353"/>
            <text:p text:style-name="P354"/>
          </table:table-cell>
        </table:table-row>
      </table:table>
      <text:p text:style-name="P355"/>
      <text:p text:style-name="P356">Tikrino:</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pareigos)</text:span></text:p>
          </table:table-cell>
          <table:table-cell table:style-name="TableCell372">
            <text:p text:style-name="P373"><text:span text:style-name="T374">(parašas)</text:span></text:p>
          </table:table-cell>
          <table:table-cell table:style-name="TableCell375">
            <text:p text:style-name="P376">(vardas ir pavardė)</text:p>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pareigos)</text:span></text:p>
          </table:table-cell>
          <table:table-cell table:style-name="TableCell389">
            <text:p text:style-name="P390"><text:span text:style-name="T391">(parašas)</text:span></text:p>
          </table:table-cell>
          <table:table-cell table:style-name="TableCell392">
            <text:p text:style-name="P393">(vardas ir pavardė)</text:p>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pareigos)</text:span></text:p>
          </table:table-cell>
          <table:table-cell table:style-name="TableCell406">
            <text:p text:style-name="P407"><text:span text:style-name="T408">(parašas)</text:span></text:p>
          </table:table-cell>
          <table:table-cell table:style-name="TableCell409">
            <text:p text:style-name="P410"><text:span text:style-name="T411">(vardas ir pavardė)</text:span></text:p>
          </table:table-cell>
        </table:table-row>
      </table:table>
      <text:p text:style-name="P412"/>
      <text:p text:style-name="P413"/>
      <text:p text:style-name="P414">Dalyvavo:</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pareigos)</text:span></text:p>
          </table:table-cell>
          <table:table-cell table:style-name="TableCell430">
            <text:p text:style-name="P431"><text:span text:style-name="T432">(parašas)</text:span></text:p>
          </table:table-cell>
          <table:table-cell table:style-name="TableCell433">
            <text:p text:style-name="P434">(vardas ir pavardė)</text:p>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pareigos)</text:span></text:p>
          </table:table-cell>
          <table:table-cell table:style-name="TableCell447">
            <text:p text:style-name="P448"><text:span text:style-name="T449">(parašas)</text:span></text:p>
          </table:table-cell>
          <table:table-cell table:style-name="TableCell450">
            <text:p text:style-name="P451">(vardas ir pavardė)</text:p>
            <text:p text:style-name="P452"/>
            <text:p text:style-name="P453"/>
          </table:table-cell>
        </table:table-row>
      </table:table>
      <text:p text:style-name="P454">Su aktu susipažinau ir vieną egzempliorių gavau</text:p>
      <text:p text:style-name="P455">(atliekų tvarkytojo atstovas: vardas, pavardė)</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text:span text:style-name="T472">(parašas)</text:span></text:p>
          </table:table-cell>
          <table:table-cell table:style-name="TableCell473">
            <text:p text:style-name="P474">(vardas ir pavardė)</text:p>
            <text:p text:style-name="P475"/>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26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2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
        <text:p text:style-name="P265"/>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5-06-30T12:53:00Z</meta:creation-date>
    <dc:date>2015-06-30T12:53:00Z</dc:date>
    <meta:print-date>2015-06-29T06:21:00Z</meta:print-date>
    <meta:template xlink:href="Normal" xlink:type="simple"/>
    <meta:editing-cycles>2</meta:editing-cycles>
    <meta:editing-duration>PT0S</meta:editing-duration>
    <meta:document-statistic meta:page-count="7" meta:paragraph-count="161" meta:word-count="1812" meta:character-count="15339" meta:row-count="547" meta:non-whitespace-character-count="13688"/>
  </office:meta>
</office:document-meta>
</file>