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SEIMO NUTARIMO „DĖL GARANTINIO FONDO 2014 METŲ ATASKAITŲ RINKINIO</text:span><text:span text:style-name="T19"><text:s/></text:span><text:span text:style-name="T20">PATVIRTINIMO“ PROJEKTO PATEIKIMO LIETUVOS<text:s/></text:span><text:span text:style-name="T21">RESPUBLIKOS SEIMUI</text:span></text:p>
      <text:p text:style-name="P22"/>
      <text:p text:style-name="P23"><text:span text:style-name="T24">2015 m. rugsėjo 30 d.</text:span><text:span text:style-name="T25"><text:s/>Nr.<text:s/></text:span><text:span text:style-name="T26">1028</text:span><text:span text:style-name="T27"><text:line-break/>Vilnius</text:span></text:p>
      <text:p text:style-name="P28"/>
      <text:p text:style-name="P29"><text:span text:style-name="T30">Vadovaudamasi Lietuvos Respublikos Garantinio fondo įstatymo 9 straipsnio 1 dalimi,</text:span><text:span text:style-name="T31"><text:s/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tarti Lietuvos Respublikos Seimo nutarimo „Dėl Garantinio fondo 2014 metų ataskaitų rinkinio patvirtinimo“ projektui ir pateikti jį Lietuvos Respublikos Seimui.</text:span></text:p>
      <text:p text:style-name="P37"><text:span text:style-name="T38">2</text:span><text:span text:style-name="T39">. Įgalioti ūkio ministrą Evaldą Gustą, o jam negalint dalyvauti – ūkio viceministrą Gediminą Onaitį atstovauti Lietuvos Respublikos Vyriausybei, svarstant nurodytą nutarimo projektą Lietuvos Respublikos Seime.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  <text:p text:style-name="P46"/>
      <text:p text:style-name="P47"/>
      <text:p text:style-name="P48"/>
      <text:p text:style-name="P49"><text:span text:style-name="T50">Ūkio ministras</text:span><text:span text:style-name="T51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1T10:58:00Z</meta:creation-date>
    <dc:date>2015-10-01T10:58:00Z</dc:date>
    <meta:print-date>2015-09-29T13:3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1" meta:character-count="827" meta:row-count="40" meta:non-whitespace-character-count="736"/>
  </office:meta>
</office:document-meta>
</file>