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justify" fo:text-indent="0.4923in"/>
      <style:text-properties fo:color="#000000" style:font-size-complex="4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letter-spacing="0.0694in" style:font-size-complex="12p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name-asian="Calibri" fo:letter-spacing="0.0694in"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weight-complex="bold" style:font-style-complex="italic" fo:color="#000000"/>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weight-complex="bold" style:font-style-complex="italic" fo:color="#000000"/>
    </style:style>
    <style:style style:name="T114" style:parent-style-name="DefaultParagraphFont" style:family="text">
      <style:text-properties style:font-weight-complex="bold" style:font-style-complex="italic" fo:color="#000000"/>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style:font-weight-complex="bold" style:font-style-complex="italic" fo:color="#000000"/>
    </style:style>
    <style:style style:name="P117" style:parent-style-name="Normal" style:family="paragraph">
      <style:paragraph-properties fo:text-align="justify" fo:line-height="115%"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style:font-name-asian="Calibri" fo:letter-spacing="0.0694in" style:font-size-complex="12p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line-height="115%">
        <style:tab-stops>
          <style:tab-stop style:type="right" style:position="6.6937in"/>
        </style:tab-stops>
      </style:paragraph-properties>
    </style:style>
    <style:style style:name="P131" style:parent-style-name="Normal" style:family="paragraph">
      <style:paragraph-properties fo:line-height="115%">
        <style:tab-stops>
          <style:tab-stop style:type="right" style:position="6.6937in"/>
        </style:tab-stops>
      </style:paragraph-properties>
    </style:style>
    <style:style style:name="P132" style:parent-style-name="Normal" style:family="paragraph">
      <style:paragraph-properties fo:line-height="115%">
        <style:tab-stops>
          <style:tab-stop style:type="right" style:position="6.6937in"/>
        </style:tab-stops>
      </style:paragraph-properties>
    </style:style>
    <style:style style:name="P133" style:parent-style-name="Normal" style:family="paragraph">
      <style:paragraph-properties fo:line-height="115%">
        <style:tab-stops>
          <style:tab-stop style:type="right" style:position="6.6937in"/>
        </style:tab-stops>
      </style:paragraph-properties>
    </style:style>
    <style:style style:name="P134" style:parent-style-name="Normal" style:family="paragraph">
      <style:paragraph-properties fo:line-height="115%">
        <style:tab-stops>
          <style:tab-stop style:type="right" style:position="6.6937in"/>
        </style:tab-stops>
      </style:paragraph-properties>
    </style:style>
    <style:style style:name="P135" style:parent-style-name="Normal" style:family="paragraph">
      <style:paragraph-properties fo:line-height="115%">
        <style:tab-stops>
          <style:tab-stop style:type="right" style:position="6.6937in"/>
        </style:tab-stops>
      </style:paragraph-properties>
    </style:style>
    <style:style style:name="P136" style:parent-style-name="Normal" style:family="paragraph">
      <style:paragraph-properties fo:line-height="115%">
        <style:tab-stops>
          <style:tab-stop style:type="right" style:position="6.6937in"/>
        </style:tab-stops>
      </style:paragraph-properties>
    </style:style>
    <style:style style:name="TableColumn138" style:family="table-column">
      <style:table-column-properties style:column-width="3.9375in"/>
    </style:style>
    <style:style style:name="TableColumn139" style:family="table-column">
      <style:table-column-properties style:column-width="2.8548in"/>
    </style:style>
    <style:style style:name="Table137" style:family="table">
      <style:table-properties style:width="6.7923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43"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44"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45"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46"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47" style:parent-style-name="Normal" style:family="paragraph">
      <style:paragraph-properties fo:line-height="115%">
        <style:tab-stops>
          <style:tab-stop style:type="right" style:position="6.6937in"/>
        </style:tab-stops>
      </style:paragraph-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50"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51"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52" style:parent-style-name="Normal" style:family="paragraph">
      <style:paragraph-properties fo:line-height="115%">
        <style:tab-stops>
          <style:tab-stop style:type="right" style:position="6.6937in"/>
        </style:tab-stops>
      </style:paragraph-properties>
    </style:style>
    <style:style style:name="T153" style:parent-style-name="DefaultParagraphFont" style:family="text">
      <style:text-properties style:font-name-asian="Andale Sans UI" style:font-name-complex="Tahoma" fo:color="#000000" style:letter-kerning="true" style:font-size-complex="12pt" style:language-complex="en" style:country-complex="US"/>
    </style:style>
    <style:style style:name="P154" style:parent-style-name="Normal" style:family="paragraph">
      <style:paragraph-properties>
        <style:tab-stops>
          <style:tab-stop style:type="center" style:position="3.25in"/>
          <style:tab-stop style:type="right" style:position="6.5in"/>
        </style:tab-stops>
      </style:paragraph-properties>
    </style:style>
    <style:style style:name="P155" style:parent-style-name="Normal" style:master-page-name="MPF1" style:family="paragraph">
      <style:paragraph-properties fo:break-before="page" fo:margin-left="3.6423in" style:page-number="1">
        <style:tab-stops/>
      </style:paragraph-properties>
      <style:text-properties fo:color="#000000" style:font-size-complex="11pt" style:language-asian="lt" style:country-asian="LT"/>
    </style:style>
    <style:style style:name="P163" style:parent-style-name="Normal" style:family="paragraph">
      <style:paragraph-properties fo:margin-left="3.6423in">
        <style:tab-stops/>
      </style:paragraph-properties>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text-properties fo:color="#000000" style:font-size-complex="4pt" style:language-asian="lt" style:country-asian="LT"/>
    </style:style>
    <style:style style:name="P166" style:parent-style-name="Normal" style:family="paragraph">
      <style:paragraph-properties fo:text-align="justify" fo:text-indent="0.4923in"/>
      <style:text-properties fo:color="#000000" style:font-size-complex="4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 style:parent-style-name="Normal" style:family="paragraph">
      <style:paragraph-properties fo:text-align="center"/>
      <style:text-properties fo:color="#000000" style:font-size-complex="4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 style:parent-style-name="Normal" style:family="paragraph">
      <style:paragraph-properties fo:text-align="justify" fo:text-indent="0.4923in"/>
      <style:text-properties fo:color="#000000" style:font-size-complex="4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text-transform="uppercase" fo:color="#000000" style:font-size-complex="11pt" style:language-asian="lt" style:country-asian="LT"/>
    </style:style>
    <style:style style:name="T178" style:parent-style-name="DefaultParagraphFont" style:family="text">
      <style:text-properties fo:text-transform="uppercase"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2" style:parent-style-name="Normal" style:family="paragraph">
      <style:paragraph-properties fo:text-align="justify" fo:text-indent="0.5in"/>
      <style:text-properties style:font-weight-complex="bold" fo:text-transform="uppercase"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25in"/>
          <style:tab-stop style:type="left" style:position="0.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widows="0" fo:orphans="0" fo:text-align="center" fo:margin-left="0.3937in" fo:text-indent="0.0861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style:font-size-complex="12pt"/>
    </style:style>
    <style:style style:name="T487" style:parent-style-name="DefaultParagraphFont" style:family="text">
      <style:text-properties fo:font-weight="bold" style:font-weight-asian="bold" fo:text-transform="uppercase"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style:font-size-complex="12pt"/>
    </style:style>
    <style:style style:name="P490" style:parent-style-name="Normal" style:family="paragraph">
      <style:paragraph-properties fo:text-align="center" fo:text-indent="0.5in"/>
      <style:text-properties fo:text-transform="uppercase" style:font-size-complex="12p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fo:text-transform="uppercase" style:font-size-complex="12pt"/>
    </style:style>
    <style:style style:name="T493" style:parent-style-name="DefaultParagraphFont" style:family="text">
      <style:text-properties fo:text-transform="uppercase"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text-transform="uppercase" style:font-size-complex="12pt"/>
    </style:style>
    <style:style style:name="T504" style:parent-style-name="DefaultParagraphFont" style:family="text">
      <style:text-properties fo:text-transform="uppercase"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text-transform="uppercase" style:font-size-complex="12pt"/>
    </style:style>
    <style:style style:name="T508" style:parent-style-name="DefaultParagraphFont" style:family="text">
      <style:text-properties fo:text-transform="uppercase"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11" style:parent-style-name="DefaultParagraphFont" style:family="text">
      <style:text-properties style:font-size-complex="12pt" style:language-asian="lt" style:country-asian="LT"/>
    </style:style>
    <style:style style:name="P512" style:parent-style-name="Normal" style:master-page-name="MPF2" style:family="paragraph">
      <style:paragraph-properties fo:break-before="page" fo:margin-left="3.6423in" style:page-number="1">
        <style:tab-stops/>
      </style:paragraph-properties>
      <style:text-properties style:language-asian="lt" style:country-asian="LT"/>
    </style:style>
    <style:style style:name="P520" style:parent-style-name="Normal" style:family="paragraph">
      <style:paragraph-properties fo:margin-left="3.6423in">
        <style:tab-stops/>
      </style:paragraph-properties>
      <style:text-properties style:language-asian="lt" style:country-asian="LT"/>
    </style:style>
    <style:style style:name="P521" style:parent-style-name="Normal" style:family="paragraph">
      <style:paragraph-properties fo:text-indent="3.543in"/>
      <style:text-properties style:language-asian="lt" style:country-asian="LT"/>
    </style:style>
    <style:style style:name="P522" style:parent-style-name="Normal" style:family="paragraph">
      <style:paragraph-properties fo:text-indent="3.543in"/>
      <style:text-properties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language-asian="lt" style:country-asian="LT"/>
    </style:style>
    <style:style style:name="P525" style:parent-style-name="Normal" style:family="paragraph">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letter-spacing="-0.0013in"/>
    </style:style>
    <style:style style:name="T543" style:parent-style-name="DefaultParagraphFont" style:family="text">
      <style:text-properties fo:color="#000000"/>
    </style:style>
    <style:style style:name="T544" style:parent-style-name="DefaultParagraphFont" style:family="text">
      <style:text-properties fo:color="#000000" fo:letter-spacing="-0.0013in"/>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letter-spacing="-0.0013in"/>
    </style:style>
    <style:style style:name="T549" style:parent-style-name="DefaultParagraphFont" style:family="text">
      <style:text-properties fo:color="#000000"/>
    </style:style>
    <style:style style:name="T550" style:parent-style-name="DefaultParagraphFont" style:family="text">
      <style:text-properties fo:color="#000000" fo:letter-spacing="-0.0013in"/>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fo:letter-spacing="-0.0013in"/>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style:style>
    <style:style style:name="T561" style:parent-style-name="DefaultParagraphFont" style:family="text">
      <style:text-properties fo:color="#000000" fo:letter-spacing="-0.0013in"/>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fo:letter-spacing="-0.0013in"/>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style:style>
    <style:style style:name="T576" style:parent-style-name="DefaultParagraphFont" style:family="text">
      <style:text-properties fo:color="#000000" fo:letter-spacing="-0.0013in"/>
    </style:style>
    <style:style style:name="T577" style:parent-style-name="DefaultParagraphFont" style:family="text">
      <style:text-properties style:font-size-complex="12pt"/>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T584" style:parent-style-name="DefaultParagraphFont" style:family="text">
      <style:text-properties fo:color="#000000" fo:letter-spacing="-0.0013in"/>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draw:frame draw:id="id0" draw:layer="Invisible" draw:style-name="a2" draw:name="Picture 3" text:anchor-type="paragraph" svg:x="-1.18125in" svg:y="-0.7875in" svg:width="0.00833in" svg:height="0.00833in" style:rel-width="scale" style:rel-height="scale"><draw:image xlink:href="media/image2.wmf" xlink:type="simple" xlink:show="embed" xlink:actuate="onLoad"/><svg:title/><svg:desc/></draw:frame></text:span><text:span text:style-name="T13">LIETUVOS RESPUBLIKOS VIDAUS REIKALŲ MINISTRAS</text:span></text:p>
      <text:p text:style-name="P14"/>
      <text:p text:style-name="P15">ĮSAKYMAS</text:p>
      <text:p text:style-name="P16">DĖL LIETUVOS RESPUBLIKOS VIDAUS REIKALŲ MINISTRO 2019 M. SAUSIO 15 D. ĮSAKYMO NR. 1V-55 „DĖL LIETUVOS RESPUBLIKOS VIDAUS TARNYBOS STATUTO ĮGYVENDINIMO“ PAKEITIMO</text:p>
      <text:p text:style-name="P17"/>
      <text:p text:style-name="P18">2019 m. birželio 3 d. Nr. 1V-504</text:p>
      <text:p text:style-name="P19">Vilnius</text:p>
      <text:p text:style-name="P20"/>
      <text:p text:style-name="P21"/>
      <text:p text:style-name="P22"><text:span text:style-name="T23">1</text:span><text:span text:style-name="T24">. Pakeičiu</text:span><text:span text:style-name="T25"><text:s/>Lietuvos Respublikos vidaus reikalų ministro 2019 m. sausio 15 d. įsakymą Nr. 1V-55 „Dėl Lietuvos Respublikos vidaus tarnybos statuto įgyvendinimo“:</text:span></text:p>
      <text:p text:style-name="P26"><text:span text:style-name="T27">1.1</text:span><text:span text:style-name="T28">. Pakeičiu preambulę ir ją išdėstau taip:</text:span></text:p>
      <text:p text:style-name="P29"><text:span text:style-name="T30">„Vadovaudamasis Lietuvos Respublikos vidaus tarnybos statuto 8 straipsnio 1 dalies 7 punktu, 13 straipsnio 4 dalimi, 20 straipsnio 2 dalimi, 22 straipsnio 2 ir 3 dalimis, 23 straipsnio 2 ir 4 dalimis, 28 straipsnio 3 dalimi, 30 straipsnio 6 dalimi, 32 straipsnio 7 dalimi, 34 straipsnio 23 dalimi, 37 straipsnio 9 dalimi, 39 straipsnio 12 dalimi, 59 straipsnio 6 dalimi, 66 straipsnio 3 dalimi, 68 straipsniu, 69 straipsnio 1 dalimi, 71 straipsnio 2 dalimi, Lietuvos Respublikos Vyriausybės 2018 m. gruodžio 12 d. nutarimo Nr. 1300 „Dėl Lietuvos Respublikos vidaus tarnybos statuto įgyvendinimo“ 2.1 ir 2.4 papunkčiais bei Lietuvos Respublikos Vyriausybės 2003 m. balandžio 8 d. nutarimo Nr. 431 „Dėl Apdovanojimo ginklais taisyklių patvirtinimo“ 2 punktu:“.</text:span></text:p>
      <text:p text:style-name="P31"><text:span text:style-name="T32">1.2</text:span><text:span text:style-name="T33">. Pakeičiu 1 punktą ir jį išdėstau taip:</text:span></text:p>
      <text:p text:style-name="P34"><text:span text:style-name="T35">„</text:span><text:span text:style-name="T36">1</text:span><text:span text:style-name="T37">.<text:s/></text:span><text:span text:style-name="T38">Tvirtinu</text:span><text:span text:style-name="T39"><text:s/>pridedamus:</text:span></text:p>
      <text:p text:style-name="P40"><text:span text:style-name="T41">1.1</text:span><text:span text:style-name="T42">. Vidaus tarnybos sistemos pareigūnų fizinio pasirengimo reikalavimus ir atitikties šiems reikalavimams tikrinimo tvarkos aprašą;</text:span></text:p>
      <text:p text:style-name="P43"><text:span text:style-name="T44">1.2</text:span><text:span text:style-name="T45">. Standartines stojimo į vidaus tarnybą sutarties sąlygas, stojimo į vidaus tarnybą sutarčių sudarymo ir privalomų stojimo į vidaus tarnybą sutarčių sąlygų vykdymo kontrolės tvarkos aprašą;</text:span></text:p>
      <text:p text:style-name="P46"><text:span text:style-name="T47">1.3</text:span><text:span text:style-name="T48">. Teisės atkurti vidaus tarnybos sistemos pareigūno statusą tvarkos aprašą;</text:span></text:p>
      <text:p text:style-name="P49"><text:span text:style-name="T50">1.4</text:span><text:span text:style-name="T51">. Vidaus tarnybos sistemos pareigūnų prašymų leisti dirbti kitą darbą pagal darbo sutartį nagrinėjimo, sprendimų priėmimo ir atšaukimo tvarkos aprašą;</text:span></text:p>
      <text:p text:style-name="P52"><text:span text:style-name="T53">1.5</text:span><text:span text:style-name="T54">. Atrankos į laisvas vidaus tarnybos sistemos pareigūno pareigas tvarkos aprašą;</text:span></text:p>
      <text:p text:style-name="P55"><text:span text:style-name="T56">1.6</text:span><text:span text:style-name="T57">. Vidaus tarnybos sistemos pareigūnų perkėlimo į kitas pareigas tvarkos aprašą;</text:span></text:p>
      <text:p text:style-name="P58"><text:span text:style-name="T59">1.7</text:span><text:span text:style-name="T60">. Vidaus tarnybos sistemos pareigūnų rotacijos tvarkos aprašą;</text:span></text:p>
      <text:p text:style-name="P61"><text:span text:style-name="T62">1.8</text:span><text:span text:style-name="T63">. Vidaus tarnybos sistemos pareigūnų tarnybinės veiklos vertinimo tvarkos aprašą;</text:span></text:p>
      <text:p text:style-name="P64"><text:span text:style-name="T65">1.9</text:span><text:span text:style-name="T66">. Vidaus tarnybos sistemos pareigūnų skatinimo ir apdovanojimo tvarkos aprašą;</text:span></text:p>
      <text:p text:style-name="P67"><text:span text:style-name="T68">1.10</text:span><text:span text:style-name="T69">. Tarnybinių patikrinimų atlikimo, tarnybinių nuobaudų vidaus tarnybos sistemos pareigūnams skyrimo ir panaikinimo tvarkos aprašą;</text:span></text:p>
      <text:p text:style-name="P70"><text:span text:style-name="T71">1.11</text:span><text:span text:style-name="T72">. Nustatymo, ar vidaus tarnybos sistemos pareigūno mirtis, susižalojimas, sužalojimas ar sveikatos sutrikdymas yra susiję su tarnybinių pareigų atlikimu ar vidaus tarnybos sistemos pareigūno statusu, o kursanto – su profesiniu ar įvadiniu mokymu, ar tarnybinių pareigų atlikimas, profesinis ar įvadinis mokymas yra susiję su didesniu pavojumi ar didesne rizika vidaus tarnybos sistemos pareigūno ar kursanto gyvybei ar sveikatai, tvarkos aprašą;</text:span></text:p>
      <text:p text:style-name="P73"><text:span text:style-name="T74">1.12</text:span><text:span text:style-name="T75">. Kompensacijos dydžių nustatymo vidaus tarnybos sistemos pareigūnų ir kursantų lengvo sveikatos sutrikdymo atvejais tvarkos aprašą;</text:span></text:p>
      <text:p text:style-name="P76"><text:span text:style-name="T77">1.13</text:span><text:span text:style-name="T78">. Nelaimingų atsitikimų tarnyboje, nelaimingų atsitikimų pakeliui į tarnybą ar iš tarnybos, taip pat nelaimingų atsitikimų profesinio ar įvadinio mokymo metu bei profesinių ligų tyrimo ir apskaitos tvarkos aprašą;</text:span></text:p>
      <text:p text:style-name="P79"><text:span text:style-name="T80">1.14</text:span><text:span text:style-name="T81">. Vidaus tarnybos sistemos pareigūnų, jų šeimos narių ir jų nuosavybės apsaugos, kai dėl vidaus tarnybos sistemos pareigūno tarnybos kyla reali grėsmė jų gyvybei, sveikatai ar turtui, užtikrinimo tvarkos aprašą;</text:span></text:p>
      <text:p text:style-name="P82"><text:span text:style-name="T83">1.15</text:span><text:span text:style-name="T84">. Vidaus tarnybos sistemos pareigūnams ir jų šeimos nariams padarytos materialinės žalos, kurią jie patyrė dėl su vidaus tarnybos sistemos pareigūno tarnyba susijusių priežasčių ir kuri yra nustatyta remiantis tarnybinio patikrinimo išvada, atlyginimo tvarkos aprašą;</text:span></text:p>
      <text:p text:style-name="P85"><text:span text:style-name="T86">1.16</text:span><text:span text:style-name="T87">. Individualių tarnybinių ginčų nagrinėjimo tvarkos aprašą.“</text:span></text:p>
      <text:p text:style-name="P88"><text:span text:style-name="T89">1.3</text:span><text:span text:style-name="T90">. Pakeičiu 2.2 papunktį ir jį išdėstau taip:</text:span></text:p>
      <text:p text:style-name="P91"><text:span text:style-name="T92">„</text:span><text:span text:style-name="T93">2.2</text:span><text:span text:style-name="T94">. šio įsakymo 1.13 papunkčiu patvirtinto Nelaimingų atsitikimų tarnyboje, nelaimingų atsitikimų pakeliui į tarnybą ar iš tarnybos, taip pat nelaimingų atsitikimų profesinio ar įvadinio mokymo metu bei profesinių ligų tyrimo ir apskaitos tvarkos aprašo nuostatos taikomos tiriant nelaimingus atsitikimus tarnyboje, nelaimingus atsitikimus pakeliui į tarnybą ar iš tarnybos, įvykusius vidaus tarnybos sistemos pareigūnams (toliau – pareigūnai) ar kursantams profesinio ar įvadinio mokymo metu, kai jie vykdo ar vykdė veiklą, kuriai būdingi specifiniai veiklos požymiai. Nelaimingi atsitikimai tarnyboje, nelaimingi atsitikimai pakeliui į tarnybą ar iš tarnybos, įvykę pareigūnams ir kursantams, atliekantiems praktiką, sudarius profesinės veiklos sutartį, vykdantiems veiklą ar dirbantiems darbus, nepriskirtus statutinių įstaigų specifinei veiklai, kurią nustato centrinių statutinių įstaigų vadovai, tiriami Nelaimingų atsitikimų darbe tyrimo ir apskaitos nuostatų, patvirtintų Lietuvos Respublikos Vyriausybės 2004 m. rugsėjo 2 d. nutarimu Nr. 1118 „Dėl Nelaimingų atsitikimų darbe tyrimo ir apskaitos nuostatų patvirtinimo“, nustatyta tvarka;“.</text:span></text:p>
      <text:p text:style-name="P95"><text:span text:style-name="T96">1.4</text:span><text:span text:style-name="T97">. Pakeičiu 2.3 papunktį ir jį išdėstau taip:</text:span></text:p>
      <text:p text:style-name="P98"><text:span text:style-name="T99">„</text:span><text:span text:style-name="T100">2.3</text:span><text:span text:style-name="T101">. šio įsakymo 1.13 papunkčiu patvirtinto Nelaimingų atsitikimų tarnyboje, nelaimingų atsitikimų pakeliui į tarnybą ar iš tarnybos, taip pat nelaimingų atsitikimų profesinio ar įvadinio mokymo metu bei profesinių ligų tyrimo ir apskaitos tvarkos aprašo nuostatos taikomos tiriant profesines ligas pareigūnams ir kursantams, kai jie vykdo ar vykdė veiklą, kuriai būdingi specifiniai veiklos požymiai. Kai pareigūnai ir kursantai, atliekantys praktiką, sudarius profesinės veiklos praktikos sutartį, nevykdo ar nevykdė statutinių įstaigų specifinės veiklos, kurią nustato centrinių statutinių įstaigų vadovai, profesinės ligos tiriamos Profesinių ligų tyrimo ir apskaitos nuostatų, patvirtintų Lietuvos Respublikos Vyriausybės 2004 m. balandžio 28 d. nutarimu Nr. 487 „Dėl Profesinių ligų tyrimo ir apskaitos nuostatų patvirtinimo“, nustatyta tvarka;“.</text:span></text:p>
      <text:p text:style-name="P102"><text:span text:style-name="T103">2</text:span><text:span text:style-name="T104">.<text:s/></text:span><text:span text:style-name="T105">Nustata</text:span><text:span text:style-name="T106">u,</text:span><text:span text:style-name="T107"><text:s/>kad:</text:span></text:p>
      <text:p text:style-name="P108"><text:span text:style-name="T109">2.1</text:span><text:span text:style-name="T110">.<text:s/></text:span><text:span text:style-name="T111">procedūros, pradėtos iki šio įsakymo įsigaliojimo, tęsiamos ir baigiamos pagal iki šio įsakymo įsigaliojimo galiojusią tvarką;</text:span></text:p>
      <text:p text:style-name="P112"><text:span text:style-name="T113">2.2</text:span><text:span text:style-name="T114">. kompensacijos pareigūnams ir kursantams dėl lengvo sveikatos sutrikdymo, kurios paskirtos 2019 m. sausio 1 d. ir vėliau, tačiau iki šio įsakymo įsigaliojimo, ir kurios bus mokamos šiam įsakymui įsigaliojus, neperskaičiuojamos pagal šio įsakymo 1.2 papunktyje dėstomu 1.12 papunkčiu patvirtintame<text:s/></text:span><text:span text:style-name="T115">Kompensacijos dydžių nustatymo vidaus tarnybos sistemos pareigūnų ir kursantų lengvo sveikatos sutrikdymo atvejais tvarkos apraše</text:span><text:span text:style-name="T116"><text:s/>nustatytus kompensacijų dydžius, tačiau jų dydžiai neturi viršyti Lietuvos Respublikos vidaus tarnybos statuto 59 straipsnio 3 dalies 7 punkte nustatyto maksimalaus kompensacijos dydžio.</text:span></text:p>
      <text:p text:style-name="P117"><text:span text:style-name="T118">3</text:span><text:span text:style-name="T119">.<text:s/></text:span><text:span text:style-name="T120">Pripažįstu</text:span><text:span text:style-name="T121"><text:s/>netekusiais galios:</text:span></text:p>
      <text:p text:style-name="P122"><text:span text:style-name="T123">3.1</text:span><text:span text:style-name="T124">. Lietuvos Respublikos vidaus reikalų ministro 2004 m. balandžio 23 d. įsakymą<text:s/></text:span><text:span text:style-name="T125"><text:line-break/>Nr. 1V-138 „Dėl Nustatymo, ar vidaus tarnybos sistemos pareigūno mirtis ar sveikatos sutrikdymas susijęs su tarnybinių pareigų atlikimu arba jo tarnyba, o vidaus reikalų profesinio mokymo įstaigos kursanto – su profesiniu ar įvadiniu mokymu, taisyklių patvirtinimo ir vidaus reikalų ministro 2000 m. rugpjūčio 22 d. įsakymo Nr. 366 1.2 punkto pripažinimo netekusiu galios“;</text:span></text:p>
      <text:p text:style-name="P126"><text:span text:style-name="T127">3.2</text:span><text:span text:style-name="T128">. Lietuvos Respublikos vidaus reikalų ministro 2009 m. balandžio 2 d. įsakymą<text:s/></text:span><text:span text:style-name="T129"><text:line-break/>Nr. 1V-125 „Dėl Vidaus tarnybos sistemos pareigūnui ar kursantui lengvo sveikatos sutrikdymo atveju išmokamos kompensacijos dydžio nustatymo tvarkos aprašo patvirtinimo“ su visais pakeitimais ir papildymais.</text:span></text:p>
      <text:p text:style-name="P130"/>
      <text:p text:style-name="P131"/>
      <text:p text:style-name="P132"/>
      <text:p text:style-name="P133">Vidaus reikalų ministras<text:tab/>Eimutis Misiūnas</text:p>
      <text:p text:style-name="P134"/>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SUDERINTA</text:p>
            <text:p text:style-name="P143">Lietuvos Respublikos</text:p>
            <text:p text:style-name="P144">finansų ministerijos</text:p>
            <text:p text:style-name="P145">2019-05-30 raštu</text:p>
            <text:p text:style-name="P146">Nr. ((14.14E -03)-5K-1908843)-6K-1903007</text:p>
            <text:p text:style-name="P147"/>
          </table:table-cell>
          <table:table-cell table:style-name="TableCell148">
            <text:p text:style-name="P149">SUDERINTA</text:p>
            <text:p text:style-name="P150">Lietuvos Respublikos</text:p>
            <text:p text:style-name="P151">teisingumo ministerijos</text:p>
            <text:p text:style-name="P152"><text:span text:style-name="T153">2019-05-23 raštu Nr. (1.36E) 2T-448</text:span></text:p>
          </table:table-cell>
        </table:table-row>
      </table:table>
      <text:p text:style-name="P154"/>
      <text:soft-page-break/>
      <text:p text:style-name="P155">PATVIRTINTA<text:s/></text:p>
      <text:p text:style-name="P163"><text:span text:style-name="T164">Lietuvos Respublikos vidaus reikalų ministro 2019 m. birželio 3 d. įsakymu Nr. 1V-504</text:span></text:p>
      <text:p text:style-name="P165"/>
      <text:p text:style-name="P166"/>
      <text:p text:style-name="P167"><text:span text:style-name="T168">NUSTATYMO, AR VIDAUS TARNYBOS SISTEMOS pareigūnO MIRTIS, SUSIŽALOJIMAS, SUŽALOJIMAS AR SVEIKATOS SUTRIKDYMAS YRA SUSIJĘ SU TARNYBINIŲ PAREIGŲ ATLIKIMu AR VIDAUS TARNYBOS SISTEMOS PAREIGŪNO STATUSU, O KURSANTO – SU PROFESINIU AR ĮVADINIU MOKYMU, ar tarnybinių pareigų atlikimas, profesinis ar įvadinis mokymas yra susiję su didesniu pavojumi ar didesne rizika VIDAUS TARNYBOS SISTEMOS pareigūno ar kursanto gyvybei ar sveikatai, TVARKOS APRAŠAS</text:span></text:p>
      <text:p text:style-name="P169"/>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text:span><text:span text:style-name="T179"><text:s/>Nustatymo, ar vidaus tarnybos sistemos pareigūno mirtis, susižalojimas, sužalojimas ar sveikatos sutrikdymas yra susiję su tarnybinių pareigų atlikimu ar vidaus tarnybos sistemos pareigūno statusu, o kursanto – su profesiniu ar įvadiniu mokymu, ar tarnybinių pareigų atlikimas, profesinis ar įvadinis mokymas yra susiję su didesniu pavojumi ar didesne rizika vidaus tarnybos sistemos pareigūno ar kursanto gyvybei ar sveikatai, tvarkos aprašas (toliau – Aprašas) reglamentuoja:</text:span></text:p>
      <text:p text:style-name="P180"><text:span text:style-name="T181">1.1</text:span><text:span text:style-name="T182">. pranešimų apie vidaus tarnybos sistemos pareigūno (toliau – pareigūnas) ar kursanto mirtį, susižalojimą, sužalojimą ar sveikatos sutrikdymą tvarką;</text:span></text:p>
      <text:p text:style-name="P183"><text:span text:style-name="T184">1.2</text:span><text:span text:style-name="T185">. nustatymo, ar pareigūno mirtis, susižalojimas, sužalojimas ar sveikatos sutrikdymas yra susiję su tarnybinių pareigų atlikimu ar pareigūno statusu, o kursanto mirtis, susižalojimas, sužalojimas ar sveikatos sutrikdymas yra susiję su profesiniu ar įvadiniu mokymu, tvarką;</text:span></text:p>
      <text:p text:style-name="P186"><text:span text:style-name="T187">1.3</text:span><text:span text:style-name="T188">. nustatymo, ar tarnybinių pareigų atlikimas, profesinis ar įvadinis mokymas yra susiję su didesniu pavojumi ar didesne rizika pareigūno ar kursanto gyvybei ar sveikatai, tvarką.</text:span></text:p>
      <text:p text:style-name="P189"><text:span text:style-name="T190">2</text:span><text:span text:style-name="T191">. Apraše vartojamos sąvokos apibrėžtos Lietuvos Respublikos vidaus tarnybos statute ir Kenksmingų veiksnių valdymo vidaus tarnybos sistemoje tvarkos apraše, patvirtintame Lietuvos Respublikos Vyriausybės 2018 m. gruodžio 12 d. nutarimu Nr. 1300 „Dėl Lietuvos Respublikos vidaus tarnybos statuto įgyvendinimo“.</text:span></text:p>
      <text:p text:style-name="P192"/>
      <text:p text:style-name="P193"><text:span text:style-name="T194">II</text:span><text:span text:style-name="T195"><text:s/>skyrius</text:span></text:p>
      <text:p text:style-name="P196"><text:span text:style-name="T197">PRANEŠIMAS APIE PAREIGŪNO AR KURSANTO MIRTĮ, SUSIŽALOJIMĄ, SUŽALOJIMĄ AR SVEIKATOS SUTRIKDYMĄ</text:span></text:p>
      <text:p text:style-name="P198"/>
      <text:p text:style-name="P199"><text:span text:style-name="T200">3</text:span><text:span text:style-name="T201">. Statutinė įstaiga ir statutinė profesinio mokymo įstaiga turi informuoti kiekvieną darbuotoją, dirbantį pagal darbo sutartį (toliau – darbuotojas), pareigūną, valstybės tarnautoją ir kursantą apie jo pareigą nedelsiant pranešti apie pareigūno ar kursanto mirtį, susižalojimą, sužalojimą ar sveikatos sutrikdymą, kurie gali būti susiję su pareigūno tarnybinių pareigų atlikimu ar pareigūno statusu, o kursanto – su profesiniu ar įvadiniu mokymu.</text:span></text:p>
      <text:p text:style-name="P202"><text:span text:style-name="T203">4</text:span><text:span text:style-name="T204">. Pareigūnas, kuris buvo sužalotas, susižalojo ar jo sveikata buvo sutrikdyta atliekant tarnybines pareigas arba kurio sužalojimas, susižalojimas ar sveikatos sutrikdymas galbūt susiję su tarnybinių pareigų atlikimu ar pareigūno statusu, jeigu pajėgia, arba jo įgaliotas asmuo, taip pat pareigūnas, kursantas, valstybės tarnautojas ar darbuotojas, matę įvykį, kurio metu mirė, susižalojo ar buvo sužalotas pareigūnas arba buvo sutrikdyta pareigūno sveikata jam atliekant tarnybines pareigas, arba kurie galbūt susiję su tarnybinių pareigų atlikimu ar pareigūno statusu, privalo nedelsdami apie šį įvykį ir jo pasekmes pranešti nukentėjusio pareigūno tiesioginiam vadovui ar<text:s/></text:span><text:soft-page-break/><text:span text:style-name="T205">statutinės įstaigos darbuotojų saugos ir sveikatos specialistui (toliau – darbuotojų saugos ir sveikatos specialistas), o jų nesant – statutinės įstaigos vadovui.</text:span></text:p>
      <text:p text:style-name="P206"><text:span text:style-name="T207">5</text:span><text:span text:style-name="T208">. Kursantas, kuris buvo sužalotas, susižalojo ar jo sveikata buvo sutrikdyta profesinio ar įvadinio mokymo metu arba kurio sužalojimas, susižalojimas ar jo sveikatos sutrikdymas yra galbūt susiję su profesiniu ar įvadiniu mokymu, jeigu pajėgia, arba jo įgaliotas asmuo, taip pat pareigūnas, kursantas, valstybės tarnautojas ar darbuotojas, matę įvykį, kurio metu mirė, susižalojo, buvo sužalotas kursantas arba buvo sutrikdyta jo sveikata profesinio ar įvadinio mokymo metu, arba kurie galbūt yra susiję su profesiniu ar įvadiniu mokymu, privalo nedelsdami apie šį įvykį ir jo pasekmes pranešti nukentėjusio kursanto dėstytojui ar darbuotojų saugos ir sveikatos specialistui, o jų nesant – statutinės profesinio mokymo įstaigos vadovui.</text:span></text:p>
      <text:p text:style-name="P209"><text:span text:style-name="T210">6</text:span><text:span text:style-name="T211">. Kursantas, kuris buvo sužalotas, susižalojo ar jo sveikata buvo sutrikdyta dėl įvykio, įvykusio kursanto pratybų statutinėje įstaigoje profesinio ar įvadinio mokymo metu, jeigu pajėgia, arba jo įgaliotas asmuo, taip pat šios įstaigos pareigūnas, valstybės tarnautojas ar darbuotojas, matę įvykį, kurio metu mirė, susižalojo, buvo sužalotas kursantas arba buvo sutrikdyta jo sveikata profesinio ar įvadinio mokymo metu arba kuris galbūt yra susijęs su profesiniu ar įvadiniu mokymu, privalo nedelsdami pranešti apie šį įvykį ir jo pasekmes šios statutinės įstaigos vadovui arba darbuotojų saugos ir sveikatos specialistui. Statutinė įstaiga apie šiame punkte nurodytą įvykį ir jo pasekmes nedelsdama informuoja statutinę profesinio mokymo įstaigą.</text:span></text:p>
      <text:p text:style-name="P212"><text:span text:style-name="T213">7</text:span><text:span text:style-name="T214">. Gavę pranešimą apie įvykį, nukentėjusio pareigūno tiesioginis vadovas, išskyrus ministrą, ar darbuotojų saugos ir sveikatos specialistas privalo nedelsdami apie tai raštu informuoti statutinės įstaigos vadovą, o nukentėjusio kursanto dėstytojas privalo nedelsdamas apie tai raštu informuoti statutinės profesinio mokymo įstaigos vadovą.</text:span></text:p>
      <text:p text:style-name="P215">Statutinės įstaigos, kurioje pareigūnas eina (ėjo) pareigas, arba statutinės profesinio mokymo įstaigos, kurioje mokosi (mokėsi) kursantas, vadovą apie pareigūno ar kursanto mirtį, susižalojimą, sužalojimą ar sveikatos sutrikdymą gali informuoti ir sveikatos priežiūros įstaiga, į kurią po įvykio buvo pristatytas pareigūnas ar kursantas, taip pat mirusio, susižalojusio, sužaloto ar to, kurio sveikata sutrikdyta, pareigūno ar kursanto šeimos nariai ar jų įgalioti asmenys, taip pat kiti asmenys.</text:p>
      <text:p text:style-name="P216"/>
      <text:p text:style-name="P217"><text:span text:style-name="T218">IiI</text:span><text:span text:style-name="T219"><text:s/>SKYRIUS</text:span></text:p>
      <text:p text:style-name="P220"><text:span text:style-name="T221">TARNYBINIO PATIKRINIMO ATLIKIMAS</text:span></text:p>
      <text:p text:style-name="P222"/>
      <text:p text:style-name="P223"><text:span text:style-name="T224">8</text:span><text:span text:style-name="T225">. Statutinės įstaigos, kurioje eina (ėjo) pareigas pareigūnas, ar statutinės profesinio mokymo įstaigos, kurioje mokosi (mokėsi) kursantas, vadovas (toliau – statutinės įstaigos vadovas), gavęs Aprašo II skyriuje nustatytais atvejais informaciją apie pareigūno ar kursanto mirtį, susižalojimą, sužalojimą ar sveikatos sutrikdymą, per 3 darbo dienas nuo šios informacijos gavimo dienos paveda pareigūnui, valstybės tarnautojui ar darbuotojui (toliau – tarnybinį patikrinimą atliekantis asmuo), kompetentingam nustatyti įvykio, kuris galėjo būti pareigūno ar kursanto mirties, susižalojimo, sužalojimo ar sveikatos sutrikdymo priežastis (toliau – įvykis), aplinkybes, atlikti tarnybinį patikrinimą arba sudaro komisiją įvykiui ištirti ir paveda jai atlikti tarnybinį patikrinimą.<text:s/></text:span></text:p>
      <text:p text:style-name="P226">Įsakyme dėl komisijos sudarymo nurodomi komisijos pirmininkas, komisijos pirmininko pavaduotojas, kiti komisijos nariai ir komisijos sekretorius, kuris nėra komisijos narys.<text:s/><text:span text:style-name="T227">Komisija sudaroma iš ne mažiau kaip 5 narių. Į komisijos sudėtį įeina pareigūnai, valstybės tarnautojai ir (ar) darbuotojai, kompetentingi nustatyti įvykio aplinkybes. Jeigu statutinėje įstaigoje veikia profesinė sąjunga ir nukentėjęs pareigūnas yra šios profesinės sąjungos narys, vienu komisijos nariu, jeigu pareigūnas sutinka, skiriamas tos profesinės sąjungos pasiūlytas atstovas.</text:span></text:p>
      <text:p text:style-name="P228"><text:span text:style-name="T229">9</text:span><text:span text:style-name="T230">. Tarnybinio patikrinimo tikslai – nustatyti:</text:span></text:p>
      <text:p text:style-name="P231"><text:span text:style-name="T232">9.1</text:span><text:span text:style-name="T233">. ar įvykis įvyko pareigūnui atliekant tarnybines pareigas ar dėl priežasčių, susijusių su tarnybinių pareigų atlikimu ar pareigūno statusu;</text:span></text:p>
      <text:p text:style-name="P234"><text:span text:style-name="T235">9.2</text:span><text:span text:style-name="T236">. ar įvykis įvyko kursanto profesinio ar įvadinio mokymo metu ir (ar) susijęs su profesiniu ar įvadiniu mokymu;</text:span></text:p>
      <text:p text:style-name="P237"><text:span text:style-name="T238">9.3</text:span><text:span text:style-name="T239">. ar tarnybinių pareigų atlikimas, profesinis ar įvadinis mokymas yra susiję su didesniu pavojumi ar didesne rizika pareigūno ar kursanto gyvybei ar sveikatai;</text:span></text:p>
      <text:p text:style-name="P240"><text:span text:style-name="T241">9.4</text:span><text:span text:style-name="T242">. ar nėra Vidaus tarnybos statuto 59 straipsnio 7 dalyje nurodytų aplinkybių, dėl kurių pareigūnui ar kursantui negali būti mokamos Vidaus tarnybos statuto 59 straipsnyje nurodytos kompensacijos.</text:span></text:p>
      <text:p text:style-name="P243"><text:span text:style-name="T244">10</text:span><text:span text:style-name="T245">. Tarnybinį patikrinimą atliekantis asmuo ar komisija turi atlikti šį patikrinimą ir surašyti tarnybinio patikrinimo išvadą per 30 kalendorinių dienų nuo pavedimo atlikti tarnybinį patikrinimą gavimo dienos, išskyrus Aprašo 11 ir 12 punktuose nustatytus atvejus.</text:span></text:p>
      <text:p text:style-name="P246"><text:span text:style-name="T247">11</text:span><text:span text:style-name="T248">. Jeigu tarnybinio patikrinimo metu paaiškėja aplinkybių, neleidžiančių tarnybinio patikrinimo baigti per Aprašo 10 punkte nustatytą terminą, tarnybinio patikrinimo terminas gali būti pratęstas tiek, kiek trunka nurodytos aplinkybės. Statutinės įstaigos vadovas priima sprendimą pratęsti tarnybinio patikrinimo terminą, gavęs tarnybinį patikrinimą atliekančio asmens ar komisijos motyvuotą tarnybinį pranešimą pratęsti šį terminą.</text:span></text:p>
      <text:p text:style-name="P249"><text:span text:style-name="T250">12</text:span><text:span text:style-name="T251">. Jeigu dėl įvykio pradedamas ikiteisminis tyrimas, tarnybinis patikrinimas sustabdomas iki prokuroro nutarimo ar ikiteisminio tyrimo teisėjo sprendimo nutraukti ikiteisminį tyrimą arba teismo nuosprendžio įsiteisėjimo dienos, išskyrus tuos atvejus, kai tarnybinio patikrinimo metu galima nustatyti visas aplinkybes, būtinas tarnybinio patikrinimo išvadai parengti nelaukiant pirmiau nurodytų kompetentingų institucijų sprendimo. Sprendimą sustabdyti tarnybinį patikrinimą priima statutinės įstaigos vadovas, gavęs tarnybinį patikrinimą atliekančio asmens ar komisijos motyvuotą tarnybinį pranešimą dėl tarnybinio patikrinimo sustabdymo. Tokiu atveju tarnybinio patikrinimo atlikimo terminas toliau skaičiuojamas nuo prokuroro nutarimo ar ikiteisminio tyrimo teisėjo sprendimo nutraukti ikiteisminį tyrimą arba teismo nuosprendžio įsiteisėjimo dienos.</text:span></text:p>
      <text:p text:style-name="P252"><text:span text:style-name="T253">13</text:span><text:span text:style-name="T254">.</text:span><text:span text:style-name="T255"><text:tab/>Tarnybinį patikrinimą atliekantis asmuo ar komisija tarnybinio patikrinimo metu atlieka šias funkcijas:</text:span></text:p>
      <text:p text:style-name="P256"><text:span text:style-name="T257">13.1</text:span><text:span text:style-name="T258">.</text:span><text:span text:style-name="T259"><text:tab/><text:s/>surenka tarnybiniam patikrinimui atlikti reikalingą medžiagą;</text:span></text:p>
      <text:p text:style-name="P260"><text:span text:style-name="T261">13.2</text:span><text:span text:style-name="T262">.</text:span><text:span text:style-name="T263"><text:tab/><text:s/>atlieka įvykio vietos apžiūros, nukentėjusiojo, liudytojų, kitų asmenų, susijusių su įvykiu, paaiškinimų ir kitos rašytinės medžiagos analizę;</text:span></text:p>
      <text:p text:style-name="P264"><text:span text:style-name="T265">13.3</text:span><text:span text:style-name="T266">.</text:span><text:span text:style-name="T267"><text:tab/><text:s/>nustato, ar pareigūno mirtis, susižalojimas, sužalojimas ar sveikatos sutrikdymas yra priežastiniu ryšiu susiję su tarnybinių pareigų atlikimu ar pareigūno statusu, o kursanto mirtis, susižalojimas, sužalojimas ar sveikatos sutrikdymas yra priežastiniu ryšiu susiję su profesiniu ar įvadiniu mokymu;</text:span></text:p>
      <text:p text:style-name="P268"><text:span text:style-name="T269">13.4</text:span><text:span text:style-name="T270">. nustato, ar tarnybinių pareigų atlikimas, profesinis ar įvadinis mokymas yra susiję su padidėjusiu pavojumi ar didesne rizika pareigūno ar kursanto gyvybei ar sveikatai;</text:span></text:p>
      <text:p text:style-name="P271"><text:span text:style-name="T272">13.5</text:span><text:span text:style-name="T273">.</text:span><text:span text:style-name="T274"><text:tab/>nustato, ar</text:span><text:span text:style-name="T275"><text:s/>nėra Vidaus tarnybos statuto 59 straipsnio 7 dalyje nurodytų aplinkybių, dėl kurių pareigūnui ar kursantui negali būti mokamos Vidaus tarnybos statuto 59 straipsnyje nurodytos kompensacijos;</text:span></text:p>
      <text:p text:style-name="P276"><text:span text:style-name="T277">13.6</text:span><text:span text:style-name="T278">. surašo tarnybinio patikrinimo išvadą.</text:span></text:p>
      <text:p text:style-name="P279"><text:span text:style-name="T280">14</text:span><text:span text:style-name="T281">.</text:span><text:span text:style-name="T282"><text:tab/><text:s/>Tarnybinį patikrinimą atliekantis asmuo ar komisija turi teisę:</text:span></text:p>
      <text:p text:style-name="P283"><text:span text:style-name="T284">14.1</text:span><text:span text:style-name="T285">.</text:span><text:span text:style-name="T286"><text:tab/><text:s/>į komisijos posėdžius kviesti ar prašyti pateikti tarnybiniam patikrinimui reikalingą informaciją nukentėjusį pareigūną ar kursantą ar jų įgaliotą asmenį, mirusio pareigūno ar kursanto šeimos narius (narį) ar jų (jo) įgaliotą asmenį, įvykį mačiusius pareigūnus, valstybės tarnautojus, kursantus ir darbuotojus ir (ar) gauti jų rašytinius paaiškinimus, reikalauti papildomai pateikti tarnybiniam patikrinimui atlikti reikalingus dokumentus;</text:span></text:p>
      <text:p text:style-name="P287"><text:span text:style-name="T288">14.2</text:span><text:span text:style-name="T289">.</text:span><text:span text:style-name="T290"><text:tab/><text:s/>apklausti nukentėjusįjį, įvykio liudytojus, kitus asmenis, galinčius suteikti informacijos apie įvykį;</text:span></text:p>
      <text:p text:style-name="P291"><text:span text:style-name="T292">14.3</text:span><text:span text:style-name="T293">.</text:span><text:span text:style-name="T294"><text:tab/><text:s/>kreiptis į valstybės ar savivaldybės institucijas ar įstaigas ir gauti iš jų su tiriamu įvykiu susijusią medžiagą, paaiškinimus ir kitus dokumentus;</text:span></text:p>
      <text:p text:style-name="P295"><text:span text:style-name="T296">14.4</text:span><text:span text:style-name="T297">.</text:span><text:span text:style-name="T298"><text:tab/>į komisijos posėdžius kviesti ar prašyti pateikti turimą informaciją statutinėje įstaigoje nelaimingą atsitikimą tyrusius nelaimingų atsitikimų tyrimo komisijos narius ar atsakingą pareigūną, valstybės tarnautoją ar darbuotoją;</text:span></text:p>
      <text:p text:style-name="P299"><text:span text:style-name="T300">14.5</text:span><text:span text:style-name="T301">.</text:span><text:span text:style-name="T302"><text:tab/><text:s/>kreiptis į atitinkamos srities medicinos specialistus.</text:span></text:p>
      <text:p text:style-name="P303"><text:span text:style-name="T304">15</text:span><text:span text:style-name="T305">.</text:span><text:span text:style-name="T306"><text:tab/><text:s/>Komisijos posėdžius šaukia ir vietą bei laiką nustato komisijos pirmininkas. Kai<text:s/></text:span><text:soft-page-break/><text:span text:style-name="T307">komisijos pirmininko nėra (serga, išvykęs į komandiruotę, atostogauja ir kt.), jo pareigas eina komisijos pirmininko pavaduotojas.</text:span></text:p>
      <text:p text:style-name="P308"><text:span text:style-name="T309">16</text:span><text:span text:style-name="T310">.</text:span><text:span text:style-name="T311"><text:tab/></text:span><text:span text:style-name="T312">Komisijos posėdyje turi dalyvauti visi jos nariai. Kai komisijos posėdyje dėl svarbių priežasčių negali dalyvauti kuris nors jos narys, šis komisijos posėdis gali vykti</text:span><text:span text:style-name="T313">, jeigu jame dalyvauja daugiau kaip pusė komisijos narių. Komisijos sprendimai priimami komisijos narių balsų dauguma. Jeigu komisijos narių balsai pasiskirsto po lygiai, lemia komisijos pirmininko balsas.</text:span></text:p>
      <text:p text:style-name="P314"><text:span text:style-name="T315">Komisijos posėdis protokoluojamas. Protokolą pasirašo komisijos posėdyje dalyvavę komisijos nariai ir sekretorius.</text:span></text:p>
      <text:p text:style-name="P316"><text:span text:style-name="T317">17</text:span><text:span text:style-name="T318">.</text:span><text:span text:style-name="T319"><text:tab/>Tarnybinį patikrinimą atliekantis asmuo ar komisija, kiekvienu konkrečiu atveju sprendžiantys dėl Vidaus tarnybos statuto 59 straipsnio 1 ar 3 dalyse nurodytų kompensacijos skyrimo sąlygų:</text:span></text:p>
      <text:p text:style-name="P320"><text:span text:style-name="T321">17.1</text:span><text:span text:style-name="T322">.</text:span><text:span text:style-name="T323"><text:tab/>privalo nustatyti, ar pareigūno mirtis, susižalojimas, sužalojimas ar sveikatos sutrikdymas yra priežastiniais ryšiais susiję su pareigūno tarnybinių pareigų atlikimu ar pareigūno statusu, o kursanto – su profesiniu ar įvadiniu mokymu:</text:span></text:p>
      <text:p text:style-name="P324"><text:span text:style-name="T325">17.1.1</text:span><text:span text:style-name="T326">.</text:span><text:span text:style-name="T327"><text:tab/>tuo atveju, kai yra pagrindo manyti, kad pareigūnas žuvo (mirė), buvo sužalotas, susižalojo arba jo sveikata buvo sutrikdyta atliekant tarnybines pareigas, būtina ištirti, ar laikas, kai pareigūnas mirė, buvo sužalotas, susižalojo ar jo sveikata buvo sutrikdyta, yra jo tarnybinių pareigų atlikimo laikas;</text:span></text:p>
      <text:p text:style-name="P328"><text:span text:style-name="T329">17.1.2</text:span><text:span text:style-name="T330">.</text:span><text:span text:style-name="T331"><text:tab/>tuo atveju, kai yra pagrindo manyti, kad pareigūno mirtis, sužalojimas, susižalojimas ar sveikatos sutrikdymas yra susiję su jo tarnybinių pareigų atlikimu, būtina ištirti, ar pareigūno mirtis, sužalojimas, susižalojimas ar sveikatos sutrikdymas buvo patirti nors ir ne tarnybinių pareigų atlikimo metu, tačiau atliekant pareigūno pareigas, kurias jis turi atlikti pagal pareigūno statusą;</text:span></text:p>
      <text:p text:style-name="P332"><text:span text:style-name="T333">17.1.3</text:span><text:span text:style-name="T334">.</text:span><text:span text:style-name="T335"><text:tab/>tuo atveju, kai yra pagrindo manyti, jog pareigūnas nužudytas ar pareigūno sveikata sutrikdyta dėl tarnybinių pareigų atlikimo ar pareigūno statuso, vertinama, ar nužudytas arba sveikatos sutrikdymą patyręs pareigūnas nebūtų patyręs tokių pasekmių kaip jo nužudymas ar sveikatos sutrikdymas, jeigu nebūtų turėjęs pareigūno statuso ar nebūtų atlikęs savo tarnybinių pareigų (iki jo nužudymo ar iki sutrinkant jo sveikatai);</text:span></text:p>
      <text:p text:style-name="P336"><text:span text:style-name="T337">17.1.4</text:span><text:span text:style-name="T338">. tuo atveju, kai yra pagrindo manyti, kad kursanto mirtis, susižalojimas, sužalojimas arba jo sveikatos sutrikdymas yra susiję su jo profesiniu ar įvadiniu mokymu, būtina ištirti, ar laikas, kai kursantas mirė, buvo sužalotas, susižalojo ar jo sveikata buvo sutrikdyta, yra jo profesinio ar įvadinio mokymo laikas, arba kursantui atliekant pareigas, kurias jis turi atlikti pagal kursanto statusą, nors kursanto mirtis, sužalojimas, susižalojimas ar sveikatos sutrikdymas buvo patirti ir ne profesinio ar įvadinio mokymo metu;</text:span></text:p>
      <text:p text:style-name="P339"><text:span text:style-name="T340">17.2</text:span><text:span text:style-name="T341">.</text:span><text:span text:style-name="T342"><text:tab/>nustačius Aprašo 17.1.1 ar 17.1.2 papunkčiuose nurodytas aplinkybes (išskyrus pareigūno mirties atveju), kartu būtina nustatyti, ar reiškiniai (pareigūno sveikatai) atsirado tuo metu, kai pareigūno tarnybinių pareigų atlikimas buvo susijęs su padidėjusiu pavojumi ar padidėjusia rizika pareigūno gyvybei ar sveikatai. Tarnybinį patikrinimą atliekantis asmuo ar komisija padidėjusį pavojų ar padidėjusią riziką turi vertinti ne apskritai atsižvelgdami į visą pareigūno tarnybą, o konkrečiai į tarnybinių pareigų atlikimo situaciją, kai pareigūnas buvo sužalotas, susižalojo ar jo sveikata buvo sutrikdyta, t. y. turi nustatyti, ar padidėjęs pavojus ar padidėjusi rizika pareigūno gyvybei ar sveikatai pagal pareigūno atliekamų pareigų (kai pareigūnas buvo sužalotas, susižalojo ar buvo patirtas sveikatos sutrikdymas) pobūdį pripažintini įprastais veiksniais, kurie susiję su šių pareigų atlikimu, ar, priešingai, tokių pareigų atlikimas savaime nėra susijęs su padidėjusiu pavojumi ar padidėjusia rizika pareigūno gyvybei ar sveikatai;</text:span></text:p>
      <text:p text:style-name="P343"><text:span text:style-name="T344">17.3</text:span><text:span text:style-name="T345">. nustačius Aprašo 17.1.4 papunktyje nurodytas aplinkybes (išskyrus kursanto mirties atveju), kartu būtina nustatyti, ar reiškiniai (kursanto sveikatai) atsirado tuo metu, kai profesinis ar įvadinis mokymas buvo susiję su padidėjusiu pavojumi ar padidėjusia rizika kursanto gyvybei ar sveikatai. Tarnybinį patikrinimą atliekantis asmuo ar komisija padidėjusį pavojų ar padidėjusią riziką turi vertinti ne apskritai atsižvelgdami į visą kursanto profesinį ar įvadinį mokymą, o konkrečiai į profesinio ar įvadinio mokymo vykdymo situaciją, kai kursantas buvo sužalotas, susižalojo ar jo sveikata buvo sutrikdyta, t. y. turi nustatyti, ar padidėjęs pavojus ar padidėjusi rizika kursanto gyvybei ar sveikatai pagal kursanto atliekamų (kai kursantas buvo sužalotas, susižalojo ar<text:s/></text:span><text:soft-page-break/><text:span text:style-name="T346">buvo patirtas sveikatos sutrikdymas) veiksmų pobūdį pripažintini įprastais veiksniais, kurie susiję su profesinio ar įvadinio mokymo procesu, ar, priešingai, tokių veiksmų atlikimas savaime nėra susijęs su padidėjusiu pavojumi ar padidėjusia rizika kursanto gyvybei ar sveikatai;</text:span></text:p>
      <text:p text:style-name="P347"><text:span text:style-name="T348">17.4</text:span><text:span text:style-name="T349">.</text:span><text:span text:style-name="T350"><text:tab/><text:s/>nustačius Aprašo 17.1.3 papunktyje nurodytas aplinkybes, padidėjęs pavojus ar padidėjusi rizika pareigūno gyvybei ar sveikatai nenustatoma.</text:span></text:p>
      <text:p text:style-name="P351"/>
      <text:p text:style-name="P352"><text:span text:style-name="T353">IV</text:span><text:span text:style-name="T354"><text:s/>SKYRIUS</text:span></text:p>
      <text:p text:style-name="P355"><text:span text:style-name="T356">TARNYBINIO PATIKRINIMO REZULTATŲ ĮFORMINIMAS</text:span></text:p>
      <text:p text:style-name="P357"/>
      <text:p text:style-name="P358"><text:span text:style-name="T359">18</text:span><text:span text:style-name="T360">.</text:span><text:span text:style-name="T361"><text:tab/></text:span><text:span text:style-name="T362">Tarnybinį patikrinimą atliekantis asmuo arba k</text:span><text:span text:style-name="T363">omisija tarnybinio patikrinimo išvadą surašo per Aprašo 10, 11 ar 12 punktuose nustatytą tarnybinio patikrinimo atlikimo terminą.</text:span></text:p>
      <text:p text:style-name="P364"><text:span text:style-name="T365">19</text:span><text:span text:style-name="T366">. Tarnybinio patikrinimo išvadoje nurodoma:</text:span></text:p>
      <text:p text:style-name="P367"><text:span text:style-name="T368">19.1</text:span><text:span text:style-name="T369">. tarnybinio patikrinimo atlikimo pagrindas, tarnybinį patikrinimą atliekančio asmens ar komisijos narių pareigos, vardas (-ai), pavardė (-ės);</text:span></text:p>
      <text:p text:style-name="P370"><text:span text:style-name="T371">19.2</text:span><text:span text:style-name="T372">. įvykio esmė ir padariniai;</text:span></text:p>
      <text:p text:style-name="P373"><text:span text:style-name="T374">19.3</text:span><text:span text:style-name="T375">. nustatytos įvykio aplinkybės;</text:span></text:p>
      <text:p text:style-name="P376"><text:span text:style-name="T377">19.4</text:span><text:span text:style-name="T378">. įvykio priežastys ir sąlygos;</text:span></text:p>
      <text:p text:style-name="P379"><text:span text:style-name="T380">19.5</text:span><text:span text:style-name="T381">. ar įvykis įvyko pareigūnui atliekant tarnybines pareigas ar dėl priežasčių, susijusių su tarnybinių pareigų atlikimu ar pareigūno statusu;</text:span></text:p>
      <text:p text:style-name="P382"><text:span text:style-name="T383">19.6</text:span><text:span text:style-name="T384">. ar įvykis įvyko kursanto profesinio ar įvadinio mokymo metu ar susijęs su profesiniu ar įvadiniu mokymu;</text:span></text:p>
      <text:p text:style-name="P385"><text:span text:style-name="T386">19.7</text:span><text:span text:style-name="T387">. jeigu pareigūnas sužalotas, susižalojo arba jo sveikata sutrikdyta jam atliekant tarnybines pareigas, – ar pareigūno tarnybinių pareigų atlikimas susijęs su didesniu pavojumi ar didesne rizika pareigūno gyvybei ar sveikatai;</text:span></text:p>
      <text:p text:style-name="P388"><text:span text:style-name="T389">19.8</text:span><text:span text:style-name="T390">. jeigu pareigūno sužalojimas, susižalojimas ar sveikatos sutrikdymas yra susiję su jo tarnybinių pareigų atlikimu, – ar pareigūno tarnybinių pareigų atlikimas susijęs su didesniu pavojumi ar didesne rizika pareigūno gyvybei ar sveikatai;</text:span></text:p>
      <text:p text:style-name="P391"><text:span text:style-name="T392">19.9</text:span><text:span text:style-name="T393">. jeigu kursanto susižalojimas, sužalojimas ar sveikatos sutrikdymas susiję su profesiniu ar įvadiniu mokymu, – ar kursanto profesinis ar įvadinis mokymas susiję su didesniu pavojumi ar didesne rizika kursanto gyvybei ar sveikatai;</text:span></text:p>
      <text:p text:style-name="P394"><text:span text:style-name="T395">19.10</text:span><text:span text:style-name="T396">. ar nustatyta Vidaus tarnybos statuto 59 straipsnio 7 dalyje nurodytų aplinkybių, dėl kurių pareigūnui ar kursantui negali būti mokamos Vidaus tarnybos statuto 59 straipsnyje nurodytos kompensacijos;</text:span></text:p>
      <text:p text:style-name="P397"><text:span text:style-name="T398">19.11</text:span><text:span text:style-name="T399">. motyvuotas pasiūlymas statutinės įstaigos vadovui pripažinti arba nepripažinti, kad pareigūno mirtis, susižalojimas, sužalojimas ar sveikatos sutrikdymas susiję su tarnybinių pareigų atlikimu ar pareigūno statusu, o kursanto – su profesiniu ar įvadiniu mokymu; ar tarnybinių pareigų atlikimas, profesinis ar įvadinis mokymas susiję su didesniu pavojumi ar didesne rizika pareigūno ar kursanto gyvybei ar sveikatai; ar mokėtina Vidaus tarnybos statuto 59 straipsnio 1 arba 3 dalyje nurodyta kompensacija;</text:span></text:p>
      <text:p text:style-name="P400"><text:span text:style-name="T401">19.12</text:span><text:span text:style-name="T402">. j</text:span><text:span text:style-name="T403">eigu teikiamas motyvuotas pasiūlymas statutinės įstaigos vadovui pripažinti, kad pareigūno mirtis, sužalojimas, susižalojimas ar sveikatos sutrikdymas susiję su tarnybinių pareigų atlikimu ar pareigūno statusu, o kursanto – su profesiniu ar įvadiniu mokymu, kad tarnybinių pareigų atlikimas, profesinis ar įvadinis mokymas susiję su padidėjusiu pavojumi ar padidėjusia rizika pareigūno ar kursanto gyvybei ar sveikatai, kartu pasiūlyme statutinės įstaigos vadovui nurodoma ir Vidaus tarnybos statuto 59 straipsnio 1 arba 3 dalis dėl mokėtinos kompensacijos dydžio nustatymo poreikio</text:span><text:span text:style-name="T404">.</text:span></text:p>
      <text:p text:style-name="P405"><text:span text:style-name="T406">20</text:span><text:span text:style-name="T407">. Tarnybinio patikrinimo išvadą pasirašo tarnybinį patikrinimą atlikęs asmuo arba<text:s/></text:span><text:span text:style-name="T408">visi komisijos nariai.<text:s/></text:span><text:span text:style-name="T409">Tarnybinio patikrinimo išvadoje pateikiama tarnybinį patikrinimą atliekančio komisijos nario, nesutinkančio su komisijos motyvuotu pasiūlymu, motyvuota atskiroji nuomonė.</text:span></text:p>
      <text:p text:style-name="P410"><text:span text:style-name="T411">21</text:span><text:span text:style-name="T412">. Tarnybinio patikrinimo išvada per 3 darbo dienas nuo jos pasirašymo dienos pateikiama statutinės įstaigos vadovui.</text:span></text:p>
      <text:p text:style-name="P413"><text:span text:style-name="T414">22</text:span><text:span text:style-name="T415">. Statutinės įstaigos vadovas, atsižvelgdamas į tarnybinio patikrinimo išvadą, ne vėliau kaip per 5 darbo dienas nuo šios išvados gavimo dienos priima vieną iš šių motyvuotų sprendimų:</text:span></text:p>
      <text:p text:style-name="P416"><text:span text:style-name="T417">22.1</text:span><text:span text:style-name="T418">. pripažinti, kad pareigūnas žuvo atlikdamas tarnybines pareigas arba mirė dėl priežasčių, susijusių su tarnybinių pareigų atlikimu ar pareigūno statusu;</text:span></text:p>
      <text:p text:style-name="P419"><text:span text:style-name="T420">22.2</text:span><text:span text:style-name="T421">. pripažinti, kad pareigūnas žuvo ne jo tarnybinių pareigų atlikimo metu arba pareigūno mirties priežastis nesusijusi su jo tarnybinių pareigų atlikimu ar pareigūno statusu;</text:span></text:p>
      <text:p text:style-name="P422"><text:span text:style-name="T423">22.3</text:span><text:span text:style-name="T424">. pripažinti, kad kursanto mirtis susijusi su jo profesiniu ar įvadiniu mokymu;</text:span></text:p>
      <text:p text:style-name="P425"><text:span text:style-name="T426">22.4</text:span><text:span text:style-name="T427">. pripažinti, kad kursanto mirtis nesusijusi su jo profesiniu ar įvadiniu mokymu;</text:span></text:p>
      <text:p text:style-name="P428"><text:span text:style-name="T429">22.5</text:span><text:span text:style-name="T430">. pripažinti, kad pareigūnas buvo sužalotas, susižalojo arba jo sveikata buvo sutrikdyta atliekant tarnybines pareigas, kai tarnybinių pareigų atlikimas susijęs su didesniu pavojumi ar didesne rizika pareigūno gyvybei ar sveikatai;</text:span></text:p>
      <text:p text:style-name="P431"><text:span text:style-name="T432">22.6</text:span><text:span text:style-name="T433">. pripažinti, kad pareigūno sužalojimas, susižalojimas arba sveikatos sutrikdymas susiję su jo tarnybinių pareigų atlikimu, kai tarnybinių pareigų atlikimas buvo susijęs su didesniu pavojumi ar didesne rizika pareigūno gyvybei ar sveikatai;</text:span></text:p>
      <text:p text:style-name="P434"><text:span text:style-name="T435">22.7</text:span><text:span text:style-name="T436">. pripažinti, kad pareigūno sveikata sutrikdyta dėl jo tarnybinių pareigų atlikimo ar pareigūno statuso;</text:span></text:p>
      <text:p text:style-name="P437"><text:span text:style-name="T438">22.8</text:span><text:span text:style-name="T439">. pripažinti, kad kursanto sužalojimas, susižalojimas arba sveikatos sutrikdymas susiję su jo profesiniu ar įvadiniu mokymu, kai profesinis ar įvadinis mokymas susiję su didesniu pavojumi ar didesne rizika kursanto gyvybei ar sveikatai;</text:span></text:p>
      <text:p text:style-name="P440"><text:span text:style-name="T441">22.9</text:span><text:span text:style-name="T442">. pripažinti, kad pareigūnas buvo sužalotas, susižalojo arba jo sveikata buvo sutrikdyta atliekant tarnybines pareigas, tačiau tarnybinių pareigų atlikimas nesusijęs su didesniu pavojumi ar didesne rizika pareigūno gyvybei ar sveikatai;</text:span></text:p>
      <text:p text:style-name="P443"><text:span text:style-name="T444">22.10</text:span><text:span text:style-name="T445">. pripažinti, kad pareigūnas buvo sužalotas, susižalojo arba jo sveikata buvo sutrikdyta ne jo tarnybinių pareigų atlikimo metu;</text:span></text:p>
      <text:p text:style-name="P446"><text:span text:style-name="T447">22.11</text:span><text:span text:style-name="T448">. pripažinti, kad pareigūno sužalojimas, susižalojimas arba sveikatos sutrikdymas yra susiję su jo tarnybinių pareigų atlikimu, tačiau tarnybinių pareigų atlikimas nesusijęs su didesniu pavojumi ar didesne rizika pareigūno gyvybei ar sveikatai;</text:span></text:p>
      <text:p text:style-name="P449"><text:span text:style-name="T450">22.12</text:span><text:span text:style-name="T451">. pripažinti, kad pareigūno sužalojimas, susižalojimas arba sveikatos sutrikdymas nesusiję su jo tarnybinių pareigų atlikimu;</text:span></text:p>
      <text:p text:style-name="P452"><text:span text:style-name="T453">22.13</text:span><text:span text:style-name="T454">. pripažinti, kad pareigūno sveikata sutrikdyta ne dėl jo tarnybinių pareigų atlikimo ar pareigūno statuso;</text:span></text:p>
      <text:p text:style-name="P455"><text:span text:style-name="T456">22.14</text:span><text:span text:style-name="T457">. pripažinti, kad kursanto sužalojimas, susižalojimas arba sveikatos sutrikdymas susiję su profesiniu ar įvadiniu mokymu, tačiau profesinis ar įvadinis mokymas nesusiję su didesniu pavojumi ar didesne rizika kursanto gyvybei ar sveikatai;</text:span></text:p>
      <text:p text:style-name="P458"><text:span text:style-name="T459">22.15</text:span><text:span text:style-name="T460">. pripažinti, kad kursanto sužalojimas, susižalojimas ar sveikatos sutrikdymas nesusiję su profesiniu ar įvadiniu mokymu.</text:span></text:p>
      <text:p text:style-name="P461"><text:span text:style-name="T462">23</text:span><text:span text:style-name="T463">. Priėmus vieną iš Aprašo 22.5-22.8 papunkčiuose nurodytų sprendimų, nukentėjęs pareigūnas ar kursantas siunčiamas į Lietuvos Respublikos vidaus reikalų ministerijos Medicinos centro Centrinę medicinos ekspertizės komisiją (toliau – CMEK) sveikatos sutrikdymo mastui nustatyti, prireikus – nustatyti pareigūno tinkamumą tolesnei vidaus tarnybai ar poreikį pareigūną ar kursantą nusiųsti darbingumo lygiui nustatyti.</text:span></text:p>
      <text:p text:style-name="P464"><text:span text:style-name="T465">24</text:span><text:span text:style-name="T466">. Priėmus vieną iš Aprašo 22 punkte nustatytų sprendimų, atsižvelgus į tarnybinio patikrinimo išvadą, prireikus – į nustatytą pareigūno ar kursanto sveikatos sutrikdymo mastą,<text:s/></text:span><text:span text:style-name="T467">pareigūno tinkamumą tolesnei vidaus tarnybai, pareigūno ar kursanto darbingumo lygį,</text:span><text:span text:style-name="T468"><text:s/>statutinės įstaigos vadovas per 3 darbo dienas nuo vieno iš Aprašo 22 punkte nustatytų sprendimų priėmimo arba nuo CMEK išvados gavimo (jei pareigūnas ar kursantas buvo siunčiamas į CMEK), arba nuo pareigūno ar kursanto darbingumo lygį patvirtinančio kompetentingos įstaigos išduoto dokumento gavimo statutinėje įstaigoje dienos (jeigu specializuotosios medicininės ekspertizės metu CMEK<text:s/></text:span><text:span text:style-name="T469">pareigūną ar kursantą nusiuntė darbingumo lygiui nustatyti</text:span><text:span text:style-name="T470">) priima motyvuotą sprendimą dėl Vidaus tarnybos statuto 59 straipsnio 1 ar 3 dalyje nurodytos konkrečios kompensacijos mokėjimo.</text:span></text:p>
      <text:p text:style-name="P471"><text:span text:style-name="T472">25</text:span><text:span text:style-name="T473">. Aprašo 22.1–22.4 papunkčiuose ir 24 punkte nurodytų sprendimų kopijos per 3 darbo dienas nuo nurodytų sprendimų priėmimo dienos išsiunčiamos pareigūno ar kursanto šeimos<text:s/></text:span><text:soft-page-break/><text:span text:style-name="T474">nariams, kitiems asmenims, turintiems teisę į Vidaus tarnybos statuto 59 straipsnio 1 dalyje (dėl kursanto mirties – atsižvelgus į to paties straipsnio 5 dalyje nustatytą dydį) nustatytą kompensaciją.</text:span></text:p>
      <text:p text:style-name="P475"><text:span text:style-name="T476">26</text:span><text:span text:style-name="T477">. Siekdama nustatyti šeimos narius ar kitus asmenis, turinčius teisę į Vidaus tarnybos statuto 59 straipsnio 1 dalyje nurodytą kompensaciją, statutinė įstaiga, kurioje ėjo pareigas žuvęs ar miręs pareigūnas ar mokėsi kursantas, kreipiasi į atitinkamus registrus, kad gautų reikiamus duomenis, prireikus – į šeimos narius ar kitus asmenis, galinčius turėti tokios informacijos.</text:span></text:p>
      <text:p text:style-name="P478"><text:span text:style-name="T479">27</text:span><text:span text:style-name="T480">. Aprašo 22.5–22.15 papunkčiuose ir 24 punkte nurodytų sprendimų kopijos per 3 darbo dienas nuo nurodytų sprendimų priėmimo dienos išsiunčiamos pareigūnui ar kursantui arba jų atstovui.</text:span></text:p>
      <text:p text:style-name="P481"><text:span text:style-name="T482">28</text:span><text:span text:style-name="T483">. Aprašo 23 punkte nurodytas sveikatos sutrikdymo mastas nustatomas vadovaujantis Vidaus tarnybos sistemos pareigūno ir kursanto sveikatos sutrikdymo masto nustatymo tvarkos aprašu ir Vidaus tarnybos sistemos pareigūnų ir kursantų sunkių, apysunkių ir lengvų sužeidimų, traumų ir kitų sveikatos sutrikdymų sąrašu, patvirtintais Lietuvos Respublikos Vyriausybės 2018 m. gruodžio 12 d. nutarimu Nr. 1300 „Dėl Lietuvos Respublikos vidaus tarnybos statuto įgyvendinimo“.</text:span></text:p>
      <text:p text:style-name="P484"/>
      <text:p text:style-name="P485"><text:span text:style-name="T486">V</text:span><text:span text:style-name="T487"><text:s/>SKYRIUS</text:span></text:p>
      <text:p text:style-name="P488"><text:span text:style-name="T489">Baigiamosios nuostatos</text:span></text:p>
      <text:p text:style-name="P490"/>
      <text:p text:style-name="P491"><text:span text:style-name="T492">29</text:span><text:span text:style-name="T493">.<text:s/></text:span><text:span text:style-name="T494">Apraše nustatytais atvejais pareigūno ar kursanto ar jų šeimos narių, kitų asmenų pateikti asmens duomenys tvarkomi vadovaujantis 2016 m. balandžio 27 d. Europos Parlamento ir Tarybos reglamentu (ES) 2016/679 dėl fizinių asmenų apsaugos tvarkant asmens duomenis ir dėl laisvo tokių duomenų judėjimo, kuriuo panaikinama Direktyva 95/46/EB (Bendrasis duomenų apsaugos reglamentas) (OL 2016 L 119, p. 1), ir Lietuvos Respublikos asmens duomenų teisinės apsaugos įstatymu tik Aprašo 9 punkte nurodytais tikslais.</text:span></text:p>
      <text:p text:style-name="P495"><text:span text:style-name="T496">30</text:span><text:span text:style-name="T497">. Tais atvejais, kai mirė, susižalojo, buvo sužalotas statutinės įstaigos vadovas arba kai jam buvo sutrikdyta sveikata, jo atžvilgiu Apraše nustatytus statutinės įstaigos vadovo kompetencijai priskirtus veiksmus atlieka centrinės statutinės įstaigos vadovas, o kai mirė, susižalojo, buvo sužalotas centrinės statutinės įstaigos vadovas arba kai jam buvo sutrikdyta sveikata, – ministras.</text:span></text:p>
      <text:p text:style-name="P498"><text:span text:style-name="T499">Aprašo nuostatos<text:s/></text:span><text:span text:style-name="T500">mutatis mutandis</text:span><text:span text:style-name="T501"><text:s/>taikomos šiame punkte nurodytiems nukentėjusiems pareigūnams.</text:span></text:p>
      <text:p text:style-name="P502"><text:span text:style-name="T503">31</text:span><text:span text:style-name="T504">.<text:s/></text:span><text:span text:style-name="T505">Apraše nustatytais atvejais statutinei įstaigai pateikti dokumentai saugomi Lietuvos Respublikos dokumentų ir archyvų įstatymo ir jo įgyvendinamųjų teisės aktų nustatyta tvarka.</text:span></text:p>
      <text:p text:style-name="P506"><text:span text:style-name="T507">32</text:span><text:span text:style-name="T508">.<text:s/></text:span><text:span text:style-name="T509">Veiksmai, neveikimas ir (ar) sprendimai, kuriais pažeidžiamos Aprašo nuostatos, gali būti skundžiami Vidaus tarnybos statuto 71 straipsnio arba Lietuvos Respublikos administracinių bylų teisenos įstatymo nustatyta tvarka.</text:span></text:p>
      <text:p text:style-name="P510"><text:span text:style-name="T511">________________________</text:span></text:p>
      <text:soft-page-break/>
      <text:p text:style-name="P512">PATVIRTINTA</text:p>
      <text:p text:style-name="P520">Lietuvos Respublikos vidaus reikalų ministro 2019 m. birželio 3 d. įsakymu Nr. 1V-504</text:p>
      <text:p text:style-name="P521"/>
      <text:p text:style-name="P522"/>
      <text:p text:style-name="P523"><text:span text:style-name="T524">KOMPENSACIJOS DYDŽIŲ NUSTATYMO VIDAUS TARNYBOS SISTEMOS PAREIGŪNŲ IR KURSANTŲ LENGVO SVEIKATOS SUTRIKDYMO ATVEJAIS TVARKOS APRAŠAS</text:span></text:p>
      <text:p text:style-name="P525"/>
      <text:p text:style-name="P526"><text:span text:style-name="T527">1</text:span><text:span text:style-name="T528">.<text:s/></text:span><text:span text:style-name="T529">Kompensacijos dydžių nustatymo vidaus tarnybos sistemos pareigūnų ir kursantų lengvo sveikatos sutrikdymo atvejais tvarkos<text:s/></text:span><text:span text:style-name="T530">aprašas (toliau – Aprašas) reglamentuoja, kaip yra nustatomas vidaus tarnybos sistemos pareigūnui (toliau – pareigūnas) ar kursantui lengvo sveikatos sutrikdymo atveju išmokamos kompensacijos (toliau – kompensacija) dydis.</text:span></text:p>
      <text:p text:style-name="P531"><text:span text:style-name="T532">2</text:span><text:span text:style-name="T533">. Apraše vartojamos sąvokos apibrėžtos Lietuvos Respublikos vidaus tarnybos statute.</text:span></text:p>
      <text:p text:style-name="P534"><text:span text:style-name="T535">3</text:span><text:span text:style-name="T536">.<text:s/></text:span><text:span text:style-name="T537">Pareigūnui lengvo sveikatos sutrikdymo atveju, jeigu sveikatos sutrikdymo pobūdis atitinka Vidaus tarnybos sistemos pareigūnų ir kursantų sunkių, apysunkių ir lengvų sužeidimų, traumų ir kitų sveikatos sutrikdymų sąrašo, patvirtinto Lietuvos Respublikos Vyriausybės<text:s/></text:span>2018 m. gruodžio 12 d. nutarimu Nr. 1300 „Dėl Lietuvos Respublikos vidaus tarnybos statuto įgyvendinimo“ (toliau – Sąrašas), 4 punkte nustatytus lengvus sužeidimus, traumas ir kitus sveikatos sutrikdymus,<text:span text:style-name="T538"><text:s/>išmokamos kompensacijos dydis nustatomas taip:</text:span></text:p>
      <text:p text:style-name="P539"><text:span text:style-name="T540">3.1</text:span><text:span text:style-name="T541">. jeigu sveikatos sutrikdymo pobūdis atitinka Sąrašo 4.1.1 papunktyje<text:s/></text:span>nustatytus lengvus sužeidimus, traumas ir kitus sveikatos sutrikdymus<text:span text:style-name="T542">, išmokama 1,56 mėnesio jo<text:s/></text:span><text:span text:style-name="T543">vidutinio darbo užmokesčio (toliau – VDU)</text:span><text:span text:style-name="T544"><text:s/>dydžio kompensacija;</text:span></text:p>
      <text:p text:style-name="P545"><text:span text:style-name="T546">3.2</text:span><text:span text:style-name="T547">. jeigu sveikatos sutrikdymo pobūdis atitinka Sąrašo 4.1.2 arba 4.1.11 papunktyje<text:s/></text:span>nustatytus lengvus sužeidimus, traumas ir kitus sveikatos sutrikdymus<text:span text:style-name="T548">, išmokama 0,78 mėnesio jo</text:span><text:span text:style-name="T549"><text:s/>VDU</text:span><text:span text:style-name="T550"><text:s/>dydžio kompensacija</text:span><text:span text:style-name="T551">;</text:span></text:p>
      <text:p text:style-name="P552"><text:span text:style-name="T553">3.3</text:span><text:span text:style-name="T554">. jeigu sveikatos sutrikdymo pobūdis atitinka Sąrašo 4.1.3 papunktyje<text:s/></text:span>nustatytus lengvus sužeidimus, traumas ir kitus sveikatos sutrikdymus<text:span text:style-name="T555">, išmokama 3,11 mėnesio jo VDU dydžio kompensacija, jeigu dėl sąnarių raiščių įtrūkimo nereikia operacinio gydymo, ir 5,43 mėnesio jo VDU dydžio kompensacija, jeigu dėl sąnarių raiščių įtrūkimo reikia operacinio gydymo</text:span><text:span text:style-name="T556">;</text:span></text:p>
      <text:p text:style-name="P557"><text:span text:style-name="T558">3.4</text:span><text:span text:style-name="T559">.<text:s/></text:span><text:span text:style-name="T560">jeigu sveikatos sutrikdymo pobūdis atitinka Sąrašo 4.1.4, 4.1.8, 4.1.9 arba 4.3 papunkčiuose<text:s/></text:span>nustatytus lengvus sužeidimus, traumas ir kitus sveikatos sutrikdymus<text:span text:style-name="T561">, išmokama 4,66 mėnesio jo VDU dydžio kompensacija</text:span><text:span text:style-name="T562">;</text:span></text:p>
      <text:p text:style-name="P563"><text:span text:style-name="T564">3.5</text:span><text:span text:style-name="T565">. jeigu sveikatos sutrikdymo pobūdis atitinka Sąrašo 4.1.5 papunktyje<text:s/></text:span>nustatytus lengvus sužeidimus, traumas ir kitus sveikatos sutrikdymus<text:span text:style-name="T566">, išmokama 7,76 mėnesio jo VDU dydžio kompensacija</text:span><text:span text:style-name="T567">;</text:span></text:p>
      <text:p text:style-name="P568"><text:span text:style-name="T569">3.6</text:span><text:span text:style-name="T570">. jeigu sveikatos sutrikdymo pobūdis atitinka Sąrašo 4.1.6 papunktyje<text:s/></text:span>nustatytus lengvus sužeidimus, traumas ir kitus sveikatos sutrikdymus<text:span text:style-name="T571">, išmokama 9,31 mėnesio jo VDU dydžio kompensacija;</text:span></text:p>
      <text:p text:style-name="P572"><text:span text:style-name="T573">3.7</text:span><text:span text:style-name="T574">.<text:s/></text:span><text:span text:style-name="T575">jeigu sveikatos sutrikdymo pobūdis atitinka Sąrašo 4.1.7 papunktyje<text:s/></text:span>nustatytus lengvus sužeidimus, traumas ir kitus sveikatos sutrikdymus<text:span text:style-name="T576">, išmokama 4,66 mėnesio jo VDU dydžio kompensacija, jeigu yra vieno šonkaulio, vieno pėdos kaulo, vieno plaštakos kaulo, vidinio blauzdikaulio kulkšnelio izoliuoti uždarieji lūžiai arba Sąrašo 2 ir 3 punktuose<text:s/></text:span><text:span text:style-name="T577">nenustatyti atvirieji lūžiai, kurie po gydymo gerai suauga,<text:s/></text:span><text:span text:style-name="T578">ir 9,31 mėnesio jo VDU dydžio kompensacija, jeigu yra d</text:span>viejų šonkaulių, dviejų ir daugiau pėdos kaulų, dviejų ir daugiau plaštakos kaulų, vieno raktikaulio, vieno dilbio kaulo, šeivikaulio izoliuoti uždarieji lūžiai<text:span text:style-name="T579">;</text:span></text:p>
      <text:p text:style-name="P580"><text:span text:style-name="T581">3.8</text:span><text:span text:style-name="T582">.<text:s/></text:span><text:span text:style-name="T583">jeigu sveikatos sutrikdymo pobūdis atitinka Sąrašo 4.1.10 papunktyje<text:s/></text:span>nustatytus lengvus sužeidimus, traumas ir kitus sveikatos sutrikdymus<text:span text:style-name="T584">, išmokama 3,11 mėnesio jo VDU dydžio kompensacija;</text:span></text:p>
      <text:p text:style-name="P585"><text:span text:style-name="T586">3.9</text:span><text:span text:style-name="T587">.<text:s/></text:span><text:span text:style-name="T588">jeigu sveikatos sutrikdymo pobūdis atitinka Sąrašo 4.2 papunktyje<text:s/></text:span>nustatytus lengvus sužeidimus, traumas ir kitus sveikatos sutrikdymus<text:span text:style-name="T589">, išmokama 4,66 mėnesio jo VDU dydžio kompensacija, jeigu yra vieno danties netekimas, ir 6,21 mėnesio jo VDU dydžio kompensacija, jeigu<text:s/></text:span><text:soft-page-break/><text:span text:style-name="T590">yra dviejų dantų netekimas.</text:span></text:p>
      <text:p text:style-name="P591"><text:span text:style-name="T592">4</text:span><text:span text:style-name="T593">. Pareigūnui, dėl ne mažiau kaip dviejų skirtingų lengvų sveikatos sutrikdymų įgijusiam teisę vienu metu gauti dvi ar daugiau Aprašo 3 punkte nustatyto dydžio kompensacijas, išmokama didesnioji kompensacija.</text:span></text:p>
      <text:p text:style-name="P594"><text:span text:style-name="T595">5</text:span><text:span text:style-name="T596">. Kursantui lengvo sveikatos sutrikdymo atveju kompensacija išmokama vadovaujantis Aprašo 3–4 punktuose nustatytomis sąlygomis ir tvarka, išskyrus tai, kad kompensacijos dydis nustatomas pagal įvykio metu buvusią Lietuvos Respublikos Vyriausybės nustatytą minimaliąją mėnesinę algą.</text:span></text:p>
      <text:p text:style-name="P597"><text:span text:style-name="T598">6</text:span><text:span text:style-name="T599">. Ginčai, kilę dėl kompensacijos dydžio nustatymo, nagrinėjami Vidaus tarnybos statuto 71 straipsnio arba Lietuvos Respublikos administracinių bylų teisenos įstatymo nustatyta tvarka.</text:span></text:p>
      <text:p text:style-name="P600"><text:span text:style-name="T60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 style:parent-style-name="DefaultParagraphFont" style:family="text">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7"><draw:frame draw:style-name="F158" text:anchor-type="paragraph" svg:y="0.0006in" draw:z-index="0"><draw:text-box fo:min-height="0in" fo:min-width="0in"><text:p text:style-name="P156"><text:span text:style-name="T159"><text:page-number text:fixed="false">2</text:page-number></text:span></text:p></draw:text-box></draw:frame></text:p>
      </style:header>
      <style:footer>
        <text:p text:style-name="P160"/>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514"><draw:frame draw:style-name="F515" text:anchor-type="paragraph" svg:y="0.0006in" draw:z-index="0"><draw:text-box fo:min-height="0in" fo:min-width="0in"><text:p text:style-name="P513"><text:span text:style-name="T516"><text:page-number text:fixed="false">2</text:page-number></text:span></text:p></draw:text-box></draw:frame></text:p>
      </style:header>
      <style:footer>
        <text:p text:style-name="P517"/>
      </style:footer>
    </style:master-page>
    <style:master-page style:next-style-name="MP2" style:name="MPF2" style:page-layout-name="PL2">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6-03T07:39:00Z</meta:creation-date>
    <dc:date>2019-06-03T07:39:00Z</dc:date>
    <meta:print-date>2019-05-14T13:22:00Z</meta:print-date>
    <meta:template xlink:href="Normal.dotm" xlink:type="simple"/>
    <meta:editing-cycles>2</meta:editing-cycles>
    <meta:editing-duration>PT0S</meta:editing-duration>
    <meta:document-statistic meta:page-count="12" meta:paragraph-count="248" meta:word-count="4699" meta:character-count="39036" meta:row-count="960" meta:non-whitespace-character-count="34585"/>
  </office:meta>
</office:document-meta>
</file>