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1.1875in" fo:text-indent="-0.6875in">
        <style:tab-stops>
          <style:tab-stop style:type="left" style:position="-0.4375in"/>
          <style:tab-stop style:type="left" style:position="-0.3125in"/>
          <style:tab-stop style:type="left" style:position="-0.1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25in" fo:text-indent="0.25in">
        <style:tab-stops>
          <style:tab-stop style:type="left" style:position="0.25in"/>
          <style:tab-stop style:type="left" style:position="0.53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asian="SimSun"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53125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ILNIAUS RAJONO SAVIVALDYBĖS TARYBA</text:p>
      <text:p text:style-name="P10"/>
      <text:p text:style-name="P11">SPRENDIMAS</text:p>
      <text:p text:style-name="P12"><text:span text:style-name="T13">DĖL VISUOMENĖS POREIKIAMS SKIRTOS TERITORIJOS SUFORMAVIMO VILNIAUS R. SAV.,</text:span><text:span text:style-name="T14"><text:s/></text:span><text:span text:style-name="T15">JUODŠILIŲ SEN.,<text:s/></text:span><text:span text:style-name="T16">DUSINĖNŲ K., PAKALNĖS G.</text:span></text:p>
      <text:p text:style-name="P17"/>
      <text:p text:style-name="P18"/>
      <text:p text:style-name="P19">2021 m. rugsėjo 24 d. Nr. T3-252</text:p>
      <text:p text:style-name="P20"/>
      <text:p text:style-name="P21">Vilnius</text:p>
      <text:p text:style-name="P22"/>
      <text:p text:style-name="P23"><text:span text:style-name="T24">Vadovaudamasi Lietuvos Respublikos vietos savivaldos įstatymo 6 str. 29 p., 16 str. 2 d. 26 p., Lietuvos Respublikos žemės įstatymo 8 str. 1 d., 3 d. 4 p., 6 d., 40 str. 1 d. 7 p., remdamasi Žemės sklypų formavimo ir pertvarkymo projektų rengimo ir įgyvendinimo taisyklių, patvirtintų Lietuvos Respublikos žemės ūkio ministro ir Lietuvos Respublikos aplinkos ministro 2004-10-04 įsakymu Nr. 3D-452/D1-513, 2.3 p., 2.5 p., 13.6 p., 81 p., Valstybinės žemės perdavimo neatlygintinai naudotis taisyklių, patvirtintų Lietuvos Respublikos Vyriausybės 1995-11-13 nutarimu Nr. 1428, 8.1 p., 10 p., 14 p., apsvarsčiusi Vilniaus rajono savivaldybės administracijos Juodšilių seniūnijos seniūno (toliau – Seniūnas) 2021-08-24 prašymą Nr. A38(1)-1244 bei pateiktus dokumentus, Vilniaus rajono savivaldybės taryba <text:s/>n u s p r e n d ž i a :</text:span></text:p>
      <text:p text:style-name="P25"><text:span text:style-name="T26">1</text:span><text:span text:style-name="T27">.</text:span><text:span text:style-name="T28"><text:tab/>Pritarti Seniūno prašymui suformuoti visuomenės poreikiams skirtą apie 0,0424 ha ploto kitos paskirties – b</text:span><text:span text:style-name="T29">endro naudojimo (miestų, miestelių ir kaimų ar savivaldybių bendro naudojimo) teritorijos<text:s/></text:span><text:span text:style-name="T30">žemės sklypą, esantį Vilniaus r. sav., Juodšilių sen., Dusinėnų k., Pakalnės g., vaikų žaidimo ir sporto aikštelei įrengti (pridedama).</text:span></text:p>
      <text:p text:style-name="P31"><text:span text:style-name="T32">2</text:span><text:span text:style-name="T33">.</text:span><text:span text:style-name="T34"><text:tab/>Pavesti Vilniaus rajono savivaldybės administracijai:<text:s/></text:span></text:p>
      <text:p text:style-name="P35"><text:span text:style-name="T36">2.1</text:span><text:span text:style-name="T37">. inicijuoti žemės sklypo formavimo ir organizuoti kadastrinių matavimų atlikimo procedūras;</text:span></text:p>
      <text:p text:style-name="P38"><text:span text:style-name="T39">2.2</text:span><text:span text:style-name="T40">. kreiptis į Nacionalinę žemės tarnybą prie Žemės ūkio ministerijos dėl žemės sklypo naudojimo pagal panaudą ir/ar patikėjimo teise įteisinimo;</text:span></text:p>
      <text:p text:style-name="P41"><text:span text:style-name="T42">2.3</text:span><text:span text:style-name="T43">. išsiųsti informaciją apie šio teisės akto priėmimą vietinės spaudos redakcijai ir Nacionalinės žemės tarnybos prie Žemės ūkio ministerijos Vilniaus rajono skyriui;</text:span></text:p>
      <text:p text:style-name="P44"><text:span text:style-name="T45">2.4</text:span><text:span text:style-name="T46">.</text:span><text:span text:style-name="T47"><text:tab/>šį sprendimą paskelbti Savivaldybės tinklalapyje.</text:span></text:p>
      <text:p text:style-name="P48"><text:span text:style-name="T49">3</text:span><text:span text:style-name="T50">.</text:span><text:span text:style-name="T51"><text:tab/></text:span><text:span text:style-name="T52">Šis sprendimas įsigalioja nuo jo paskelbimo Teisės aktų registre</text:span><text:span text:style-name="T53">.</text:span></text:p>
      <text:p text:style-name="Normal"/>
      <text:p text:style-name="Normal"/>
      <text:p text:style-name="Normal"/>
      <text:p text:style-name="Normal"><text:span text:style-name="T54">Savivaldybės merė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5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20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722in"/>
      </style:footer-style>
    </style:page-layout>
    <style:style style:name="P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justify"/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>Parengė</text:p>
        <text:p text:style-name="P3">Architektūros ir teritorijos planavimo<text:s/></text:p>
        <text:p text:style-name="P4">skyriaus vyr. specialistė<text:s/></text:p>
        <text:p text:style-name="P5">Daiva Laukaitienė, tel. (8 5) 210 9692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nuta Gotovecka</meta:initial-creator>
    <dc:creator>adlibuser</dc:creator>
    <meta:creation-date>2021-09-29T11:22:00Z</meta:creation-date>
    <dc:date>2021-09-29T11:22:00Z</dc:date>
    <meta:print-date>2021-09-10T06:05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42" meta:character-count="2052" meta:row-count="76" meta:non-whitespace-character-count="1840"/>
  </office:meta>
</office:document-meta>
</file>