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6.1423in"/>
      <style:text-properties style:font-name-asian="Calibri" style:font-size-complex="12pt"/>
    </style:style>
    <style:style style:name="P39" style:parent-style-name="Normal" style:family="paragraph">
      <style:paragraph-properties fo:text-indent="6.1423in"/>
      <style:text-properties style:font-name-asian="Calibri" style:font-size-complex="12pt"/>
    </style:style>
    <style:style style:name="P40" style:parent-style-name="Normal" style:family="paragraph">
      <style:paragraph-properties fo:text-indent="6.1423in"/>
      <style:text-properties style:font-name-asian="Calibri" style:font-size-complex="12pt"/>
    </style:style>
    <style:style style:name="P41" style:parent-style-name="Normal" style:family="paragraph">
      <style:paragraph-properties fo:text-indent="6.1423in"/>
      <style:text-properties style:font-name-asian="Calibri" style:font-size-complex="12pt"/>
    </style:style>
    <style:style style:name="P42" style:parent-style-name="Normal" style:family="paragraph">
      <style:paragraph-properties fo:text-align="justify" fo:text-indent="4.1229in"/>
      <style:text-properties style:font-name-asian="Calibri" fo:font-style="italic" style:font-style-asian="italic"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 style:family="table-column">
      <style:table-column-properties style:column-width="0.825in"/>
    </style:style>
    <style:style style:name="TableColumn50" style:family="table-column">
      <style:table-column-properties style:column-width="8in"/>
    </style:style>
    <style:style style:name="TableColumn51" style:family="table-column">
      <style:table-column-properties style:column-width="1.375in"/>
    </style:style>
    <style:style style:name="Table48" style:family="table">
      <style:table-properties style:width="10.2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right" style:position="7.85in"/>
        </style:tab-stops>
      </style:paragraph-properties>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132" style:family="table-column">
      <style:table-column-properties style:column-width="0.825in"/>
    </style:style>
    <style:style style:name="TableColumn133" style:family="table-column">
      <style:table-column-properties style:column-width="8in"/>
    </style:style>
    <style:style style:name="TableColumn134" style:family="table-column">
      <style:table-column-properties style:column-width="1.375in"/>
    </style:style>
    <style:style style:name="Table131" style:family="table">
      <style:table-properties style:width="10.2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2944in"/>
          <style:tab-stop style:type="left" style:position="0.6361in"/>
          <style:tab-stop style:type="right" style:position="1.2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end">
        <style:tab-stops>
          <style:tab-stop style:type="left" style:position="0.2944in"/>
          <style:tab-stop style:type="left" style:position="0.6361in"/>
          <style:tab-stop style:type="right" style:position="1.2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174" style:family="table-column">
      <style:table-column-properties style:column-width="0.825in"/>
    </style:style>
    <style:style style:name="TableColumn175" style:family="table-column">
      <style:table-column-properties style:column-width="8in"/>
    </style:style>
    <style:style style:name="TableColumn176" style:family="table-column">
      <style:table-column-properties style:column-width="1.375in"/>
    </style:style>
    <style:style style:name="Table173" style:family="table">
      <style:table-properties style:width="10.2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7" style:family="table-column">
      <style:table-column-properties style:column-width="0.825in"/>
    </style:style>
    <style:style style:name="TableColumn218" style:family="table-column">
      <style:table-column-properties style:column-width="2.125in"/>
    </style:style>
    <style:style style:name="TableColumn219" style:family="table-column">
      <style:table-column-properties style:column-width="5.875in"/>
    </style:style>
    <style:style style:name="TableColumn220" style:family="table-column">
      <style:table-column-properties style:column-width="1.375in"/>
    </style:style>
    <style:style style:name="Table216" style:family="table">
      <style:table-properties style:width="10.2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275" style:family="table-column">
      <style:table-column-properties style:column-width="8.825in"/>
    </style:style>
    <style:style style:name="TableColumn276" style:family="table-column">
      <style:table-column-properties style:column-width="1.375in"/>
    </style:style>
    <style:style style:name="Table274" style:family="table">
      <style:table-properties style:width="10.2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1" style:family="table-column">
      <style:table-column-properties style:column-width="0.8583in"/>
    </style:style>
    <style:style style:name="TableColumn292" style:family="table-column">
      <style:table-column-properties style:column-width="1.9958in"/>
    </style:style>
    <style:style style:name="TableColumn293" style:family="table-column">
      <style:table-column-properties style:column-width="5.0826in"/>
    </style:style>
    <style:style style:name="TableColumn294" style:family="table-column">
      <style:table-column-properties style:column-width="2.2666in"/>
    </style:style>
    <style:style style:name="Table290" style:family="table">
      <style:table-properties style:width="10.2034in" fo:margin-left="0in" table:align="left"/>
    </style:style>
    <style:style style:name="TableRow295" style:family="table-row">
      <style:table-row-properties style:min-row-height="0.4506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2" style:family="table-row">
      <style:table-row-properties style:min-row-height="0.0548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style:vertical-align="baseline">
        <style:tab-stops>
          <style:tab-stop style:type="left" style:position="1.0833in"/>
        </style:tab-stops>
      </style:paragraph-properties>
      <style:text-properties style:font-name-asian="Calibri" style:font-size-complex="12pt" fo:hyphenate="false"/>
    </style:style>
    <style:style style:name="P324"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color="#000000" style:font-size-complex="12pt" style:language-asian="en" style:country-asian="GB"/>
    </style:style>
    <style:style style:name="TableCell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1" style:parent-style-name="Normal" style:family="paragraph">
      <style:text-properties fo:color="#000000" style:font-size-complex="12pt" style:language-asian="en" style:country-asian="GB"/>
    </style:style>
    <style:style style:name="TableCell3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3" style:parent-style-name="Normal" style:family="paragraph">
      <style:paragraph-properties fo:text-align="center" fo:text-indent="0.043in"/>
      <style:text-properties fo:color="#212529" style:font-size-complex="12pt" style:language-asian="en" style:country-asian="GB"/>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386" style:parent-style-name="DefaultParagraphFont" style:family="text">
      <style:text-properties style:font-name-asian="Calibri" fo:color="#000000" style:font-size-complex="12p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text-properties style:font-name-asian="Calibri" fo:color="#000000" style:font-size-complex="12p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justify"/>
      <style:text-properties style:font-name-asian="Calibri" fo:color="#000000" style:font-size-complex="12pt"/>
    </style:style>
    <style:style style:name="P391" style:parent-style-name="Normal" style:family="paragraph">
      <style:paragraph-properties fo:text-align="justify"/>
      <style:text-properties style:font-name-asian="Calibri" fo:color="#000000" style:font-size-complex="12pt"/>
    </style:style>
    <style:style style:name="P392" style:parent-style-name="Normal" style:family="paragraph">
      <style:paragraph-properties fo:text-align="justify"/>
      <style:text-properties style:font-name-asian="Calibri" fo:color="#000000" style:font-size-complex="12pt"/>
    </style:style>
    <style:style style:name="P393" style:parent-style-name="Normal" style:family="paragraph">
      <style:paragraph-properties fo:text-align="justify"/>
      <style:text-properties style:font-name-asian="Calibri" fo:color="#000000" style:font-size-complex="12pt"/>
    </style:style>
    <style:style style:name="P394" style:parent-style-name="Normal" style:family="paragraph">
      <style:paragraph-properties fo:text-align="justify"/>
      <style:text-properties style:font-name-asian="Calibri" fo:color="#000000" style:font-size-complex="12pt"/>
    </style:style>
    <style:style style:name="TableCell3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name-asian="Calibri" fo:color="#212529"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427" style:parent-style-name="Normal" style:family="paragraph">
      <style:text-properties fo:color="#FF0000" style:font-size-complex="12pt" style:language-asian="lt" style:country-asian="LT"/>
    </style:style>
    <style:style style:name="P428" style:parent-style-name="Normal" style:family="paragraph">
      <style:text-properties fo:color="#FF0000" style:font-size-complex="12pt" style:language-asian="lt" style:country-asian="LT"/>
    </style:style>
    <style:style style:name="P429" style:parent-style-name="Normal" style:family="paragraph">
      <style:paragraph-properties fo:text-align="center"/>
      <style:text-properties fo:color="#FF0000"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FF0000"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0" style:parent-style-name="Normal" style:family="paragraph">
      <style:paragraph-properties fo:line-height="115%"/>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FF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alibri" style:font-name-asian="Calibri" fo:color="#0000FF"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Calibri" style:font-name-asian="Calibri"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fo:background-color="#FFFFFF"/>
    </style:style>
    <style:style style:name="P472" style:parent-style-name="Normal" style:family="paragraph">
      <style:paragraph-properties fo:line-height="115%"/>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alibri" style:font-name-asian="Calibri" fo:color="#0000FF"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6361in"/>
          <style:tab-stop style:type="left" style:position="0.7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0.7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fo:hyphenate="false"/>
    </style:style>
    <style:style style:name="P510"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T511" style:parent-style-name="DefaultParagraphFont" style:family="text">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alibri"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fo:color="#000000" style:font-size-complex="12pt"/>
    </style:style>
    <style:style style:name="P567" style:parent-style-name="Normal" style:family="paragraph">
      <style:paragraph-properties fo:text-align="justify"/>
      <style:text-properties style:font-name-asian="Calibri" fo:color="#000000" style:font-size-complex="12pt"/>
    </style:style>
    <style:style style:name="P568" style:parent-style-name="Normal" style:family="paragraph">
      <style:paragraph-properties fo:text-align="justify"/>
      <style:text-properties style:font-name-asian="Calibri" fo:color="#000000" style:font-size-complex="12pt"/>
    </style:style>
    <style:style style:name="P569" style:parent-style-name="Normal" style:family="paragraph">
      <style:paragraph-properties fo:text-align="justify"/>
      <style:text-properties style:font-name-asian="Calibri" fo:color="#000000"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asian="Calibri"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style>
    <style:style style:name="T602" style:parent-style-name="DefaultParagraphFont" style:family="text">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style>
    <style:style style:name="T637" style:parent-style-name="DefaultParagraphFont" style:family="text">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fo:background-color="#FFFFFF"/>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paragraph-properties fo:text-align="justify"/>
      <style:text-properties style:font-size-complex="12pt" style:language-asian="en" style:country-asian="GB"/>
    </style:style>
    <style:style style:name="P670" style:parent-style-name="Normal" style:family="paragraph">
      <style:paragraph-properties fo:text-align="justify"/>
    </style:style>
    <style:style style:name="T671" style:parent-style-name="DefaultParagraphFont" style:family="text">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style:text-properties style:font-name-asian="Calibri" style:font-size-complex="12pt"/>
    </style:style>
    <style:style style:name="P684" style:parent-style-name="Normal" style:family="paragraph">
      <style:paragraph-properties fo:text-align="justify"/>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P696" style:parent-style-name="Normal" style:family="paragraph">
      <style:paragraph-properties fo:text-align="justify"/>
      <style:text-properties style:font-name-asian="Calibri"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2" style:family="table-row">
      <style:table-row-properties style:min-row-height="1.7152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4" style:family="table-row">
      <style:table-row-properties style:min-row-height="0.4881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ableRow760" style:family="table-row">
      <style:table-row-properties style:min-row-height="0.4881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ableRow775" style:family="table-row">
      <style:table-row-properties style:min-row-height="2.19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789" style:family="table-row">
      <style:table-row-properties style:min-row-height="0.4854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7" style:family="table-row">
      <style:table-row-properties style:min-row-height="0.184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82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830" style:family="table-row">
      <style:table-row-properties style:min-row-height="0.184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8" style:family="table-row">
      <style:table-row-properties style:min-row-height="0.184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alibri" style:font-size-complex="12pt"/>
    </style:style>
    <style:style style:name="TableCell8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text-properties style:font-name-asian="Calibri" style:font-size-complex="12pt"/>
    </style:style>
    <style:style style:name="P858" style:parent-style-name="Normal" style:family="paragraph">
      <style:paragraph-properties fo:text-align="justify"/>
      <style:text-properties style:font-name-asian="Calibri" style:font-size-complex="12pt"/>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4" style:family="table-row">
      <style:table-row-properties style:min-row-height="0.184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96" style:family="table-column">
      <style:table-column-properties style:column-width="0.825in"/>
    </style:style>
    <style:style style:name="TableColumn897" style:family="table-column">
      <style:table-column-properties style:column-width="8in"/>
    </style:style>
    <style:style style:name="TableColumn898" style:family="table-column">
      <style:table-column-properties style:column-width="1.375in"/>
    </style:style>
    <style:style style:name="Table895" style:family="table">
      <style:table-properties style:width="10.2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text-align="end"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end"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font-weight="bold" style:font-weight-asian="bold"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text-position="super 66.6%"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center"/>
    </style:style>
    <style:style style:name="T95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APLINKOS APSAUGOS RĖMIMO SPECIALIOSIOS PROGRAMOS 2024 METŲ PRIEMONIŲ VYKDYMO ATASKAITOS PATVIRTINIMO</text:p>
      <text:p text:style-name="P15"/>
      <text:p text:style-name="P16">2025 m. sausio 30 d. Nr. T-3</text:p>
      <text:p text:style-name="P17">Alytus</text:p>
      <text:p text:style-name="P18"/>
      <text:p text:style-name="P19"/>
      <text:p text:style-name="P20"><text:span text:style-name="T21">Vadovaudamasi Lietuvos Respublikos vietos savivaldos įstatymo 15 straipsnio 4 dalimi, Savivaldybių aplinkos apsaugos rėmimo specialiosios programos įstatymo 4 straipsnio 3 dalimi, Savivaldybių aplinkos apsaugos rėmimo specialiosios programos priemonių vykdymo patikrinimo tvarkos aprašo, patvirtinto Lietuvos Respublikos aplinkos ministro 2011-03-04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Alytaus miesto savivaldybės taryba<text:s/></text:span><text:span text:style-name="T22">nusprendžia</text:span><text:span text:style-name="T23">:</text:span></text:p>
      <text:p text:style-name="P24"><text:span text:style-name="T25">Patvirtinti Alytaus miesto savivaldybės aplinkos apsaugos rėmimo specialiosios programos 2024 metų priemonių vykdymo ataskait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text:tab/><text:tab/><text:tab/><text:tab/><text:tab/>Nerijus Cesiulis</text:p>
      <text:p text:style-name="P32"/>
      <text:soft-page-break/>
      <text:p text:style-name="P33">PATVIRTINTA</text:p>
      <text:p text:style-name="P39">Alytaus miesto savivaldybės tarybos</text:p>
      <text:p text:style-name="P40">2025 m. sausio 30 d.</text:p>
      <text:p text:style-name="P41">sprendimu Nr. T-3</text:p>
      <text:p text:style-name="P42"/>
      <text:p text:style-name="P43"><text:span text:style-name="T44">ALYTAUS MIESTO SAVIVALDYBĖS APLINKOS APSAUGOS RĖMIMO SPECIALIOSIOS PROGRAMOS 2024 METŲ PRIEMONIŲ VYKDYMO ATASKAITA</text:span></text:p>
      <text:p text:style-name="P45"/>
      <text:p text:style-name="P46">1. Informacija apie Savivaldybės aplinkos apsaugos rėmimo specialiosios programos (toliau – programa) lėšas</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1) Programos finansavimo šaltiniai</text:p>
          </table:table-cell>
          <table:table-cell table:style-name="TableCell57">
            <text:p text:style-name="P58">Lėšos, Eur</text:p>
          </table:table-cell>
        </table:table-row>
        <table:table-row table:style-name="TableRow59">
          <table:table-cell table:style-name="TableCell60">
            <text:p text:style-name="P61">1.1.</text:p>
          </table:table-cell>
          <table:table-cell table:style-name="TableCell62">
            <text:p text:style-name="P63">Mokesčiai už teršalų išmetimą į aplinką</text:p>
          </table:table-cell>
          <table:table-cell table:style-name="TableCell64">
            <text:p text:style-name="P65">174 858</text:p>
          </table:table-cell>
        </table:table-row>
        <table:table-row table:style-name="TableRow66">
          <table:table-cell table:style-name="TableCell67">
            <text:p text:style-name="P68">1.2.</text:p>
          </table:table-cell>
          <table:table-cell table:style-name="TableCell69">
            <text:p text:style-name="P70">Mokesčiai už valstybinius gamtos išteklius (naudingąsias iškasenas, vandenį, statybinį gruntą ir angliavandenilius)</text:p>
          </table:table-cell>
          <table:table-cell table:style-name="TableCell71">
            <text:p text:style-name="P72">22 576</text:p>
          </table:table-cell>
        </table:table-row>
        <table:table-row table:style-name="TableRow73">
          <table:table-cell table:style-name="TableCell74">
            <text:p text:style-name="P75">1.3.</text:p>
          </table:table-cell>
          <table:table-cell table:style-name="TableCell76">
            <text:p text:style-name="P77">Lėšos, gautos kaip želdinių atkuriamosios vertės kompensacija</text:p>
          </table:table-cell>
          <table:table-cell table:style-name="TableCell78">
            <text:p text:style-name="P79">35 274</text:p>
          </table:table-cell>
        </table:table-row>
        <table:table-row table:style-name="TableRow80">
          <table:table-cell table:style-name="TableCell81">
            <text:p text:style-name="P82">1.4.</text:p>
          </table:table-cell>
          <table:table-cell table:style-name="TableCell83">
            <text:p text:style-name="P84">Savanoriškos juridinių ir fizinių asmenų įmokos ir kitos teisėtai gautos lėšos<text:tab/></text:p>
          </table:table-cell>
          <table:table-cell table:style-name="TableCell85">
            <text:p text:style-name="P86">1 574</text:p>
          </table:table-cell>
        </table:table-row>
        <table:table-row table:style-name="TableRow87">
          <table:table-cell table:style-name="TableCell88">
            <text:p text:style-name="P89">1.5.</text:p>
          </table:table-cell>
          <table:table-cell table:style-name="TableCell90">
            <text:p text:style-name="P91">Iš viso (1.1 + 1.2 + 1.3 + 1.4):</text:p>
          </table:table-cell>
          <table:table-cell table:style-name="TableCell92">
            <text:p text:style-name="P93">234 282</text:p>
          </table:table-cell>
        </table:table-row>
        <table:table-row table:style-name="TableRow94">
          <table:table-cell table:style-name="TableCell95">
            <text:p text:style-name="P96">1.6.</text:p>
          </table:table-cell>
          <table:table-cell table:style-name="TableCell97">
            <text:p text:style-name="P98">Mokesčiai, sumokėti už medžiojamųjų gyvūnų išteklių naudojimą</text:p>
          </table:table-cell>
          <table:table-cell table:style-name="TableCell99">
            <text:p text:style-name="P100">0,0</text:p>
          </table:table-cell>
        </table:table-row>
        <table:table-row table:style-name="TableRow101">
          <table:table-cell table:style-name="TableCell102">
            <text:p text:style-name="P103">1.7.</text:p>
          </table:table-cell>
          <table:table-cell table:style-name="TableCell104">
            <text:p text:style-name="P105">Ankstesnio ataskaitinio laikotarpio ataskaitos atitinkamų lėšų likutis</text:p>
          </table:table-cell>
          <table:table-cell table:style-name="TableCell106">
            <text:p text:style-name="P107">0,0</text:p>
            <text:p text:style-name="P108"><text:span text:style-name="T109">(292,0</text:span><text:span text:style-name="T110">1</text:span><text:span text:style-name="T111">)</text:span></text:p>
          </table:table-cell>
        </table:table-row>
        <table:table-row table:style-name="TableRow112">
          <table:table-cell table:style-name="TableCell113">
            <text:p text:style-name="P114">1.8.</text:p>
          </table:table-cell>
          <table:table-cell table:style-name="TableCell115">
            <text:p text:style-name="P116">Iš viso (1.6 + 1.7):</text:p>
          </table:table-cell>
          <table:table-cell table:style-name="TableCell117">
            <text:p text:style-name="P118">0,0</text:p>
          </table:table-cell>
        </table:table-row>
        <table:table-row table:style-name="TableRow119">
          <table:table-cell table:style-name="TableCell120">
            <text:p text:style-name="P121">1.9.</text:p>
          </table:table-cell>
          <table:table-cell table:style-name="TableCell122">
            <text:p text:style-name="P123">Faktinės ataskaitinio laikotarpio programos lėšos (1.5 + 1.8)<text:s/></text:p>
          </table:table-cell>
          <table:table-cell table:style-name="TableCell124">
            <text:p text:style-name="P125">234 282</text:p>
            <text:p text:style-name="P126"><text:span text:style-name="T127">(292,0</text:span><text:span text:style-name="T128">1</text:span><text:span text:style-name="T129">)</text:span></text:p>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2) Savivaldybės visuomenės sveikatos rėmimo specialiajai programai skirtinos lėšos</text:p>
          </table:table-cell>
          <table:table-cell table:style-name="TableCell140">
            <text:p text:style-name="P141">Lėšos, Eur</text:p>
          </table:table-cell>
        </table:table-row>
        <table:table-row table:style-name="TableRow142">
          <table:table-cell table:style-name="TableCell143">
            <text:p text:style-name="P144">1.10.</text:p>
          </table:table-cell>
          <table:table-cell table:style-name="TableCell145">
            <text:p text:style-name="P146">20 procentų Savivaldybės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47">
            <text:p text:style-name="P148">46 856</text:p>
          </table:table-cell>
        </table:table-row>
        <table:table-row table:style-name="TableRow149">
          <table:table-cell table:style-name="TableCell150">
            <text:p text:style-name="P151">1.11.</text:p>
          </table:table-cell>
          <table:table-cell table:style-name="TableCell152">
            <text:p text:style-name="P153">Ankstesnio ataskaitinio laikotarpio ataskaitos atitinkamų lėšų likutis</text:p>
          </table:table-cell>
          <table:table-cell table:style-name="TableCell154">
            <text:p text:style-name="P155">44 618</text:p>
            <text:p text:style-name="P156"><text:span text:style-name="T157">(1 608,0</text:span><text:span text:style-name="T158">1</text:span><text:span text:style-name="T159">)</text:span></text:p>
          </table:table-cell>
        </table:table-row>
        <table:table-row table:style-name="TableRow160">
          <table:table-cell table:style-name="TableCell161">
            <text:p text:style-name="P162">1.12.</text:p>
          </table:table-cell>
          <table:table-cell table:style-name="TableCell163">
            <text:p text:style-name="P164">Iš viso (1.10 + 1.11):</text:p>
            <text:p text:style-name="P165"/>
          </table:table-cell>
          <table:table-cell table:style-name="TableCell166">
            <text:p text:style-name="P167">91 474</text:p>
            <text:p text:style-name="P168"><text:span text:style-name="T169">(1 608,0</text:span><text:span text:style-name="T170">1</text:span><text:span text:style-name="T171">)</text:span></text:p>
          </table:table-cell>
        </table:table-row>
      </table:table>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3) Kitoms programos priemonėms skirtinos lėšos</text:p>
          </table:table-cell>
          <table:table-cell table:style-name="TableCell182">
            <text:p text:style-name="P183">Lėšos, Eur</text:p>
          </table:table-cell>
        </table:table-row>
        <table:table-row table:style-name="TableRow184">
          <table:table-cell table:style-name="TableCell185">
            <text:p text:style-name="P186">1.13.</text:p>
          </table:table-cell>
          <table:table-cell table:style-name="TableCell187">
            <text:p text:style-name="P188">80 procentų Savivaldybės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89">
            <text:p text:style-name="P190">187 426</text:p>
          </table:table-cell>
        </table:table-row>
        <table:table-row table:style-name="TableRow191">
          <table:table-cell table:style-name="TableCell192">
            <text:p text:style-name="P193">1.14.</text:p>
          </table:table-cell>
          <table:table-cell table:style-name="TableCell194">
            <text:p text:style-name="P195">Ankstesnio ataskaitinio laikotarpio ataskaitos atitinkamų lėšų likutis</text:p>
          </table:table-cell>
          <table:table-cell table:style-name="TableCell196">
            <text:p text:style-name="P197">211 178</text:p>
            <text:p text:style-name="P198"><text:span text:style-name="T199">(31 433,0</text:span><text:span text:style-name="T200">1</text:span><text:span text:style-name="T201">)</text:span></text:p>
          </table:table-cell>
        </table:table-row>
        <table:table-row table:style-name="TableRow202">
          <table:table-cell table:style-name="TableCell203">
            <text:p text:style-name="P204">1.15.</text:p>
          </table:table-cell>
          <table:table-cell table:style-name="TableCell205">
            <text:p text:style-name="P206">Iš viso (1.13 + 1.14):</text:p>
          </table:table-cell>
          <table:table-cell table:style-name="TableCell207">
            <text:p text:style-name="P208">398 604</text:p>
            <text:p text:style-name="P209"><text:span text:style-name="T210">(31 433,0</text:span><text:span text:style-name="T211">1</text:span><text:span text:style-name="T212">)</text:span></text:p>
          </table:table-cell>
        </table:table-row>
      </table:table>
      <text:p text:style-name="P213"/>
      <text:p text:style-name="P214">2. Priemonės, kurioms finansuoti naudojamos lėšos, surinktos už medžiojamųjų gyvūnų išteklių naudojimą</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Priemonės pavadinimas</text:p>
          </table:table-cell>
          <table:table-cell table:style-name="TableCell226">
            <text:p text:style-name="P227">Detalus priemonės vykdymo aprašymas</text:p>
          </table:table-cell>
          <table:table-cell table:style-name="TableCell228">
            <text:p text:style-name="P229">Panaudota lėšų, Eur</text:p>
          </table:table-cell>
        </table:table-row>
        <table:table-row table:style-name="TableRow230">
          <table:table-cell table:style-name="TableCell231">
            <text:p text:style-name="P232">2.1.</text:p>
          </table:table-cell>
          <table:table-cell table:style-name="TableCell233" table:number-columns-spanned="2">
            <text:p text:style-name="P234">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235">
            <text:p text:style-name="P236"/>
          </table:table-cell>
        </table:table-row>
        <table:table-row table:style-name="TableRow237">
          <table:table-cell table:style-name="TableCell238">
            <text:p text:style-name="P239">2.1.1.</text:p>
          </table:table-cell>
          <table:table-cell table:style-name="TableCell240">
            <text:p text:style-name="P241">–</text:p>
          </table:table-cell>
          <table:table-cell table:style-name="TableCell242">
            <text:p text:style-name="P243">–</text:p>
          </table:table-cell>
          <table:table-cell table:style-name="TableCell244">
            <text:p text:style-name="P245">0,0</text:p>
          </table:table-cell>
        </table:table-row>
        <table:table-row table:style-name="TableRow246">
          <table:table-cell table:style-name="TableCell247">
            <text:p text:style-name="P248">2.2.</text:p>
          </table:table-cell>
          <table:table-cell table:style-name="TableCell249" table:number-columns-spanned="2">
            <text:p text:style-name="P250">Kartografinės ir kitos medžiagos, reikalingos pagal Medžioklės įstatymo reikalavimus rengiamiems medžioklės plotų vienetų sudarymo ar jų ribų pakeitimo projektams parengti, priemonės</text:p>
          </table:table-cell>
          <table:covered-table-cell/>
          <table:table-cell table:style-name="TableCell251">
            <text:p text:style-name="P252"/>
          </table:table-cell>
        </table:table-row>
        <table:table-row table:style-name="TableRow253">
          <table:table-cell table:style-name="TableCell254">
            <text:p text:style-name="P255">2.2.1.</text:p>
          </table:table-cell>
          <table:table-cell table:style-name="TableCell256">
            <text:p text:style-name="P257">–</text:p>
          </table:table-cell>
          <table:table-cell table:style-name="TableCell258">
            <text:p text:style-name="P259">–</text:p>
          </table:table-cell>
          <table:table-cell table:style-name="TableCell260">
            <text:p text:style-name="P261">0,0</text:p>
          </table:table-cell>
        </table:table-row>
        <table:table-row table:style-name="TableRow262">
          <table:table-cell table:style-name="TableCell263">
            <text:p text:style-name="P264"/>
          </table:table-cell>
          <table:table-cell table:style-name="TableCell265">
            <text:p text:style-name="P266">Iš viso:</text:p>
          </table:table-cell>
          <table:table-cell table:style-name="TableCell267">
            <text:p text:style-name="P268"/>
          </table:table-cell>
          <table:table-cell table:style-name="TableCell269">
            <text:p text:style-name="P270">0,0</text:p>
          </table:table-cell>
        </table:table-row>
      </table:table>
      <text:p text:style-name="P271"/>
      <text:p text:style-name="P272">3. Programos lėšos, skirtos Savivaldybės visuomenės sveikatos rėmimo specialiajai programai</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Programos pavadinimas</text:p>
          </table:table-cell>
          <table:table-cell table:style-name="TableCell280">
            <text:p text:style-name="P281">Panaudota lėšų, Eur</text:p>
          </table:table-cell>
        </table:table-row>
        <table:table-row table:style-name="TableRow282">
          <table:table-cell table:style-name="TableCell283">
            <text:p text:style-name="P284">Savivaldybės visuomenės sveikatos rėmimo specialioji programa</text:p>
          </table:table-cell>
          <table:table-cell table:style-name="TableCell285">
            <text:p text:style-name="P286">77 669</text:p>
          </table:table-cell>
        </table:table-row>
      </table:table>
      <text:p text:style-name="P287"/>
      <text:p text:style-name="P288">4. Kitos aplinkosaugos priemonės, kurioms įgyvendinti panaudotos programos lėšo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Priemonės pavadinimas</text:p>
            <text:p text:style-name="P300"/>
          </table:table-cell>
          <table:table-cell table:style-name="TableCell301">
            <text:p text:style-name="P302">Detalus priemonės vykdymo aprašymas</text:p>
          </table:table-cell>
          <table:table-cell table:style-name="TableCell303">
            <text:p text:style-name="P304">Panaudota lėšų, Eur</text:p>
          </table:table-cell>
        </table:table-row>
        <table:table-row table:style-name="TableRow305">
          <table:table-cell table:style-name="TableCell306">
            <text:p text:style-name="P307">4.1.</text:p>
          </table:table-cell>
          <table:table-cell table:style-name="TableCell308" table:number-columns-spanned="2">
            <text:p text:style-name="P309">Aplinkos kokybės gerinimo ir apsaugos priemonės</text:p>
          </table:table-cell>
          <table:covered-table-cell/>
          <table:table-cell table:style-name="TableCell310">
            <text:p text:style-name="P311"/>
          </table:table-cell>
        </table:table-row>
        <table:table-row table:style-name="TableRow312">
          <table:table-cell table:style-name="TableCell313">
            <text:p text:style-name="P314">4.1.1.</text:p>
          </table:table-cell>
          <table:table-cell table:style-name="TableCell315">
            <text:p text:style-name="P316">Varninių paukščių gausos reguliavimo priemonėms finansuoti</text:p>
          </table:table-cell>
          <table:table-cell table:style-name="TableCell317">
            <text:p text:style-name="P318">1. Priemonės vykdytojas – Alytaus miesto savivaldybės administracijos Aplinkos apsaugos skyrius.<text:s/></text:p>
            <text:p text:style-name="P319">Organizavus viešuosius pirkimus, priemonę vykdė tinkamiausiu teikėju pripažinta UAB „2MP“.</text:p>
            <text:p text:style-name="P320">2. Priemonės vykdymo pradžios data – 2024-01-03.</text:p>
            <text:p text:style-name="P321">Priemonės įvykdymo pabaigos data – 2024-03-13.</text:p>
            <text:p text:style-name="P322">3. Atliktų darbų ir (ar) suteiktų paslaugų aprašymas<text:s/></text:p>
            <text:p text:style-name="P323">Organizavus viešuosius pirkimus, varninių paukščių gausos reguliavimo darbus atliko UAB „2MP“. Alytaus mieste lizdai buvo ardomi: Jūratės g. išardytas 41 lizdas, Vingio g. 7A (Alytaus lopšelio-darželio „Pasaka“ teritorijoje) – 12 lizdų; Vilties g. 6 išardyta 13 lizdų; Naujojoje g. 34 <text:s/>– 1 lizdas; Šaltinių g. 9 – 9 lizdai, Lauko g. 17 – 21 lizdas; Lauko g. 5, 7 – 3 lizdai; Lauko g. 3 – 4 lizdai; Naujojoje g. 96 – 4 lizdai; Miklusėnų g. 38A (Alytaus lopšelio-darželio „Vyturėlis“ teritorijoje) ir šalia Miklusėnų g. 38A – 17 lizdų; Alytaus lopšelio-darželio „Linelis“ teritorijoje (Jaunimo g. 13) – 4 lizdai; Likiškėlių g. 11 – 3 lizdai; Topolių g. 3 – 1 lizdas; Volungės g. 7 – 5 lizdai; Volungės g. 13 – 4 lizdai; tarp Volungės g. 23 ir 25 – 5 lizdai; šalia Statybininkų g. 14, 16, 22 – 18 lizdų; Ulonų g. 8 – 21 lizdas; Jaunimo parke – 92 lizdai. Iš viso išardyti 278 lizdai. Išardžius lizdus, Jaunimo parke penkias dienas (iki vasario 29 d.) paukščiai baidyti elektroninėmis garsinėmis priemonėmis.<text:s/></text:p>
            <text:p text:style-name="P324">Apie įvykdytas varninių paukščių populiacijos gausos reguliavimo priemones nustatyta tvarka informuotas Aplinkos apsaugos departamentas prie Aplinkos ministerijos.<text:s/></text:p>
          </table:table-cell>
          <table:table-cell table:style-name="TableCell325">
            <text:p text:style-name="P326">9 990</text:p>
            <text:p text:style-name="P327"/>
            <text:p text:style-name="P328"/>
            <text:p text:style-name="P329"/>
            <text:p text:style-name="P330"/>
            <text:p text:style-name="P331"/>
            <text:p text:style-name="P332"/>
            <text:p text:style-name="P333"/>
            <text:p text:style-name="P334"/>
          </table:table-cell>
        </table:table-row>
        <table:table-row table:style-name="TableRow335">
          <table:table-cell table:style-name="TableCell336">
            <text:p text:style-name="P337">4.1.2.</text:p>
          </table:table-cell>
          <table:table-cell table:style-name="TableCell338">
            <text:p text:style-name="P339"><text:span text:style-name="T340">Vidzgirio botaninio draustinio teritorijoje esančio pažintinio ekologinio tako informacinės infrastruktūros atnaujinimui<text:s/></text:span></text:p>
          </table:table-cell>
          <table:table-cell table:style-name="TableCell341">
            <text:p text:style-name="P342">1. Priemonės vykdytojas – Alytaus miesto savivaldybės administracijos Aplinkos apsaugos skyrius.<text:s/></text:p>
            <text:p text:style-name="P343">2. Priemonės vykdymo pradžios data – 2024-01-29.<text:s/></text:p>
            <text:p text:style-name="P344"><text:span text:style-name="T345">Priemonės įvykdymo pabaigos data – 2024-05-31.</text:span></text:p>
            <text:p text:style-name="P346">3. Atliktų darbų ir (ar) suteiktų paslaugų aprašymas:<text:s/></text:p>
            <text:p text:style-name="P347">Organizavus viešuosius pirkimus apklausos būdu iš UAB „Ictus LT“ nupirktas Vidzgirio botaninio draustinio pažintinio tako lankytojų srautų skaičiuotuvas (siųstuvas-imtuvas-duomenų kaupiklis) ir jo sumontavimo paslaugos. Nuo 2024 m. gegužės mėnesio, kada buvo sumontuotas srautų skaičiuotuvas, iki gruodžio 13 d. Vidzgirio botaninio draustinio pažintinį taką aplankė 11 264 lankytojai.</text:p>
          </table:table-cell>
          <table:table-cell table:style-name="TableCell348">
            <text:p text:style-name="P349">4 780</text:p>
          </table:table-cell>
        </table:table-row>
        <table:table-row table:style-name="TableRow350">
          <table:table-cell table:style-name="TableCell351">
            <text:p text:style-name="P352">4.1.3.</text:p>
          </table:table-cell>
          <table:table-cell table:style-name="TableCell353">
            <text:p text:style-name="P354">Alytaus miesto paviršinių (lietaus) nuotekų surinkimo sistemos inventorizavimui ir hidraulinio modelio parengimui</text:p>
          </table:table-cell>
          <table:table-cell table:style-name="TableCell355">
            <text:p text:style-name="P356">1. Priemonės vykdytojas – Alytaus miesto savivaldybės administracijos Aplinkos apsaugos skyrius. Organizavus viešuosius pirkimus, pagal 2024-05-03 sudarytą Alytaus miesto paviršinių (lietaus) nuotekų surinkimo sistemos inventorizavimo ir hidraulinio modelio parengimo paslaugų pirkimo sutartį Nr. SR-708 (3.9E) paslaugas teikė UAB „Vandensauga“.<text:s/></text:p>
            <text:p text:style-name="P357">2. Priemonės vykdymo pradžios data – 2024-01-29.</text:p>
            <text:p text:style-name="P358">Priemonės įvykdymo pabaigos data – 2024-12-13.</text:p>
            <text:p text:style-name="P359">3. Atliktų darbų ir (ar) suteiktų paslaugų aprašymas</text:p>
            <text:p text:style-name="P360">UAB „Vandensauga“ 2024 m. inventorizavo Alytaus miesto (paviršinio) vandens baseinų Nr. 5, 6, 7, 8 plotus, atliko vamzdynų tikslinimus, integravo duomenis ir parengė hidraulinį modelį. Baseinų hidrauliniai modeliai parengti (integruoti) naudojant UAB „Dzūkijos vandenys“ įdiegtą programinę įrangą.</text:p>
            <text:p text:style-name="P361">4. Kita detali informacija apie vykdytą priemonę – pagal su UAB „Vandensauga“ 2024-05-03 sudarytą Alytaus miesto paviršinių (lietaus) nuotekų surinkimo sistemos inventorizavimo ir hidraulinio modelio parengimo paslaugų pirkimo sutartį Nr. SR-708 (3.9E) 2025 m. planuojama vykdyti baseinų Nr. 2, 4, 18 plotų inventorizavimą ir hidraulinio modelio parengimą.<text:s/></text:p>
          </table:table-cell>
          <table:table-cell table:style-name="TableCell362">
            <text:p text:style-name="P363">22 264</text:p>
          </table:table-cell>
        </table:table-row>
        <table:table-row table:style-name="TableRow364">
          <table:table-cell table:style-name="TableCell365">
            <text:p text:style-name="P366">4.1.4.</text:p>
          </table:table-cell>
          <table:table-cell table:style-name="TableCell367">
            <text:p text:style-name="P368">Gyventojų turimų asbesto gaminių atliekų surinkimui, transportavimui ir sutvarkymui</text:p>
          </table:table-cell>
          <table:table-cell table:style-name="TableCell369">
            <text:p text:style-name="P370">1. Priemonės vykdytojas – Alytaus miesto savivaldybės administracijos Aplinkos apsaugos skyrius. Organizavus viešuosius pirkimus, pagal 2024-03-29 sudarytą Asbesto atliekų surinkimo ir šalinimo paslaugų žodinę sutartį Nr. SUT-246/2024 paslaugas teikė UAB „Ecoservice“.<text:s/></text:p>
            <text:p text:style-name="P371">2. Priemonės vykdymo pradžios data – 2024-03-26.</text:p>
            <text:p text:style-name="P372">Priemonės įvykdymo pabaigos data – 2024-08-29.</text:p>
            <text:p text:style-name="P373">3. Atliktų darbų ir (ar) suteiktų paslaugų aprašymas</text:p>
            <text:p text:style-name="P374">UAB „Ecoservice“ iš Alytaus miesto gyventojų surinko, transportavo ir perdavė saugiam šalinimui ir apdorojimui Alytaus Takniškių sąvartynui 42,76 t asbesto atliekų.</text:p>
          </table:table-cell>
          <table:table-cell table:style-name="TableCell375">
            <text:p text:style-name="P376">9 727</text:p>
          </table:table-cell>
        </table:table-row>
        <table:table-row table:style-name="TableRow377">
          <table:table-cell table:style-name="TableCell378">
            <text:p text:style-name="P379">4.2.</text:p>
          </table:table-cell>
          <table:table-cell table:style-name="TableCell380" table:number-columns-spanned="2">
            <text:p text:style-name="P381">Atliekų tvarkymo infrastruktūros plėtros priemonės</text:p>
          </table:table-cell>
          <table:covered-table-cell/>
          <table:table-cell table:style-name="TableCell382">
            <text:p text:style-name="P383"/>
          </table:table-cell>
        </table:table-row>
        <table:table-row table:style-name="TableRow384">
          <table:table-cell table:style-name="TableCell385">
            <text:p text:style-name="Normal"><text:span text:style-name="T386">4.2.1.</text:span></text:p>
          </table:table-cell>
          <table:table-cell table:style-name="TableCell387">
            <text:p text:style-name="P388">Plastikiniams maišams šiukšlėms talkų metu rinkti įsigyti</text:p>
          </table:table-cell>
          <table:table-cell table:style-name="TableCell389">
            <text:p text:style-name="P390">1. Priemonės vykdytojas – Alytaus miesto savivaldybės administracijos Aplinkos apsaugos skyrius.</text:p>
            <text:p text:style-name="P391">2. Priemonės vykdymo pradžios data – 2024-03-27.</text:p>
            <text:p text:style-name="P392">Priemonės įvykdymo pabaigos data – 2024-05-10.</text:p>
            <text:p text:style-name="P393">3. Atliktų darbų ir (ar) suteiktų paslaugų aprašymas</text:p>
            <text:p text:style-name="P394">Organizavus viešuosius pirkimus apklausos būdu iš AB „Plasta“ nupirkta 2 350 ruloniukų (100 l×10 vnt.) plastikinių maišų šiukšlėms rinkti. Šiukšlių maišai išdalinti Alytaus miesto savivaldybės švietimo įstaigoms, įmonės, įstaigoms dalyvavusioms pavasarinėse miesto tvarkymo talkose.</text:p>
          </table:table-cell>
          <table:table-cell table:style-name="TableCell395">
            <text:p text:style-name="P396">1 990</text:p>
          </table:table-cell>
        </table:table-row>
        <table:table-row table:style-name="TableRow397">
          <table:table-cell table:style-name="TableCell398">
            <text:p text:style-name="P399">4.3.</text:p>
          </table:table-cell>
          <table:table-cell table:style-name="TableCell400" table:number-columns-spanned="2">
            <text:p text:style-name="P401">Atliekų, kurių turėtojo nustatyti neįmanoma arba kuris nebeegzistuoja, tvarkymo priemonės</text:p>
          </table:table-cell>
          <table:covered-table-cell/>
          <table:table-cell table:style-name="TableCell402">
            <text:p text:style-name="P403"/>
          </table:table-cell>
        </table:table-row>
        <table:table-row table:style-name="TableRow404">
          <table:table-cell table:style-name="TableCell405">
            <text:p text:style-name="P406">4.3.1.</text:p>
          </table:table-cell>
          <table:table-cell table:style-name="TableCell407">
            <text:p text:style-name="P408">Bešeimininkėmis atliekomis užterštoms teritorijoms išvalyti ir sutvarkyti, reikalingai dokumentacijai parengti</text:p>
          </table:table-cell>
          <table:table-cell table:style-name="TableCell409">
            <text:p text:style-name="P410">1. Priemonės vykdytojai – Alytaus miesto savivaldybės administracijos Aplinkos apsaugos skyrius. Priemonė buvo vykdoma pagal Alytaus miesto savivaldybės administracijos ir UAB „Ekonovus“ 2022-04-08 paslaugų sutartį Nr. SR-972 (3.9E), pagal įvykdytą teikėjų apklausą su UAB „Toksika“ Alytaus padaliniu (2023-02-10 žodinė sutartis Nr. SUT-17/2023) ir pagal 2024-03-19 žodinę sutartį Nr. SUT-212/2024 su UAB „Grota“.</text:p>
            <text:p text:style-name="P411">2. Priemonės vykdymo pradžios data – 2024-01-09.<text:s/></text:p>
            <text:p text:style-name="P412">Priemonės įvykdymo pabaigos data – 2024-12-09.</text:p>
            <text:p text:style-name="P413">3. Atliktų darbų ir (ar) suteiktų paslaugų aprašymas</text:p>
            <text:p text:style-name="P414"><text:span text:style-name="T415">3.1. Organizuojant grunto valymo darbus, įvykus avarijoms, kai nežinomas teršėjas arba užterštas teritorijas būtina sutvarkyti nedelsiant, siekiant išvengti (sumažinti) neigiamą poveikį aplinkai, Priešgaisrinės apsaugos ir gelbėjimo departamento prie VRM Vilniaus priešgaisrinės gelbėjimo valdybos Alytaus priešgaisrinė gelbėjimo tarnyba (pagal su savivaldybe sudarytą bendradarbiavimo sutartį) naudodama sorbentus sutvarkė ir išvalė 39</text:span><text:span text:style-name="T416"><text:s/></text:span><text:span text:style-name="T417">užterštas miesto teritorijas. Atliekas tvarkančios įmonės UAB „Toksika“ Alytaus padaliniui buvo perduota 315 kg pavojingomis medžiagomis užterštų sorbentų. (UAB „Toksika“ Alytaus filialas priima pavojingomis medžiagomis užterštus sorbentus, laikinai juos saugoja ir perduoda atliekų tvarkytojui.) UAB „Toksika“ Alytaus filialui už paslaugas sumokėta 190,58 Eur.</text:span></text:p>
            <text:p text:style-name="P418">3.2. UAB „Ekonovus“ išvalė ir sutvarkė 37 bešeimininkėmis atliekomis užterštų miesto teritorijas, išvežė po 4 talkų surinktas bešeimininkes atliekas. Iš viso 2024 m. išvežta ir perduota atliekų tvarkytojams 35,07 t atliekų. Už bešeimininkėmis atliekomis užterštų teritorijų sutvarkymo paslaugas UAB „Ekonovus“ sumokėta 9756,66 Eur.</text:p>
            <text:p text:style-name="P419">3.3. UAB „Grota“ <text:s/>suteikė užteršto bitumo atliekomis sklypo, esančio Alytuje, Subartonių g. 2B, preliminaraus ekogeologinio tyrimo ir tvarkymo būdo nustatymo paslaugas. Už suteiktas paslaugas sumokėta 4 235 Eur.</text:p>
          </table:table-cell>
          <table:table-cell table:style-name="TableCell420">
            <text:p text:style-name="P421">14 182</text:p>
            <text:p text:style-name="P422"/>
            <text:p text:style-name="P423"/>
            <text:p text:style-name="P424"/>
            <text:p text:style-name="P425"/>
            <text:p text:style-name="P426"/>
            <text:p text:style-name="P427"/>
            <text:p text:style-name="P428"/>
            <text:p text:style-name="P429"/>
          </table:table-cell>
        </table:table-row>
        <table:table-row table:style-name="TableRow430">
          <table:table-cell table:style-name="TableCell431">
            <text:p text:style-name="P432">4.4.</text:p>
          </table:table-cell>
          <table:table-cell table:style-name="TableCell433" table:number-columns-spanned="2">
            <text:p text:style-name="P434">Aplinkos monitoringo, prevencinės, aplinkos atkūrimo priemonės</text:p>
          </table:table-cell>
          <table:covered-table-cell/>
          <table:table-cell table:style-name="TableCell435">
            <text:p text:style-name="P436"/>
          </table:table-cell>
        </table:table-row>
        <table:table-row table:style-name="TableRow437">
          <table:table-cell table:style-name="TableCell438">
            <text:p text:style-name="P439">4.4.1.</text:p>
          </table:table-cell>
          <table:table-cell table:style-name="TableCell440">
            <text:p text:style-name="P441">Alytaus miesto savivaldybės požeminio vandens monitoringui vykdyti</text:p>
          </table:table-cell>
          <table:table-cell table:style-name="TableCell442">
            <text:p text:style-name="P443">1. Priemonės vykdytojas – Alytaus miesto savivaldybės administracijos Aplinkos apsaugos skyrius. Organizavus viešuosius pirkimus, pagal 2024-05-22 sudarytą Alytaus miesto savivaldybės 2024–2027 metų požeminio vandens monitoringo programos vykdymo paslaugų sutartį Nr. SR-791 (3.9E) paslaugas teikė UAB „Vilniaus hidrogeologija“. Priemonė vykdoma pagal parengtą ir Alytaus miesto savivaldybės tarybos 2024-02-29 sprendimu Nr. T-69 patvirtintą Alytaus miesto savivaldybės požeminio vandens monitoringo 2024–2027 m. programą.<text:s/></text:p>
            <text:p text:style-name="P444">2. Priemonės vykdymo pradžios data – 2024-02-06.</text:p>
            <text:p text:style-name="P445"><text:span text:style-name="T446">Priemonės įvykdymo pabaigos data – 2024-12-12</text:span><text:span text:style-name="T447">.</text:span></text:p>
            <text:p text:style-name="P448">3. Atliktų darbų ir (ar) suteiktų paslaugų aprašymas</text:p>
            <text:p text:style-name="P449">Parengta Alytaus miesto savivaldybės požeminio vandens monitoringo 2024 m. ataskaita.<text:s/></text:p>
            <text:p text:style-name="P450"><text:span text:style-name="T451">4. Kita detali informacija apie vykdytą priemonę –</text:span><text:span text:style-name="T452"><text:s/>pagal parengtą ir Alytaus miesto savivaldybės tarybos sprendimu patvirtintą Alytaus miesto savivaldybės požeminio vandens monitoringo 2024–2027 m. programą savivaldybės požeminio vandens monitoringą planuojama vykdyti 2025</text:span><text:span text:style-name="T453"><text:s/></text:span><text:span text:style-name="T454">metais. Informacija apie Alytaus miesto savivaldybės požeminio vandens monitoringo vykdymą skelbiama Alytaus miesto savivaldybės tinklalapyje (</text:span><text:span text:style-name="T455">https://alytus.lt/lt/gyventojams/pozeminio-vandens-stebesena-monitoringas</text:span><text:span text:style-name="T456">).</text:span></text:p>
          </table:table-cell>
          <table:table-cell table:style-name="TableCell457">
            <text:p text:style-name="P458">6 945</text:p>
          </table:table-cell>
        </table:table-row>
        <table:table-row table:style-name="TableRow459">
          <table:table-cell table:style-name="TableCell460">
            <text:p text:style-name="P461">4.4.2.</text:p>
          </table:table-cell>
          <table:table-cell table:style-name="TableCell462">
            <text:p text:style-name="P463">Savivaldybės aplinkos monitoringui vykdyti<text:s/></text:p>
          </table:table-cell>
          <table:table-cell table:style-name="TableCell464">
            <text:p text:style-name="P465">1. Priemonės vykdytojas – Alytaus miesto savivaldybės administracijos Aplinkos apsaugos skyrius. Organizavus viešuosius pirkimus, pagal 2023-07-17 paslaugų sutartį Nr. SR-1555 (3.9E) Alytaus miesto savivaldybės aplinkos monitoringo vykdymo paslaugas pagal parengtą ir Alytaus miesto savivaldybės tarybos 2023-02-23 sprendimu Nr. T-23 „Dėl Alytaus miesto savivaldybės aplinkos monitoringo 2023–2028 m. programos patvirtinimo“ patvirtintą Alytaus miesto savivaldybės aplinkos monitoringo 2023–2028 m. programą vykdė Vytauto Didžiojo universitetas.</text:p>
            <text:p text:style-name="P466">2. Priemonės vykdymo pradžios data – 2024-01-02.</text:p>
            <text:p text:style-name="P467">Priemonės įvykdymo pabaigos data – 2024-12-16.</text:p>
            <text:p text:style-name="P468">3. Atliktų darbų ir (ar) suteiktų paslaugų aprašymas</text:p>
            <text:p text:style-name="P469"><text:span text:style-name="T470">Parengta</text:span><text:span text:style-name="T471"><text:s/>Alytaus miesto savivaldybės aplinkos monitoringo 2024 metų ataskaita.  </text:span></text:p>
            <text:p text:style-name="P472"><text:span text:style-name="T473">4. Kita detali informacija apie vykdytą priemonę – pagal parengtą ir Alytaus miesto savivaldybės tarybos sprendimu patvirtintą Alytaus miesto savivaldybės aplinkos monitoringo 2023–2028 m. programą, savivaldybės aplinkos monitoringą planuojama vykdyti 2025 metais. Informacija apie vykdomą Alytaus miesto savivaldybės aplinkos monitoringą skelbiama Alytaus miesto savivaldybės tinklalapyje (</text:span><text:span text:style-name="T474">https://emonitoringas.eu/</text:span><text:span text:style-name="T475">).</text:span></text:p>
          </table:table-cell>
          <table:table-cell table:style-name="TableCell476">
            <text:p text:style-name="P477">13 800</text:p>
            <text:p text:style-name="P478"/>
          </table:table-cell>
        </table:table-row>
        <table:table-row table:style-name="TableRow479">
          <table:table-cell table:style-name="TableCell480">
            <text:p text:style-name="P481">4.4.3.</text:p>
          </table:table-cell>
          <table:table-cell table:style-name="TableCell482">
            <text:p text:style-name="P483">Priemonėms, reikalingoms avarijų padariniams likviduoti, įsigyti</text:p>
          </table:table-cell>
          <table:table-cell table:style-name="TableCell484">
            <text:p text:style-name="P485">1. Priemonės vykdytojas – Alytaus miesto savivaldybės administracijos Aplinkos apsaugos skyrius.</text:p>
            <text:p text:style-name="P486">2. Priemonės vykdymo pradžios data – 2024-02-19.<text:s/></text:p>
            <text:p text:style-name="P487">Priemonės įvykdymo pabaigos data – 2024-02-29</text:p>
            <text:p text:style-name="P488">3. Atliktų darbų ir (ar) suteiktų paslaugų aprašymas:</text:p>
            <text:p text:style-name="P489">3.1. Organizavus viešuosius pirkimus iš UAB „Sorb Chem“ nupirkta priemonių (120 l naftos ploviklio, 400 kg biraus hidrofobinio absorbento), reikalingų avarijų padariniams likviduoti, už 2 807,20 Eur.<text:s/></text:p>
            <text:p text:style-name="P490">Alytaus miesto savivaldybės administracija ir Priešgaisrinės apsaugos ir gelbėjimo departamento prie VRM Vilniaus priešgaisrinės gelbėjimo valdybos Alytaus priešgaisrinė gelbėjimo tarnyba yra sudariusios bendradarbiavimo sutartį, pagal ją savivaldybė yra įsipareigojusi nupirkti ir perduoti Priešgaisrinės apsaugos ir gelbėjimo departamento prie VRM Vilniaus priešgaisrinės gelbėjimo valdybos Alytaus priešgaisrinei gelbėjimo tarnybai priemones ir medžiagas, skirtas išsiliejusiems naftos produktams, tepalams ir pan. valyti iš vandens ir grunto. Priešgaisrinės apsaugos ir gelbėjimo departamento prie VRM Vilniaus priešgaisrinės gelbėjimo valdybos Alytaus priešgaisrinė gelbėjimo tarnyba įsipareigojusi šiomis medžiagomis operatyviai atlikti vandens ir grunto valymo darbus, išsiliejus naftai ir kitoms medžiagoms, kai nežinomas teršėjas arba užterštas teritorijas būtina sutvarkyti nedelsiant Alytaus miesto teritorijoje.</text:p>
            <text:p text:style-name="P491">3.2. Organizavus viešuosius pirkimus iš UAB „Lankava“ nupirkti ir Priešgaisrinės apsaugos ir gelbėjimo departamento prie VRM Vilniaus priešgaisrinės gelbėjimo valdybos Alytaus priešgaisrinei gelbėjimo tarnybai perduoti 4 šepečiai už 32,80 Eur. Šepečiai naudojami panaudotiems sorbentams sušluoti.</text:p>
            <text:p text:style-name="P492">4. Įsigyta įranga ar prekės:</text:p>
            <text:p text:style-name="P493">Alytaus miesto savivaldybės administracija nupirko 120 l naftos produktų ploviklio AQUAQUICK2000, 4000 kg DLD010 biraus hidrofobinio absorbento, juos perdavė Priešgaisrinės apsaugos ir gelbėjimo departamento prie VRM Vilniaus priešgaisrinės gelbėjimo valdybos Alytaus priešgaisrinei gelbėjimo tarnybai. 2024 m. ji sutvarkė ir išvalė 39 užterštas miesto teritorijas. <text:s/></text:p>
          </table:table-cell>
          <table:table-cell table:style-name="TableCell494">
            <text:p text:style-name="P495">2 840</text:p>
            <text:p text:style-name="P496"/>
          </table:table-cell>
        </table:table-row>
        <table:table-row table:style-name="TableRow497">
          <table:table-cell table:style-name="TableCell498">
            <text:p text:style-name="P499">4.4.4.</text:p>
          </table:table-cell>
          <table:table-cell table:style-name="TableCell500">
            <text:p text:style-name="P501"><text:span text:style-name="T502">Vandens telkiniams, jų pakrantėms valyti ir tvarkyti</text:span></text:p>
          </table:table-cell>
          <table:table-cell table:style-name="TableCell503">
            <text:p text:style-name="P504">1. Priemonės vykdytojas – Alytaus miesto savivaldybės administracijos Aplinkos apsaugos skyrius.<text:s/></text:p>
            <text:p text:style-name="P505">Organizavus viešuosius pirkimus, priemonę vykdė tinkamiausiu teikėju pripažinta UAB „2MP“.</text:p>
            <text:p text:style-name="P506">2. Priemonės vykdymo pradžios data – 2024-02-09.</text:p>
            <text:p text:style-name="P507">Priemonės įvykdymo pabaigos data – 2024-10-10.</text:p>
            <text:p text:style-name="P508">3. Atliktų darbų ir (ar) suteiktų paslaugų aprašymas<text:s/></text:p>
            <text:p text:style-name="P509">Organizavus viešuosius pirkimus, Didžiosios ir Mažosios Dailidės ežerų, jų pakrančių valymo ir tvarkymo paslaugas suteikė UAB „2MP“. Buvo šienaujami Didžiosios ir Mažosios Dailidės ežeruose makrofitai, pleustoniniai, šiurkštieji ir minkštieji augalai po vandeniu, ne mažiau kaip 30 cm gylyje nuo vandens paviršiaus. Nušienauta biomasė buvo išgriebta iš vandens telkinių ir išvežta.</text:p>
            <text:p text:style-name="P510"><text:span text:style-name="T511">4. Kita detali informacija apie vykdytą priemonę – vandens telkinių, jų pakrančių valymą ir tvarkymą ketinama organizuoti ir 2025 metais.</text:span></text:p>
          </table:table-cell>
          <table:table-cell table:style-name="TableCell512">
            <text:p text:style-name="P513">10 000</text:p>
          </table:table-cell>
        </table:table-row>
        <table:table-row table:style-name="TableRow514">
          <table:table-cell table:style-name="TableCell515">
            <text:p text:style-name="P516">4.5.</text:p>
          </table:table-cell>
          <table:table-cell table:style-name="TableCell517" table:number-columns-spanned="2">
            <text:p text:style-name="P518">Visuomenės švietimo ir mokymo aplinkosaugos klausimais priemonės</text:p>
          </table:table-cell>
          <table:covered-table-cell/>
          <table:table-cell table:style-name="TableCell519">
            <text:p text:style-name="P520"/>
          </table:table-cell>
        </table:table-row>
        <table:table-row table:style-name="TableRow521">
          <table:table-cell table:style-name="TableCell522">
            <text:p text:style-name="P523">4.5.1.</text:p>
          </table:table-cell>
          <table:table-cell table:style-name="TableCell524">
            <text:p text:style-name="P525">Aplinkosaugos švietimo konkursams, renginiams, ekskursijoms į saugomas teritorijas organizuoti, leidinių aplinkosaugos tema spausdinimo (leidybos), įsigijimo, platinimo darbams finansuoti:</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5.1.1.</text:p>
          </table:table-cell>
          <table:table-cell table:style-name="TableCell533">
            <text:p text:style-name="P534"><text:span text:style-name="T535">Pasaulinei Žemės dienai paminėti skirto renginio organizavimas</text:span></text:p>
          </table:table-cell>
          <table:table-cell table:style-name="TableCell536">
            <text:p text:style-name="P537">1. Priemonės vykdytojas – Alytaus miesto savivaldybės administracijos Aplinkos apsaugos skyrius.<text:s/></text:p>
            <text:p text:style-name="P538">2. Priemonės vykdymo pradžios data – 2024-01-29.</text:p>
            <text:p text:style-name="P539">Priemonės įvykdymo pabaigos data – 2024-03-25.</text:p>
            <text:p text:style-name="P540">3. Atliktų darbų ir (ar) suteiktų paslaugų aprašymas<text:s/></text:p>
            <text:p text:style-name="P541">Organizavus viešuosius pirkimus apklausos būdu Alytaus jaunimo centras 2024 m. kovo 20 d. Rotušės aikštėje organizavo Žemės dienai paminėti skirtą renginį „Žeme, dovanok mums savo šypseną“.</text:p>
            <text:p text:style-name="P542">4. Kita detali informacija apie vykdytą priemonę – renginius, skirtus pasaulinei Žemės dienai paminėti, ketinama organizuoti ir 2025 metais.</text:p>
          </table:table-cell>
          <table:table-cell table:style-name="TableCell543">
            <text:p text:style-name="P544">1 000</text:p>
          </table:table-cell>
        </table:table-row>
        <table:table-row table:style-name="TableRow545">
          <table:table-cell table:style-name="TableCell546">
            <text:p text:style-name="P547">4.5.1.2.<text:s/></text:p>
          </table:table-cell>
          <table:table-cell table:style-name="TableCell548">
            <text:p text:style-name="P549">Pasaulinei Vandens dienai paminėti skirto renginio organizavimas</text:p>
          </table:table-cell>
          <table:table-cell table:style-name="TableCell550">
            <text:p text:style-name="P551">1. Priemonės vykdytojas – Alytaus miesto savivaldybės administracijos Aplinkos apsaugos skyrius.<text:s/></text:p>
            <text:p text:style-name="P552">2. Priemonės vykdymo pradžios data – 2024-01-29.</text:p>
            <text:p text:style-name="P553">Priemonės įvykdymo pabaigos data – 2024-03-27.</text:p>
            <text:p text:style-name="P554">3. Atliktų darbų ir (ar) suteiktų paslaugų aprašymas<text:s/></text:p>
            <text:p text:style-name="P555">Organizavus viešuosius pirkimus apklausos būdu UAB „Dzūkijos vandenys“ 2024 m. kovo 22 d. organizavo Pasaulinei vandens dienai paminėti skirtą renginį Jaunimo centre. Renginio metu buvo apdovanoti Alytaus moksleivių plakatų konkurso „Vanduo taikai“ nugalėtojai.</text:p>
          </table:table-cell>
          <table:table-cell table:style-name="TableCell556">
            <text:p text:style-name="P557">1 500</text:p>
          </table:table-cell>
        </table:table-row>
        <table:table-row table:style-name="TableRow558">
          <table:table-cell table:style-name="TableCell559">
            <text:p text:style-name="P560"><text:span text:style-name="T561">4.5.1.3.</text:span></text:p>
          </table:table-cell>
          <table:table-cell table:style-name="TableCell562">
            <text:p text:style-name="P563"><text:span text:style-name="T564">Interaktyvių užsiėmimų Alytaus miesto savivaldybės švietimo įstaigų auklėtiniams organizavimas ir pravedimas<text:s/></text:span></text:p>
          </table:table-cell>
          <table:table-cell table:style-name="TableCell565">
            <text:p text:style-name="P566">1. Priemonės vykdytojas – Alytaus miesto savivaldybės administracijos Aplinkos apsaugos skyrius. Organizavus viešuosius pirkimus, Alytaus švietimo įstaigų auklėtiniams interaktyvius užsiėmimus organizavo ir pravedė VšĮ Alytaus lėlių teatras „Aitvaras“.</text:p>
            <text:p text:style-name="P567">2. Priemonės vykdymo pradžios data – 2024-01-30.</text:p>
            <text:p text:style-name="P568">Priemonės įvykdymo pabaigos data – 2024-04-11.</text:p>
            <text:p text:style-name="P569">3. Atliktų darbų ir (ar) suteiktų paslaugų aprašymas</text:p>
            <text:p text:style-name="P570"><text:span text:style-name="T571">VšĮ Alytaus lėlių teatras „Aitvaras“ 26 švietimo įstaigose ir Lėlių kambaryje organizavo 45–50 min trukmės interaktyvius užsiėmimus „Ekolėlinija iš vabaliukų gyvenimo“. Vaikai buvo supažindinti su pievose gyvenančių vabaliukų ir vabzdžių pasauliu, jų išsaugojimu. Išklausę istoriją apie vienos pievos gyventojus ir jų susidūrimą su pievose žmonių paliktomis atliekomis, kartu gamino iš medžiagos ar porolono atliekų kimštinius vabaliukus, ikimokyklinio amžiaus vaikai iš įvairių paruoštų detalių susidėdavo vabaliukus. Pasigaminę vabaliukus, ant improvizuotos pievos-kilimo, vaikai su vabalėliais improvizavo prieš tai girdėtą istoriją apie pievoje gyvenančių vabalėlių žaidimus.<text:s/></text:span></text:p>
          </table:table-cell>
          <table:table-cell table:style-name="TableCell572">
            <text:p text:style-name="P573">3 500</text:p>
            <text:p text:style-name="P574"/>
          </table:table-cell>
        </table:table-row>
        <table:table-row table:style-name="TableRow575">
          <table:table-cell table:style-name="TableCell576">
            <text:p text:style-name="P577">4.5.1.4.</text:p>
          </table:table-cell>
          <table:table-cell table:style-name="TableCell578">
            <text:p text:style-name="P579"><text:span text:style-name="T580">Edukacinių užsiėmimų apie paukščius organizavimas ir pravedimas Alytaus švietimo įstaigų auklėtiniams<text:s/></text:span></text:p>
          </table:table-cell>
          <table:table-cell table:style-name="TableCell581">
            <text:p text:style-name="P582">1. Priemonės vykdytojas – Alytaus miesto savivaldybės administracijos Aplinkos apsaugos skyrius. Organizavus viešuosius pirkimus, Alytaus švietimo įstaigų auklėtiniams edukacinius užsiėmimus apie paukščius organizavo ir pravedė Gediminas Petkus.</text:p>
            <text:p text:style-name="P583">2. Priemonės vykdymo pradžios data – 2024-01-30.</text:p>
            <text:p text:style-name="P584">Priemonės įvykdymo pabaigos data – 2024-04-16.</text:p>
            <text:p text:style-name="P585">3. Atliktų darbų ir (ar) suteiktų paslaugų aprašymas</text:p>
            <text:p text:style-name="P586">Gediminas Petkus 26 Alytaus miesto savivaldybės švietimo įstaigose 1 klasei (grupei) pravedė 45 min. užsiėmimus apie paukščius (supažindino su šalia mūsų gyvenančiais, migruojančiais paukščiais, jų apsauga, paukščiais mūsų kultūroje).</text:p>
          </table:table-cell>
          <table:table-cell table:style-name="TableCell587">
            <text:p text:style-name="P588">2 080</text:p>
          </table:table-cell>
        </table:table-row>
        <table:table-row table:style-name="TableRow589">
          <table:table-cell table:style-name="TableCell590">
            <text:p text:style-name="P591">4.5.1.5.</text:p>
          </table:table-cell>
          <table:table-cell table:style-name="TableCell592">
            <text:p text:style-name="P593"><text:span text:style-name="T594">Alytaus miesto švietimo įstaigų mokinių išvykų į Žuvinto biosferos rezervatą organizavimas</text:span></text:p>
          </table:table-cell>
          <table:table-cell table:style-name="TableCell595">
            <text:p text:style-name="P596">1. Priemonės vykdytojas – Alytaus miesto savivaldybės administracijos Aplinkos apsaugos skyrius. Organizavus viešuosius pirkimus, Dzūkijos-Suvalkijos saugomų teritorijų direkcijos Žuvinto biosferos rezervato lankytojų centro darbuotojai pravedė užsiėmimus, UAB „Multivanas“ suteikė transporto paslaugas.</text:p>
            <text:p text:style-name="P597">2. Priemonės vykdymo pradžios data – 2024-02-13.</text:p>
            <text:p text:style-name="P598">Priemonės įvykdymo pabaigos data – 2024-04-22.</text:p>
            <text:p text:style-name="P599">3. Atliktų darbų ir (ar) suteiktų paslaugų aprašymas</text:p>
            <text:p text:style-name="P600">Penkiolikos Alytaus miesto savivaldybės švietimo įstaigų <text:s/>mokiniai šiais metais apsilankė Žuvinto biosferos rezervate, kur lankytojų centre jų laukė interaktyvi veikla, filmo apie saugomas teritorijas gamtosauginio švietimo <text:s/>temomis peržiūra, rezervato darbuotojų pasakojimai apie paukščių pasaulį bei galimybė stebėti čia gyvenančius paukščius. Paslaugos kaina – 877,50 Eur.<text:s/></text:p>
            <text:p text:style-name="P601"><text:span text:style-name="T602">UAB „Multivanas“ į Žuvinto biosferos rezervato lankytojų centrą nuvežė 15 grupių mokinių. Transporto paslaugų kaina – 2 452,43 Eur.</text:span></text:p>
          </table:table-cell>
          <table:table-cell table:style-name="TableCell603">
            <text:p text:style-name="P604">3 330</text:p>
            <text:p text:style-name="P605"/>
          </table:table-cell>
        </table:table-row>
        <table:table-row table:style-name="TableRow606">
          <table:table-cell table:style-name="TableCell607">
            <text:p text:style-name="P608">4.5.1.6.</text:p>
          </table:table-cell>
          <table:table-cell table:style-name="TableCell609">
            <text:p text:style-name="P610">Alytaus miesto 2024 metų aplinkos tvarkymo konkursinės apžiūros organizavimas</text:p>
          </table:table-cell>
          <table:table-cell table:style-name="TableCell611">
            <text:p text:style-name="P612">1. Priemonės vykdytojas – Alytaus miesto savivaldybės administracijos Aplinkos apsaugos skyrius. Buvo organizuota Alytaus miesto 2024 metų aplinkos tvarkymo konkursinė apžiūra.<text:s/></text:p>
            <text:p text:style-name="P613">2. Priemonės vykdymo pradžios data – 2024-06-03.</text:p>
            <text:p text:style-name="P614">Priemonės įvykdymo pabaigos data – 2024-10-29.</text:p>
            <text:p text:style-name="P615">3. Atliktų darbų ir (ar) suteiktų paslaugų aprašymas:<text:s/></text:p>
            <text:p text:style-name="P616">3.1. Organizavus viešuosius pirkimus, iš I. Vaitkienės IĮ „Aibės matas“ nupirkta 21 vnt. graviruotų padėkų ant medinio pagrindo už 462 Eur.</text:p>
            <text:p text:style-name="P617">3.2. Organizavus viešuosius pirkimus, I. Vaitkienės IĮ „Aibės matas“ išleido fotografijų leidinį „Alytaus miesto 2024 m. aplinkos tvarkymo konkursinės apžiūros nugalėtojai“ (30 vnt.) už 236,68 Eur.</text:p>
            <text:p text:style-name="P618">3.3. Organizavus viešuosius pirkimus, UAB „Lankava“ nugalėtojams pasveikinti nupirkta 21 vnt. 50 Eur vertės dovanų kortelių už 1 050 Eur.</text:p>
            <text:p text:style-name="P619">2024-10-21 organizuota Alytaus miesto 2024 m. aplinkos tvarkymo konkursinės apžiūros nugalėtojų pagerbimo ceremonija. Nugalėtojams įteiktos padėkos, dovanų kortelės, leidiniai, gėlės.</text:p>
            <text:p text:style-name="P620"><text:span text:style-name="T621">4. Kita detali informacija apie vykdytą priemonę – konkursinę apžiūrą planuojama organizuoti 2025 m.<text:s/></text:span></text:p>
          </table:table-cell>
          <table:table-cell table:style-name="TableCell622">
            <text:p text:style-name="P623"><text:span text:style-name="T624">1 749</text:span></text:p>
          </table:table-cell>
        </table:table-row>
        <table:table-row table:style-name="TableRow625">
          <table:table-cell table:style-name="TableCell626">
            <text:p text:style-name="P627">4.5.1.7.</text:p>
          </table:table-cell>
          <table:table-cell table:style-name="TableCell628">
            <text:p text:style-name="P629">Klimato savaitės renginių organizavimas</text:p>
          </table:table-cell>
          <table:table-cell table:style-name="TableCell630">
            <text:p text:style-name="P631">1. Priemonės vykdytojas – Alytaus miesto savivaldybės administracijos Aplinkos apsaugos skyrius. Organizavus viešuosius pirkimus, Klimato savaitei skirtą renginį organizavo Alytaus Jurgio Kunčino viešoji biblioteka.<text:s/></text:p>
            <text:p text:style-name="P632">2. Priemonės vykdymo pradžios data – 2024-10-07.</text:p>
            <text:p text:style-name="P633">Priemonės įvykdymo pabaigos data – 2024-10-29.</text:p>
            <text:p text:style-name="P634">3. Atliktų darbų ir (ar) suteiktų paslaugų aprašymas<text:s/></text:p>
            <text:p text:style-name="P635">Minint Klimato savaitę, Alytaus Jurgio Kunčino viešoji biblioteka spalio 23 d. 14 val. Audiovizualiųjų menų centre Alytaus miesto savivaldybės gimnazijų gimnazistams organizavo ir pravedė protmūšį „Klimato mįslės: atsakyk ir veik“.<text:s/></text:p>
            <text:p text:style-name="P636"><text:span text:style-name="T637">4. Kita detali informacija apie vykdytą priemonę – renginius, skirtus Klimato savaitei, planuojama organizuoti 2025 m.</text:span></text:p>
          </table:table-cell>
          <table:table-cell table:style-name="TableCell638">
            <text:p text:style-name="P639">1 000</text:p>
          </table:table-cell>
        </table:table-row>
        <table:table-row table:style-name="TableRow640">
          <table:table-cell table:style-name="TableCell641">
            <text:p text:style-name="P642">4.5.1.8.</text:p>
          </table:table-cell>
          <table:table-cell table:style-name="TableCell643">
            <text:p text:style-name="P644">Renginių, skirtų Europos judumo savaitei paminėti, organizavimas</text:p>
          </table:table-cell>
          <table:table-cell table:style-name="TableCell645">
            <text:p text:style-name="P646">1. Priemonės vykdytojas – Alytaus miesto savivaldybės administracijos Aplinkos apsaugos skyrius. Organizavus viešuosius pirkimus, Europos judumo savaitei skirtus renginius organizavo VšĮ Alytaus turizmo informacijos centras.</text:p>
            <text:p text:style-name="P647">2. Priemonės vykdymo pradžios data – 2024-08-22.</text:p>
            <text:p text:style-name="P648">Priemonės įvykdymo pabaigos data – 2024-09-30.</text:p>
            <text:p text:style-name="P649">3. Atliktų darbų ir (ar) suteiktų paslaugų aprašymas<text:s/></text:p>
            <text:p text:style-name="Normal"><text:span text:style-name="T650">VšĮ Alytaus turizmo informacijos centras rugsėjo 16–22 dienomis Alytaus miesto gyventojams organizavo<text:s/></text:span><text:span text:style-name="T651">ekskursijas „Kurorto parko įdomybės“, „Iškeisk sumuštinį į obuolį ir pasivaikščiojimą Miesto sode“ ir 4,5 val. trukmės ekskursiją „7500 metrų žinių“ aplankant pagrindinius Alytaus miesto muziejus.<text:s/></text:span><text:span text:style-name="T652">Organizuojami renginiai buvo viešinami žiniasklaidos priemonėse.<text:s/></text:span></text:p>
            <text:p text:style-name="P653"><text:span text:style-name="T654">4. Kita detali informacija apie vykdytą priemonę – renginius, skirtus Europos judumo savaitei paminėti, planuojama organizuoti 2025 m.</text:span></text:p>
          </table:table-cell>
          <table:table-cell table:style-name="TableCell655">
            <text:p text:style-name="P656"><text:span text:style-name="T657">750</text:span></text:p>
          </table:table-cell>
        </table:table-row>
        <table:table-row table:style-name="TableRow658">
          <table:table-cell table:style-name="TableCell659">
            <text:p text:style-name="P660">4.5.1.9.</text:p>
          </table:table-cell>
          <table:table-cell table:style-name="TableCell661">
            <text:p text:style-name="P662"><text:span text:style-name="T663">Europos atliekų mažinimo savaitės renginių organizavimas</text:span></text:p>
          </table:table-cell>
          <table:table-cell table:style-name="TableCell664">
            <text:p text:style-name="P665">1. Priemonės vykdytojas – Alytaus miesto savivaldybės administracijos Aplinkos apsaugos skyrius. Organizavus viešuosius pirkimus, Europos atliekų mažinimo savaitei skirtą renginį (spektaklį „Peliuko Švariuko atostogos“) organizavo VšĮ Alytaus lėlių teatras.</text:p>
            <text:p text:style-name="P666">2. Priemonės vykdymo pradžios data – 2024-10-31.</text:p>
            <text:p text:style-name="P667">Priemonės įvykdymo pabaigos data – 2024-12-05.</text:p>
            <text:p text:style-name="P668">3. Atliktų darbų ir (ar) suteiktų paslaugų aprašymas<text:s/></text:p>
            <text:p text:style-name="P669">Europos atliekų mažinimo savaitės metu Alytaus teatro didžiojoje salėje Alytaus lėlių teatras Alytaus miesto savivaldybės priešmokyklinio ugdymo mokiniams parodė edukacinį interaktyvų spektaklį visai šeimai „Peliuko Švariuko atostogos“.</text:p>
            <text:p text:style-name="P670"><text:span text:style-name="T671">4. Kita detali informacija apie vykdytą priemonę – renginius, skirtus Europos atliekų mažinimo savaitei, ketinama organizuoti ir 2025 metais.</text:span></text:p>
          </table:table-cell>
          <table:table-cell table:style-name="TableCell672">
            <text:p text:style-name="P673">650</text:p>
          </table:table-cell>
        </table:table-row>
        <table:table-row table:style-name="TableRow674">
          <table:table-cell table:style-name="TableCell675">
            <text:p text:style-name="P676">4.5.1.10.</text:p>
          </table:table-cell>
          <table:table-cell table:style-name="TableCell677">
            <text:p text:style-name="P678">Ekskursijų Vidzgirio botaninio draustinio teritorijoje esančiu pažintiniu taku organizavimas</text:p>
          </table:table-cell>
          <table:table-cell table:style-name="TableCell679">
            <text:p text:style-name="P680">1. Priemonės vykdytojas – Alytaus miesto savivaldybės administracijos Aplinkos apsaugos skyrius. Organizavus viešuosius pirkimus, VšĮ Alytaus turizmo informacijos centras suteikė paslaugas.</text:p>
            <text:p text:style-name="P681">2. Priemonės vykdymo pradžios data – 2024-04-02.</text:p>
            <text:p text:style-name="P682">Priemonės įvykdymo pabaigos data – 2024-09-30.</text:p>
            <text:p text:style-name="P683">3. Atliktų darbų ir (ar) suteiktų paslaugų aprašymas</text:p>
            <text:p text:style-name="P684"><text:span text:style-name="T685">VšĮ Alytaus turizmo informacijos centro gidai Alytaus miesto savivaldybės švietimo įstaigų mokiniams, miesto gyventojams pravedė 3 val. trukmės ekskursijas Vidzgirio botaniniame draustinyje esančiu pažintiniu taku. Iš viso buvo pravesta 19 ekskursijų.</text:span></text:p>
          </table:table-cell>
          <table:table-cell table:style-name="TableCell686">
            <text:p text:style-name="P687"><text:span text:style-name="T688">1 710</text:span></text:p>
          </table:table-cell>
        </table:table-row>
        <table:table-row table:style-name="TableRow689">
          <table:table-cell table:style-name="TableCell690">
            <text:p text:style-name="P691">4.5.1.11.</text:p>
          </table:table-cell>
          <table:table-cell table:style-name="TableCell692">
            <text:p text:style-name="P693">Ekskursijų Miesto sode ir Jaunimo parke organizavimas</text:p>
          </table:table-cell>
          <table:table-cell table:style-name="TableCell694">
            <text:p text:style-name="P695">1. Priemonės vykdytojas – Alytaus miesto savivaldybės administracijos Aplinkos apsaugos skyrius. Organizavus viešuosius pirkimus, VšĮ Alytaus turizmo informacijos centras suteikė paslaugas.</text:p>
            <text:p text:style-name="P696">2. Priemonės vykdymo pradžios data – 2024-04-02.</text:p>
            <text:p text:style-name="P697">Priemonės įvykdymo pabaigos data – 2024-09-30.</text:p>
            <text:p text:style-name="P698">3. Atliktų darbų ir (ar) suteiktų paslaugų aprašymas</text:p>
            <text:p text:style-name="P699">VšĮ Alytaus turizmo informacijos centro gidai Alytaus miesto savivaldybės švietimo įstaigų mokiniams pravedė 37 ekskursijas Miesto sode ir 10 ekskursijų Jaunimo parke. Iš viso buvo pravestos 47 ekskursijos.</text:p>
          </table:table-cell>
          <table:table-cell table:style-name="TableCell700">
            <text:p text:style-name="P701">1 410</text:p>
          </table:table-cell>
        </table:table-row>
        <table:table-row table:style-name="TableRow702">
          <table:table-cell table:style-name="TableCell703">
            <text:p text:style-name="P704">4.5.1.12.</text:p>
          </table:table-cell>
          <table:table-cell table:style-name="TableCell705">
            <text:p text:style-name="P706">Žemės vėliavų pirkimas</text:p>
          </table:table-cell>
          <table:table-cell table:style-name="TableCell707">
            <text:p text:style-name="P708">1. Priemonės vykdytojas – Alytaus miesto savivaldybės administracijos Aplinkos apsaugos skyrius.<text:s/></text:p>
            <text:p text:style-name="P709">2. Priemonės vykdymo pradžios data – 2024-01-30.</text:p>
            <text:p text:style-name="P710">Priemonės įvykdymo pabaigos data – 2024-02-20.</text:p>
            <text:p text:style-name="P711">3. Atliktų darbų ir (ar) suteiktų paslaugų aprašymas</text:p>
            <text:p text:style-name="P712">Organizavus viešuosius pirkimus, iš UAB „AKA Baltic“ nupirktos 33 Žemės vėliavos. 32 vėliavos buvo išdalintos Alytaus miesto savivaldybės švietimo įstaigoms, 1 vėliavą Žemės dienos proga iškelia Alytaus miesto savivaldybė.</text:p>
          </table:table-cell>
          <table:table-cell table:style-name="TableCell713">
            <text:p text:style-name="P714">611</text:p>
          </table:table-cell>
        </table:table-row>
        <table:table-row table:style-name="TableRow715">
          <table:table-cell table:style-name="TableCell716">
            <text:p text:style-name="P717">4.5.1.13.</text:p>
          </table:table-cell>
          <table:table-cell table:style-name="TableCell718">
            <text:p text:style-name="P719">Dovanų kuponai<text:s/></text:p>
          </table:table-cell>
          <table:table-cell table:style-name="TableCell720">
            <text:p text:style-name="P721">1. Priemonės vykdytojas – Alytaus miesto savivaldybės administracijos Aplinkos apsaugos skyrius.<text:s/></text:p>
            <text:p text:style-name="P722">2. Priemonės vykdymo pradžios data – 2024-08-22.</text:p>
            <text:p text:style-name="P723">Priemonės įvykdymo pabaigos data – 2024-08-26.</text:p>
            <text:p text:style-name="P724">3. Atliktų darbų ir (ar) suteiktų paslaugų aprašymas</text:p>
            <text:p text:style-name="P725">Organizavus viešuosius pirkimus, iš UAB „Remedija“ nupirkti 25 vnt. 20 Eur vertės dovanų kuponų. Jie įteikti „Atliekų kultūra“ egzamino nugalėtojams, kurie nepadarė nė vienos ar 1 klaidą.</text:p>
          </table:table-cell>
          <table:table-cell table:style-name="TableCell726">
            <text:p text:style-name="P727">500</text:p>
          </table:table-cell>
        </table:table-row>
        <table:table-row table:style-name="TableRow728">
          <table:table-cell table:style-name="TableCell729">
            <text:p text:style-name="P730">4.6.</text:p>
          </table:table-cell>
          <table:table-cell table:style-name="TableCell731" table:number-columns-spanned="2">
            <text:p text:style-name="P732">Želdynų ir želdinių apsaugos, tvarkymo, būklės stebėsenos, želdynų kūrimo, želdinių veisimo ir inventorizavimo priemonės</text:p>
          </table:table-cell>
          <table:covered-table-cell/>
          <table:table-cell table:style-name="TableCell733">
            <text:p text:style-name="P734"/>
          </table:table-cell>
        </table:table-row>
        <table:table-row table:style-name="TableRow735">
          <table:table-cell table:style-name="TableCell736">
            <text:p text:style-name="P737">4.6.1.</text:p>
          </table:table-cell>
          <table:table-cell table:style-name="TableCell738">
            <text:p text:style-name="P739">Želdynams miesto bendrojo naudojimo teritorijoje, miesto parkuose kurti, želdiniams veisti (medžių ir krūmų sodinukams, gėlių daigams įsigyti, pasodinti ir prižiūrėti; želdiniams inventorizuoti, tvarkyti, želdinių sanitarinės būklės gerinimo priemonėms įgyvendinti); želdynų ir želdinių būklės stebėsenos programai vykdyti:</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6.1.1.</text:p>
          </table:table-cell>
          <table:table-cell table:style-name="TableCell747">
            <text:p text:style-name="P748">Medžių ir krūmų sodinukų, gėlių daigų įsigijimas<text:s/></text:p>
          </table:table-cell>
          <table:table-cell table:style-name="TableCell749">
            <text:p text:style-name="P750">1. Priemonės vykdytojas Alytaus miesto savivaldybės administracijos Aplinkos apsaugos skyrius.</text:p>
            <text:p text:style-name="P751">2. Priemonės vykdymo pradžios data – 2024-02-08.</text:p>
            <text:p text:style-name="P752">Priemonės įvykdymo pabaigos data – 2024-12-16.</text:p>
            <text:p text:style-name="P753">3. Atliktų darbų ir (ar) suteiktų paslaugų aprašymas</text:p>
            <text:p text:style-name="P754">Organizavus viešuosius pirkimus iš Tomo Pankos medelyno Alytaus miesto teritorijai apželdinti nupirkta 1 630 vnt. medžių, krūmų ir gėlių sodinukų už 40 701,83 Eur.</text:p>
            <text:p text:style-name="P755">Miesto bendro naudojimo teritorijoms, Jaunimo parkui apželdinti <text:s/>iš Tomo Pankos nupirkta 420 laipiojančių ir besidriekiančių daugiamečių augalų už 2 964,99 Eur.</text:p>
            <text:p text:style-name="P756">Įsigyti sodinukai pasodinti miesto bendro naudojimo teritorijose, švietimo įstaigų, viešųjų įstaigų Alytaus miesto socialinių paslaugų centro, Alytaus medicininės reabilitacijos ir sporto centro, daugiabučių namų savininkų bendrijoms priskirtose teritorijose.</text:p>
          </table:table-cell>
          <table:table-cell table:style-name="TableCell757">
            <text:p text:style-name="P758"><text:span text:style-name="T759">43 667</text:span></text:p>
          </table:table-cell>
        </table:table-row>
        <table:table-row table:style-name="TableRow760">
          <table:table-cell table:style-name="TableCell761">
            <text:p text:style-name="P762">4.6.1.2.</text:p>
          </table:table-cell>
          <table:table-cell table:style-name="TableCell763">
            <text:p text:style-name="P764">Naujų želdynų įveisimo bendro naudojimo teritorijose, želdinių sodinimo bei priežiūros paslaugos</text:p>
          </table:table-cell>
          <table:table-cell table:style-name="TableCell765">
            <text:p text:style-name="P766">1. Priemonės vykdytojas Alytaus miesto savivaldybės administracijos Aplinkos apsaugos skyrius. Organizavus viešuosius pirkimus, su priemonės vykdytoju Tomu Panka 2024-06-11 sudaryta Naujų želdynų įveisimo bendro naudojimo teritorijose, želdinių sodinimo bei priežiūros paslaugų pirkimo sutartis Nr. SR-919 (3.9E).</text:p>
            <text:p text:style-name="P767">2. Priemonės vykdymo pradžios data – 2024-02-05.</text:p>
            <text:p text:style-name="P768">Priemonės įvykdymo pabaigos data – 2024-12-16.</text:p>
            <text:p text:style-name="P769">3. Atliktų darbų ir (ar) suteiktų paslaugų aprašymas:</text:p>
            <text:p text:style-name="P770">3.1. Tomas Panka miesto bendro naudojimo teritorijose (Jaunimo parke, Naujosios Statybininkų g. sankirtoje, šalia Putinų ir Pramonės g. žiedo, Naujojoje, Žaliojoje, Jotvingių, Vaivorykštės, Punsko, Kalniškės gatvėse pasodino ir prižiūrėjo 143 medžius ir 1 487 krūmų sodinukus.<text:s/></text:p>
            <text:p text:style-name="P771">4. Kita detali informacija apie vykdytą priemonę – 2025 m. planuojama prižiūrėti pirmiau minėtus pasodintus želdinius pagal 2024-06-11 sudarytą paslaugų sutartį Nr. SR-919 (3.9E).</text:p>
          </table:table-cell>
          <table:table-cell table:style-name="TableCell772">
            <text:p text:style-name="P773"><text:span text:style-name="T774">43 089</text:span></text:p>
          </table:table-cell>
        </table:table-row>
        <table:table-row table:style-name="TableRow775">
          <table:table-cell table:style-name="TableCell776">
            <text:p text:style-name="P777">4.6.1.3.</text:p>
          </table:table-cell>
          <table:table-cell table:style-name="TableCell778">
            <text:p text:style-name="P779">Želdinių augimo sąlygų pagerinimas</text:p>
          </table:table-cell>
          <table:table-cell table:style-name="TableCell780">
            <text:p text:style-name="P781">1. Priemonės vykdytojas Alytaus miesto savivaldybės administracijos Aplinkos apsaugos skyrius. Organizavus viešuosius pirkimus, želdinių augimo sąlygų pagerinimo darbus vykdė UAB „2MP“.</text:p>
            <text:p text:style-name="P782">2. Priemonės vykdymo pradžios data – 2024-02-05.</text:p>
            <text:p text:style-name="P783">Priemonės įvykdymo pabaigos data – 2024-04-09.</text:p>
            <text:p text:style-name="P784">3. Atliktų darbų ir (ar) suteiktų paslaugų aprašymas:</text:p>
            <text:p text:style-name="P785">3.1. S. Dariaus ir S. Girėno g. bei Žaliojoje g. buvo pagerintas 30 medžių (liepų ir sakurų) pomedžio dirvožemis: oro kastuvu 1–1,5 m spinduliu nuo kamieno 0,3–0,4 m gylyje buvo supurentas dirvožemis, lajos zonoje įterptas biohumuso ekstraktas, atvežtas ir paskleistas apie 8 cm storio sluoksniu lapuočių mulčias.<text:s/></text:p>
          </table:table-cell>
          <table:table-cell table:style-name="TableCell786">
            <text:p text:style-name="P787">8 531</text:p>
            <text:p text:style-name="P788"/>
          </table:table-cell>
        </table:table-row>
        <table:table-row table:style-name="TableRow789">
          <table:table-cell table:style-name="TableCell790">
            <text:p text:style-name="P791">4.6.1.4.</text:p>
          </table:table-cell>
          <table:table-cell table:style-name="TableCell792">
            <text:p text:style-name="P793">Naujai pasodintų želdinių priežiūra</text:p>
          </table:table-cell>
          <table:table-cell table:style-name="TableCell794">
            <text:p text:style-name="P795">1. Priemonės vykdytojas – Alytaus miesto savivaldybės administracijos Aplinkos apsaugos skyrius.<text:s/></text:p>
            <text:p text:style-name="P796">2. Priemonės vykdymo pradžios data – 2024-04-01.</text:p>
            <text:p text:style-name="P797">Priemonės įvykdymo pabaigos data – 2024-12-16.</text:p>
            <text:p text:style-name="P798">3. Atliktų darbų ir (ar) suteiktų paslaugų aprašymas</text:p>
            <text:p text:style-name="P799">3.1. Pagal 2022-06-01 želdinių (sodinukų) įsigijimo, pasodinimo bei priežiūros paslaugų pirkimo sutartį Nr. SR-1256 (3.9E) UAB <text:s/>„Ecoservice“ 2024 m. balandžio–spalio mėn. prižiūrėjo 892 vnt. medžių ir krūmų sodinukų, vykdė šalia pasodintų sodinukų vejos priežiūrą, 2024 m. Ulonų g. pasodino 10 lanksvų krūmų ir 7 pušis, UAB „Ecoservice“ sumokėta 13 787,98 Eur.</text:p>
            <text:p text:style-name="P800">3.2. Pagal 2023-04-26 sudarytą paslaugų sutartį Nr. SR-1125 (3.9E) paslaugas teikė UAB „2MP“. Už paslaugas sumokėta 13 351,82 Eur. UAB „2MP“ <text:s/>balandžio–liepos mėn. prižiūrėjo (laistė, ravėjo, tręšė) pasodintus medžių ir krūmų sodinukus Ulonų, Šaltinių, Pulko ir Santaikos gatvėse.</text:p>
            <text:p text:style-name="P801">3.3. Pagal 2023-06-01 sudarytą paslaugų sutartį Nr. SR-13301 (3.9E) paslaugas teikė Tomas Panka. Už paslaugas sumokėta 22 601,59 Eur. Tomas Panka pasodino tris klevus, gegužės–lapkričio mėn. prižiūrėjo 58 kalnines pušis šalia Sveikatos tako (šalia Šv. Benedikto gimnazijos) ir Žaliojoje g., 16 pušų Birutės g., 19 klevų Laisvės Angelo aikštėje, 2024 m. pasodino ir prižiūrėjo 2 klevus Birutės g., 1 klevą atsodino S. Dariaus ir S. Girėno gatvėje, 30 sidabruotų klevų Naujojoje g.<text:s/></text:p>
            <text:p text:style-name="P802"><text:span text:style-name="T803">4. Kita detali informacija apie vykdytą priemonę – 2025 m. planuojama tęsti pirmiau minėtų želdinių priežiūrą pagal 2022-06-01 želdinių (sodinukų) įsigijimo, pasodinimo bei priežiūros paslaugų pirkimo sutartį Nr. SR-1256 (3.9E) su UAB <text:s/>„Ecoservice“ ir pagal 2023-06-01 sudarytą paslaugų sutartį Nr. SR-13301 su Tomu Panka.</text:span></text:p>
          </table:table-cell>
          <table:table-cell table:style-name="TableCell804">
            <text:p text:style-name="P805">49 741</text:p>
            <text:p text:style-name="P806"/>
          </table:table-cell>
        </table:table-row>
        <table:table-row table:style-name="TableRow807">
          <table:table-cell table:style-name="TableCell808">
            <text:p text:style-name="P809">4.6.1.5.</text:p>
          </table:table-cell>
          <table:table-cell table:style-name="TableCell810">
            <text:p text:style-name="P811">Želdynų ir želdinių būklės stebėsenos programai vykdyti</text:p>
          </table:table-cell>
          <table:table-cell table:style-name="TableCell812">
            <text:p text:style-name="P813">1. Priemonės vykdytojas – Alytaus miesto savivaldybės administracijos Aplinkos apsaugos skyrius. Organizavus viešuosius pirkimus, pagal 2024-03-15 sudarytą Alytaus miesto savivaldybės želdynų ir želdinių būklės stebėsenos 2024–2028 metų stebėsenos vykdymo paslaugų pirkimo sutartį Nr. SR-388 (3.9E) Paslaugas teikė Vytauto Didžiojo universitetas.</text:p>
            <text:p text:style-name="P814">2. Priemonės vykdymo pradžios data – 2024-01-03.</text:p>
            <text:p text:style-name="P815">Priemonės įvykdymo pabaigos data – 2024-11-21.</text:p>
            <text:p text:style-name="P816">3. Atliktų darbų ir (ar) suteiktų paslaugų aprašymas:</text:p>
            <text:p text:style-name="P817">Vadovaujantis Želdynų įstatymu, pagal parengtą ir Alytaus miesto savivaldybės tarybos 2023-11-30 sprendimu Nr. T-322 patvirtintą Alytaus miesto savivaldybės želdynų ir želdinių būklės stebėsenos 2024–2028 metų programą 2024 m. buvo vykdyta želdynų ir želdinių būklės stebėsena, pateikta ataskaita, papildytas 2024 m. stebėsenos duomenimis želdynų stebėsenos žemėlapis.<text:s/></text:p>
            <text:p text:style-name="P818"><text:span text:style-name="T819">4. Kita detali informacija apie vykdytą priemonę – pagal parengtą ir patvirtintą Alytaus miesto savivaldybės želdynų ir želdinių būklės stebėsenos 2024–2028 metų programą planuojama tęsti vykdyti stebėseną 2025 m. Informacija apie Alytaus miesto savivaldybės želdynų ir želdinių būklės stebėseną skelbiama Alytaus miesto savivaldybės tinklalapyje (</text:span><text:span text:style-name="T820">https://alytus.lt/lt/gyventojams/zeldynu-ir-zeldiniu-bukles-stebesena-1</text:span><text:span text:style-name="T821">).</text:span></text:p>
          </table:table-cell>
          <table:table-cell table:style-name="TableCell822">
            <text:p text:style-name="P823">6 600</text:p>
            <text:p text:style-name="P824"/>
            <text:p text:style-name="P825"/>
            <text:p text:style-name="P826"/>
            <text:p text:style-name="P827"/>
            <text:p text:style-name="P828"/>
            <text:p text:style-name="P829"/>
          </table:table-cell>
        </table:table-row>
        <table:table-row table:style-name="TableRow830">
          <table:table-cell table:style-name="TableCell831">
            <text:p text:style-name="P832">4.6.1.6.</text:p>
          </table:table-cell>
          <table:table-cell table:style-name="TableCell833">
            <text:p text:style-name="P834">Smulkios želdinių priežiūros paslaugos</text:p>
          </table:table-cell>
          <table:table-cell table:style-name="TableCell835">
            <text:p text:style-name="P836">1. Priemonės vykdytojas – Alytaus miesto savivaldybės administracijos Aplinkos apsaugos skyrius. Organizavus viešuosius pirkimus, pagal 2024-05-02 sudarytą Smulkių želdynų priežiūros paslaugų sutartį Nr. SR-701 (3.9) paslaugas teikė UAB „2MP“.</text:p>
            <text:p text:style-name="P837">2. Priemonės vykdymo pradžios data – 2024-02-08.</text:p>
            <text:p text:style-name="P838">Priemonės įvykdymo pabaigos data – 2024-12-05.</text:p>
            <text:p text:style-name="P839">3. Atliktų darbų ir (ar) suteiktų paslaugų aprašymas<text:s/></text:p>
            <text:p text:style-name="P840"><text:span text:style-name="T841">UAB „2MP“ 2024 m. miesto bendro naudojimo teritorijose buvo genėti 183 medžiai, formuota 20 kalninių pušų, persodinti ar <text:s text:c="2"/>pasodinti dovanoti 69 medžiai, laistyta, ravėta 172 m</text:span><text:span text:style-name="T842">2<text:s/></text:span><text:span text:style-name="T843">krūmų, 201 medis, 47 medžiai pritvirtinti prie kuolų, pašalinti 64 sausi medžiai, tręšti 6 medžiai, 139 medžiams pakeistos, uždėtos kamienų apsaugos, 4 medeliams įrengti laistymo šulinėliai.<text:s/></text:span></text:p>
            <text:p text:style-name="P844">4. Kita detali informacija apie vykdytą priemonę – naujus pasodintus želdinius, kurių priežiūra pasibaigusi, ketinama prižiūrėti 2025 m.</text:p>
          </table:table-cell>
          <table:table-cell table:style-name="TableCell845">
            <text:p text:style-name="P846">33 650</text:p>
            <text:p text:style-name="P847"/>
          </table:table-cell>
        </table:table-row>
        <table:table-row table:style-name="TableRow848">
          <table:table-cell table:style-name="TableCell849">
            <text:p text:style-name="P850">4.6.1.7.</text:p>
          </table:table-cell>
          <table:table-cell table:style-name="TableCell851">
            <text:p text:style-name="P852"><text:span text:style-name="T853">Medžių kamienų apsaugų įsigijimas</text:span></text:p>
          </table:table-cell>
          <table:table-cell table:style-name="TableCell854">
            <text:p text:style-name="P855">1. Priemonės vykdytojas Alytaus miesto savivaldybės administracijos Aplinkos apsaugos skyrius.</text:p>
            <text:p text:style-name="P856">2. Priemonės vykdymo pradžios data – 2024-02-09.</text:p>
            <text:p text:style-name="P857">Priemonės įvykdymo pabaigos data – 2024-02-28.</text:p>
            <text:p text:style-name="P858">3. Atliktų darbų ir (ar) suteiktų paslaugų aprašymas</text:p>
            <text:p text:style-name="P859">Organizavus viešuosius pirkimus iš UAB „Lankava“ nupirko 390 vnt. medžių kamienų apsaugų.</text:p>
            <text:p text:style-name="P860"><text:span text:style-name="T861">4. Kita detali informacija apie vykdytą priemonę – įsigytos apsaugos dedamos ant pasodintų medžių, kad būtų apsaugoti naujai pasodintų medelių kamienai nuo mechaninių pažeidimų.</text:span></text:p>
          </table:table-cell>
          <table:table-cell table:style-name="TableCell862">
            <text:p text:style-name="P863">496</text:p>
          </table:table-cell>
        </table:table-row>
        <table:table-row table:style-name="TableRow864">
          <table:table-cell table:style-name="TableCell865">
            <text:p text:style-name="P866">4.6.1.8.</text:p>
          </table:table-cell>
          <table:table-cell table:style-name="TableCell867">
            <text:p text:style-name="P868">Arboristų paslaugos</text:p>
          </table:table-cell>
          <table:table-cell table:style-name="TableCell869">
            <text:p text:style-name="P870"><text:span text:style-name="T871">1. Priemonės vykdytojas – Alytaus miesto savivaldybės administracijos Aplinkos apsaugos skyrius. Organizavus viešuosius pirkimus, <text:s/>paslaugas suteikė UAB „Arbovita ir Ko“</text:span><text:span text:style-name="T872">.</text:span></text:p>
            <text:p text:style-name="P873">2. Priemonės vykdymo pradžios data – 2024-02-09.</text:p>
            <text:p text:style-name="P874">Priemonės įvykdymo pabaigos data – 2024-08-26.</text:p>
            <text:p text:style-name="P875">3. Atliktų darbų ir (ar) suteiktų paslaugų aprašymas:</text:p>
            <text:p text:style-name="P876"><text:span text:style-name="T877">UAB „Arbovita ir Ko“ arboristai Miesto sode suteikė</text:span><text:span text:style-name="T878"><text:s/>kukmedžio lajos formavimo ir liepos Punios g. lajos tvirtinimo ir priežiūros paslaugas, sutvarkė teritorijas, išvežė ir atliekų tvarkytojams pridavė susidariusias atliekas.<text:s/></text:span></text:p>
          </table:table-cell>
          <table:table-cell table:style-name="TableCell879">
            <text:p text:style-name="P880">2 477</text:p>
            <text:p text:style-name="P881"/>
          </table:table-cell>
        </table:table-row>
        <table:table-row table:style-name="TableRow882">
          <table:table-cell table:style-name="TableCell883">
            <text:p text:style-name="P884"/>
          </table:table-cell>
          <table:table-cell table:style-name="TableCell885">
            <text:p text:style-name="P886">Iš viso</text:p>
          </table:table-cell>
          <table:table-cell table:style-name="TableCell887">
            <text:p text:style-name="P888"/>
          </table:table-cell>
          <table:table-cell table:style-name="TableCell889">
            <text:p text:style-name="P890"><text:span text:style-name="T891">304 559</text:span></text:p>
          </table:table-cell>
        </table:table-row>
      </table:table>
      <text:p text:style-name="P892"/>
      <text:p text:style-name="P893">5. <text:s text:c="2"/>Ataskaitinio laikotarpio programos lėšų likučiai (nepanaudotos lėšos)</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Programos priemonių grupės pavadinimas</text:p>
          </table:table-cell>
          <table:table-cell table:style-name="TableCell904">
            <text:p text:style-name="P905">Lėšų likutis, Eur</text:p>
          </table:table-cell>
        </table:table-row>
        <table:table-row table:style-name="TableRow906">
          <table:table-cell table:style-name="TableCell907">
            <text:p text:style-name="P908">5.1.</text:p>
          </table:table-cell>
          <table:table-cell table:style-name="TableCell909">
            <text:p text:style-name="P910">Programos priemonių grupė, kuriai naudojamos lėšos, surinktos už medžiojamųjų gyvūnų išteklių naudojimą<text:s/></text:p>
            <text:p text:style-name="P911">(1.8–2)</text:p>
          </table:table-cell>
          <table:table-cell table:style-name="TableCell912">
            <text:p text:style-name="P913">0,0</text:p>
            <text:p text:style-name="P914"><text:span text:style-name="T915">(292,0</text:span><text:span text:style-name="T916">1</text:span><text:span text:style-name="T917">)</text:span></text:p>
          </table:table-cell>
        </table:table-row>
        <table:table-row table:style-name="TableRow918">
          <table:table-cell table:style-name="TableCell919">
            <text:p text:style-name="P920">5.2.</text:p>
          </table:table-cell>
          <table:table-cell table:style-name="TableCell921">
            <text:p text:style-name="P922">Savivaldybės visuomenės sveikatos rėmimo specialioji programa (1.12–3)</text:p>
          </table:table-cell>
          <table:table-cell table:style-name="TableCell923">
            <text:p text:style-name="P924">13 805</text:p>
            <text:p text:style-name="P925"><text:span text:style-name="T926">(1 608,0</text:span><text:span text:style-name="T927">1</text:span><text:span text:style-name="T928">)</text:span></text:p>
          </table:table-cell>
        </table:table-row>
        <table:table-row table:style-name="TableRow929">
          <table:table-cell table:style-name="TableCell930">
            <text:p text:style-name="P931">5.3.</text:p>
          </table:table-cell>
          <table:table-cell table:style-name="TableCell932">
            <text:p text:style-name="P933">Kitų programos aplinkosaugos priemonių grupė<text:s/></text:p>
            <text:p text:style-name="P934">(1.15–4)</text:p>
          </table:table-cell>
          <table:table-cell table:style-name="TableCell935">
            <text:p text:style-name="P936">94 045</text:p>
            <text:p text:style-name="P937"><text:span text:style-name="T938">(31 433,0</text:span><text:span text:style-name="T939">1</text:span><text:span text:style-name="T940">)</text:span></text:p>
          </table:table-cell>
        </table:table-row>
        <table:table-row table:style-name="TableRow941">
          <table:table-cell table:style-name="TableCell942">
            <text:p text:style-name="P943">5.4.</text:p>
          </table:table-cell>
          <table:table-cell table:style-name="TableCell944">
            <text:p text:style-name="P945">Iš viso</text:p>
          </table:table-cell>
          <table:table-cell table:style-name="TableCell946">
            <text:p text:style-name="P947">107 850</text:p>
            <text:p text:style-name="P948"><text:span text:style-name="T949">(33 333,0</text:span><text:span text:style-name="T950">1</text:span><text:span text:style-name="T951">)</text:span></text:p>
          </table:table-cell>
        </table:table-row>
      </table:table>
      <text:p text:style-name="Normal"><text:span text:style-name="T952">Pastaba</text:span><text:span text:style-name="T953">.</text:span><text:span text:style-name="T954"><text:s/>1<text:s/></text:span><text:span text:style-name="T955">Vyriausybei priėmus sprendimą kreiptis į teismą dėl AB banko „Snoras“ bankroto bylos iškėlimo, Alytaus miesto savivaldybės AB banko „Snoras“ sąskaitoje liko įšaldytos lėšos (pažymėtos vienetuko simboliu), kuriomis savivaldybė negalėjo disponuoti. Tai yra ankstesnio ataskaitinio laikotarpio lėšų likutis, nurodytas Alytaus miesto savivaldybės tarybos 2013-02-28 sprendimu Nr. T-12 patvirtintoje Alytaus miesto savivaldybės aplinkos apsaugos rėmimo specialiosios programos 2012 metų priemonių vykdymo ataskaitoje.</text:span></text:p>
      <text:p text:style-name="P956"><text:span text:style-name="T957">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8</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APLINKOS APSAUGOS RĖMIMO SPECIALIOSIOS PROGRAMOS 2024 METŲ PRIEMONIŲ VYKDYMO ATASKAITOS PATVIRTINIMO</dc:title>
    <dc:subject>TŽ-18</dc:subject>
    <meta:initial-creator>ALYTAUS MIESTO SAVIVALDYBĖS TARYBA</meta:initial-creator>
    <dc:creator>adlibuser</dc:creator>
    <meta:creation-date>2025-02-04T13:22:00Z</meta:creation-date>
    <dc:date>2025-02-04T13:22:00Z</dc:date>
    <meta:print-date>2013-02-27T06:11:00Z</meta:print-date>
    <meta:template xlink:href="Normal.dotm" xlink:type="simple"/>
    <meta:editing-cycles>2</meta:editing-cycles>
    <meta:editing-duration>PT0S</meta:editing-duration>
    <meta:document-statistic meta:page-count="3" meta:paragraph-count="5318" meta:word-count="6122" meta:character-count="31909" meta:row-count="5184" meta:non-whitespace-character-count="31105"/>
  </office:meta>
</office:document-meta>
</file>