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1187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486in"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3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416in"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P154"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P155"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P156" style:parent-style-name="Normal" style:family="paragraph">
      <style:paragraph-properties style:punctuation-wrap="simple">
        <style:tab-stops>
          <style:tab-stop style:type="right" style:position="3.7409in"/>
          <style:tab-stop style:type="right" style:position="6.477in"/>
        </style:tab-stops>
      </style:paragraph-properties>
      <style:text-properties style:font-size-complex="12pt"/>
    </style:style>
    <style:style style:name="P157" style:parent-style-name="Normal" style:family="paragraph">
      <style:paragraph-properties style:punctuation-wrap="simple">
        <style:tab-stops>
          <style:tab-stop style:type="right" style:position="3.7409in"/>
          <style:tab-stop style:type="right" style:position="6.4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
      <text:p text:style-name="P13">ĮSAKYMAS</text:p>
      <text:p text:style-name="P14">DĖL TEISINGUMO MINISTRO 2003 M. BALANDŽIO 18 D. ĮSAKYMO NR. 111 „DĖL LIETUVOS RESPUBLIKOS TEISMO EKSPERTŲ SĄRAŠO SUDARYMO IR TVARKYMO APRAŠO PATVIRTINIMO“ PAKEITIMO</text:p>
      <text:p text:style-name="P15"/>
      <text:p text:style-name="P16"><text:span text:style-name="T17">2024 m. gruodžio 23 d. Nr.<text:s/></text:span><text:span text:style-name="T18">1R-349</text:span></text:p>
      <text:p text:style-name="P19">Vilnius</text:p>
      <text:p text:style-name="P20"/>
      <text:p text:style-name="P21"/>
      <text:p text:style-name="P22"><text:span text:style-name="T23">1</text:span><text:span text:style-name="T24">.<text:s/></text:span><text:span text:style-name="T25">Pakeičiu</text:span><text:span text:style-name="T26"><text:s/>Lietuvos Respublikos teisingumo ministro 2003 m. balandžio 18 d. įsakymą Nr. 111 „Dėl Lietuvos Respublikos teismo ekspertų sąrašo sudarymo ir tvarkymo aprašo patvirtinimo“:</text:span></text:p>
      <text:p text:style-name="P27"><text:span text:style-name="T28">1.1</text:span><text:span text:style-name="T29">. Pakeičiu nurodytą įsakymą ir jį išdėstau nauja redakcija (Lietuvos Respublikos teismo ekspertų sąrašo sudarymo ir tvarkymo aprašas nauja redakcija nedėstomas):</text:span></text:p>
      <text:p text:style-name="P30"><text:span text:style-name="T31">„</text:span><text:span text:style-name="T32">LIETUVOS RESPUBLIKOS TEISINGUMO MINISTRAS</text:span></text:p>
      <text:p text:style-name="P33"/>
      <text:p text:style-name="P34">ĮSAKYMAS<text:s/></text:p>
      <text:p text:style-name="P35"><text:span text:style-name="T36">DĖL ASMENŲ</text:span><text:span text:style-name="T37"><text:s/></text:span><text:span text:style-name="T38">ĮRAŠYMO Į LIETUVOS RESPUBLIKOS TEISMO EKSPERTŲ SĄRAŠĄ IR ŠIO SĄRAŠO TVARKYMO TVARKOS APRAŠO PATVIRTINIMO</text:span></text:p>
      <text:p text:style-name="P39"/>
      <text:p text:style-name="P40"><text:span text:style-name="T41">Vadovaudamasis Lietuvos Respublikos teismo ekspertizės įstatymo 10 straipsnio<text:s/></text:span><text:span text:style-name="T42"><text:line-break/>1 dalimi,</text:span></text:p>
      <text:p text:style-name="P43"><text:span text:style-name="T44">tvirtinu</text:span><text:span text:style-name="T45"><text:s/></text:span><text:span text:style-name="T46">Asmenų įrašymo į Lietuvos Respublikos teismo ekspertų sąrašą ir šio sąrašo tvarkymo tvarkos</text:span><text:span text:style-name="T47"><text:s/></text:span><text:span text:style-name="T48">aprašą</text:span><text:span text:style-name="T49"><text:s/></text:span><text:span text:style-name="T50">(pridedama).“</text:span></text:p>
      <text:p text:style-name="P51"><text:span text:style-name="T52">1.2</text:span><text:span text:style-name="T53">.<text:s/></text:span><text:span text:style-name="T54">Pakeičiu</text:span><text:span text:style-name="T55"><text:s/>nurodytu įsakymu patvirtintą Lietuvos Respublikos teismo ekspertų sąrašo sudarymo ir tvarkymo aprašą:<text:s/></text:span></text:p>
      <text:p text:style-name="P56"><text:span text:style-name="T57">1.2.1</text:span><text:span text:style-name="T58">. Pakeičiu pavadinimą ir jį išdėstau taip:<text:s/></text:span></text:p>
      <text:p text:style-name="P59"><text:span text:style-name="T60">„</text:span><text:span text:style-name="T61">ASMENŲ</text:span><text:span text:style-name="T62"><text:s/></text:span><text:span text:style-name="T63">ĮRAŠYMO Į LIETUVOS RESPUBLIKOS TEISMO EKSPERTŲ SĄRAŠĄ IR ŠIO SĄRAŠO TVARKYMO TVARKOS APRAŠAS</text:span><text:span text:style-name="T64">“.</text:span></text:p>
      <text:p text:style-name="P65"><text:span text:style-name="T66">1.2.2</text:span><text:span text:style-name="T67">. Pakeičiu 1 punktą ir jį išdėstau taip:</text:span></text:p>
      <text:p text:style-name="P68"><text:span text:style-name="T69">„</text:span><text:span text:style-name="T70">1</text:span><text:span text:style-name="T71">.<text:s/></text:span><text:span text:style-name="T72">Asmenų įrašymo į Lietuvos Respublikos teismo ekspertų sąrašą ir šio sąrašo tvarkymo tvarkos aprašas (toliau – aprašas) nustato asmenų, siekiančių būti įrašytų į Lietuvos Respublikos teismo ekspertų sąrašą (toliau – teismo ekspertų sąrašas), dokumentų teikimo, šių asmenų įrašymo į teismo ekspertų sąrašą, išbraukimo iš jo ir duomenų apie teismo ekspertus teismo ekspertų sąraše keitimo, duomenų apie teismo ekspertus teikimo ir įrašymo Licencijų informacinėje sistemoje tvarką.“</text:span></text:p>
      <text:p text:style-name="P73"><text:span text:style-name="T74">1.2.3</text:span><text:span text:style-name="T75">. Pakeičiu 4 punktą ir jį išdėstau taip:</text:span></text:p>
      <text:p text:style-name="P76"><text:span text:style-name="T77">„</text:span><text:span text:style-name="T78">4</text:span><text:span text:style-name="T79">. Teismo ekspertų sąrašas</text:span><text:span text:style-name="T80"><text:s/></text:span><text:span text:style-name="T81">tvarkomas<text:s/></text:span><text:span text:style-name="T82">Licencijų informacinėje sistemoje,</text:span><text:span text:style-name="T83"><text:s/>kurios interneto svetainės adresas yra www.licencijavimas.lt. Teisingumo ministerija teikia duomenis apie teismo ekspertus ir šiuos duomenis įrašo Licencijų informacinėje sistemoje vadovaudamasi Licencijų informacinės sistemos nuostatais, patvirtintais Lietuvos Respublikos Vyriausybės 2012 m. liepos 18 d. nutarimu Nr. 937 „Dėl Licencijavimo pagrindų aprašo ir Licencijų informacinės sistemos nuostatų patvirtinimo“, (toliau – Nuostatai).“</text:span></text:p>
      <text:p text:style-name="P84"><text:span text:style-name="T85">1.2.4</text:span><text:span text:style-name="T86">. Pakeičiu 4</text:span><text:span text:style-name="T87">1</text:span><text:span text:style-name="T88"><text:s/>punktą ir jį išdėstau taip:</text:span></text:p>
      <text:p text:style-name="P89"><text:span text:style-name="T90">„</text:span><text:span text:style-name="T91">4</text:span><text:span text:style-name="T92">1</text:span><text:span text:style-name="T93">. Teisingumo ministerija,</text:span><text:span text:style-name="T94"><text:s/></text:span><text:span text:style-name="T95">atlikdama Teismo ekspertizės įstatymo 11 ir 12 straipsniuose nustatytas</text:span><text:span text:style-name="T96"><text:s/></text:span><text:span text:style-name="T97">įrašymo į teismo ekspertų sąrašą ir išbraukimo iš jo funkcijas,<text:s/></text:span><text:span text:style-name="T98">keisdama duomenis apie teismo ekspertus teismo ekspertų sąraše,<text:s/></text:span><text:span text:style-name="T99">turi teisę gauti iš valstybės ir savivaldybių institucijų, taip pat informacinių sistemų, fizinių ar juridinių asmenų šioms funkcijoms atlikti reikalingą informaciją ir duomenis (įskaitant fizinio asmens ir teismo eksperto asmens duomenis, taip pat duomenis apie šių asmenų teistumą).“</text:span></text:p>
      <text:p text:style-name="P100"><text:span text:style-name="T101">1.2.5</text:span><text:span text:style-name="T102">. Pakeičiu 5.2 papunktį ir jį išdėstau taip:</text:span></text:p>
      <text:p text:style-name="P103"><text:span text:style-name="T104">„</text:span><text:span text:style-name="T105">5.2</text:span><text:span text:style-name="T106">. dokumento, liudijančio aukštąjį išsilavinimą, tinkančio pasirinktai teismo ekspertizės rūšiai, kopiją,</text:span><text:span text:style-name="T107"><text:s/></text:span><text:span text:style-name="T108">jei šis dokumentas nėra registruotas Diplomų, atestatų ir kvalifikacijos pažymėjimų registre;“.</text:span></text:p>
      <text:p text:style-name="P109"><text:span text:style-name="T110">1.2.6</text:span><text:span text:style-name="T111">. Pakeičiu 5.3 papunktį ir jį išdėstau taip:</text:span></text:p>
      <text:p text:style-name="P112"><text:span text:style-name="T113">„</text:span><text:span text:style-name="T114">5.3</text:span><text:span text:style-name="T115">. teismo eksperto kvalifikacijos pažymėjimo, išduoto teismo ekspertizės įstaigos vadovo sudarytos kvalifikacinės komisijos, arba Teismo ekspertizės įstatymo 6 straipsnio 2 dalyje nustatyta tvarka kitos valstybės institucijos ar tam tikslui sudarytos komisijos arba įstaigos ar organizacijos, kurioms įgaliojimai suteikti kvalifikaciją tam tikroje srityje nustatyti įstatymuose ar kituose norminiuose teisės aktuose, (toliau – kvalifikaciją suteikusi institucija) išduoto kvalifikaciją liudijančio dokumento asmeniui, turinčiam specialių žinių, (toliau kartu – kvalifikaciją liudijantys dokumentai) kopiją, jei šių kvalifikaciją liudijančių dokumentų duomenys<text:s/></text:span>(<text:span text:style-name="T116">įskaitant numerį, datą ir galiojimo terminą) nėra viešai skelbiami informacinėse sistemose;“.</text:span></text:p>
      <text:p text:style-name="P117"><text:span text:style-name="T118">1.2.7</text:span><text:span text:style-name="T119">. Pakeičiu 13 punktą ir jį išdėstau taip:</text:span></text:p>
      <text:p text:style-name="P120"><text:span text:style-name="T121">„</text:span><text:span text:style-name="T122">13</text:span><text:span text:style-name="T123">. Asmuo, kuris atitinka Teismo ekspertizės įstatyme nustatytus reikalavimus asmeniui, siekiančiam tapti teismo ekspertu, teisingumo ministro per trisdešimt kalendorinių dienų nuo prašymo ir visų kitų šio aprašo 5.2–5.5 papunkčiuose nurodytų dokumentų ir kitos reikalingos informacijos gavimo dienos prisaikdinamas ir teisingumo ministro įsakymu įrašomas į teismo ekspertų sąrašą</text:span><text:span text:style-name="T124"><text:s/></text:span><text:span text:style-name="T125">šio aprašo 5.3 papunktyje nurodytų kvalifikaciją liudijančių dokumentų galiojimo terminui.“</text:span></text:p>
      <text:p text:style-name="P126"><text:span text:style-name="T127">1.2.8</text:span><text:span text:style-name="T128">. Pakeičiu 19 punktą ir jį išdėstau taip:</text:span></text:p>
      <text:p text:style-name="P129"><text:span text:style-name="T130">„</text:span><text:span text:style-name="T131">19</text:span><text:span text:style-name="T132">. Duomenys apie teismo ekspertą, kai šiame apraše nustatytais atvejais priimamas teisingumo ministro įsakymas, įrašomi ar neteisingi, neišsamūs, netikslūs duomenys apie jį ištaisomi laikantis Nuostatuose nustatytų terminų. Kitais šiame apraše nustatytais atvejais duomenys apie teismo ekspertą Licencijų informacinėje sistemoje įrašomi nedelsiant, bet ne vėliau kaip kitą darbo dieną nuo informacijos gavimo dienos.“<text:s/></text:span><text:span text:style-name="T133"><text:s/></text:span></text:p>
      <text:p text:style-name="P134"><text:span text:style-name="T135">1.2.9</text:span><text:span text:style-name="T136">. Pakeičiu 21 punktą ir jį išdėstau taip:</text:span></text:p>
      <text:p text:style-name="P137"><text:span text:style-name="T138">„</text:span><text:span text:style-name="T139">21</text:span><text:span text:style-name="T140">. Teisingumo ministras įsakymu išbraukia ar laikinai išbraukia teismo ekspertą iš teismo ekspertų sąrašo Teismo ekspertizės įstatyme nustatytais atvejais.“</text:span></text:p>
      <text:p text:style-name="P141"><text:span text:style-name="T142">1.2.10</text:span><text:span text:style-name="T143">. Pakeičiu 22 punktą ir jį išdėstau taip:</text:span></text:p>
      <text:p text:style-name="P144"><text:span text:style-name="T145">„</text:span><text:span text:style-name="T146">22</text:span><text:span text:style-name="T147">. Kai teismo ekspertas iš teismo ekspertų sąrašo išbraukiamas laikinai, apie jį esantys duomenys teismo ekspertų sąraše perbraukiami, pažymint, kad teismo ekspertas yra laikinai išbrauktas iš teismo ekspertų sąrašo. Kai teismo ekspertas atlieka dviejų ar daugiau rūšių teismo ekspertizes ir iš teismo ekspertų sąrašo išbraukiamas laikinai dėl kvalifikaciją liudijančio dokumento, susijusio su viena iš atliekamų teismo ekspertizių, galiojimo sustabdymo, teismo ekspertų sąraše perbraukiami tie duomenys, kurie susiję su kvalifikaciją liudijančiu dokumentu, dėl kurio galiojimo sustabdymo teismo ekspertas buvo laikinai išbrauktas iš teismo ekspertų sąrašo.“</text:span></text:p>
      <text:p text:style-name="P148"><text:span text:style-name="T149">2</text:span><text:span text:style-name="T150">.<text:s/></text:span><text:span text:style-name="T151">Nustata</text:span><text:span text:style-name="T152">u, kad šis įsakymas įsigalioja 2025 m. sausio 1 d.</text:span></text:p>
      <text:p text:style-name="P153"/>
      <text:p text:style-name="P154"/>
      <text:p text:style-name="P155"/>
      <text:p text:style-name="P156">Teisingumo ministras<text:tab/><text:tab/>Rimantas Mock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12-23T14:41:00Z</meta:creation-date>
    <dc:date>2024-12-23T14:41:00Z</dc:date>
    <meta:print-date>2024-11-06T10:34:00Z</meta:print-date>
    <meta:template xlink:href="Normal.dotm" xlink:type="simple"/>
    <meta:editing-cycles>2</meta:editing-cycles>
    <meta:editing-duration>PT0S</meta:editing-duration>
    <meta:document-statistic meta:page-count="3" meta:paragraph-count="12" meta:word-count="912" meta:character-count="6104" meta:row-count="43" meta:non-whitespace-character-count="5204"/>
  </office:meta>
</office:document-meta>
</file>