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889in" svg:height="0.60764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14 M. BIRŽELIO 26 D. ĮSAKYMO NR. V-261 „DĖL KALĖJIMŲ DEPARTAMENTO PRIE LIETUVOS RESPUBLIKOS TEISINGUMO MINISTERIJOS IR JAM PAVALDŽIŲ ĮSTAIGŲ GINKLUOTĖS APYVARTOS TVARKOS APRAŠO PATVIRTINIMO“<text:s/></text:p>
      <text:p text:style-name="P16">PAKEITIMO</text:p>
      <text:p text:style-name="P17"/>
      <text:p text:style-name="P18">2017 m. spalio 25 d. Nr.<text:s/>V-436<text:s/><text:s/></text:p>
      <text:p text:style-name="P19"><text:span text:style-name="T20">Vilnius</text:span></text:p>
      <text:p text:style-name="P21"/>
      <text:p text:style-name="P22"/>
      <text:p text:style-name="P23"><text:span text:style-name="T24">1</text:span><text:span text:style-name="T25">. P a k e i č i u <text:s/></text:span><text:span text:style-name="T26">Kalėjimų departamento prie Lietuvos Respublikos teisingumo ministerijos ir jam pavaldžių įstaigų ginkluotės apyvartos tvarkos aprašą, patvirtintą Kalėjimų departamento prie Lietuvos Respublikos teisingumo ministerijos direktoriaus 2014 m. birželio 26 d. įsakymu Nr. V-261 „Dėl Kalėjimų departamento prie Lietuvos Respublikos teisingumo ministerijos ir jam pavaldžių įstaigų ginkluotės apyvartos tvarkos aprašo patvirtinimo“:</text:span></text:p>
      <text:p text:style-name="P27"><text:span text:style-name="T28">1.1</text:span><text:span text:style-name="T29">. Pakeičiu 2</text:span><text:span text:style-name="T30">0 punktą ir jį išdėstau taip:</text:span></text:p>
      <text:p text:style-name="P31"><text:span text:style-name="T32">„</text:span><text:span text:style-name="T33">20</text:span><text:span text:style-name="T34">. Kalėjimų departamentas biudžetiniams metams planuoja išlaidas, reikalingas šaunamiesiems ginklams, jų priedėliams, pagrindinėms ginklų dalims, šaudmenims ir specialiosioms priemonėms Kalėjimų departamente įsigyti.</text:span></text:p>
      <text:p text:style-name="P35"><text:span text:style-name="T36">Kalėjimų departamentas ginkluotės įsigijimą, esant galimybių, taip pat gali organizuoti ir centralizuotai.“</text:span></text:p>
      <text:p text:style-name="P37"><text:span text:style-name="T38">1.2</text:span><text:span text:style-name="T39">. Pakeičiu 21</text:span><text:span text:style-name="T40"><text:s/>punktą ir jį išdėstau taip:</text:span></text:p>
      <text:p text:style-name="P41"><text:span text:style-name="T42">„</text:span><text:span text:style-name="T43">21</text:span><text:span text:style-name="T44">. Kalėjimų departamentui pavaldžios įstaigos biudžetiniams metams, atsižvelgdamos į planuojamas ar turimas lėšas, savarankiškai planuoja išlaidas ir rengia ateinančių metų įstaigos Ginkluotės ar kitų priemonių įsigijimo planą, kurį iki einamųjų metų lapkričio 1 d. pateikia Kalėjimų departamentui susipažinti.“</text:span></text:p>
      <text:p text:style-name="P45"><text:span text:style-name="T46">1.3</text:span><text:span text:style-name="T47">.</text:span><text:span text:style-name="T48"><text:s/>Pakeičiu 22.1</text:span><text:span text:style-name="T49"><text:s/>papunktį ir jį išdėstau taip:</text:span></text:p>
      <text:p text:style-name="P50"><text:span text:style-name="T51">„</text:span><text:span text:style-name="T52">22.1</text:span><text:span text:style-name="T53">. Kalėjimų departamentui pavaldžios įstaigos, atsižvelgdamos į įstaigoje patvirtintą metinį pirkimų planą ar į turimas lėšas, vadovaudamosi Lietuvos Respublikos viešųjų pirkimų įstatymu, Lietuvos Respublikos ginklų ir šaudmenų kontrolės įstatymu, šios kategorijos ginkluotę įsigyja savarankiškai, pirkimų paraiškas (ar pirkimo dokumentus) suderindamos su Kalėjimų departamentu.“</text:span></text:p>
      <text:p text:style-name="P54"><text:span text:style-name="T55">1.4</text:span><text:span text:style-name="T56">.</text:span><text:span text:style-name="T57"><text:s/>Pakeičiu 22.2</text:span><text:span text:style-name="T58"><text:s/>papunktį ir jį išdėstau taip:</text:span></text:p>
      <text:p text:style-name="P59"><text:span text:style-name="T60">„</text:span><text:span text:style-name="T61">22.2</text:span><text:span text:style-name="T62">. Kalėjimų departamentas, atsižvelgdamas į patvirtintą metinį pirkimų planą ar į turimas lėšas, teikia paraiškas ir šios kategorijos ginkluotę įsigyja Lietuvos Respublikos ginklų fonde prie Lietuvos Respublikos vidaus reikalų ministerijos (toliau – Ginklų fondas).“</text:span></text:p>
      <text:p text:style-name="P63"><text:span text:style-name="T64">1.5</text:span><text:span text:style-name="T65">.</text:span><text:span text:style-name="T66"><text:s/>Pakeičiu 23.3</text:span><text:span text:style-name="T67"><text:s/>papunktį ir jį išdėstau taip:</text:span></text:p>
      <text:p text:style-name="P68"><text:span text:style-name="T69">„</text:span><text:span text:style-name="T70">23.3</text:span><text:span text:style-name="T71">. Kalėjimų departamentui pavaldžios įstaigos, atsižvelgdamos į įstaigoje patvirtintą metinį pirkimų planą ar į turimas lėšas, vadovaudamosi Lietuvos Respublikos viešųjų pirkimų įstatymu, Lietuvos Respublikos ginklų ir šaudmenų kontrolės įstatymu, šios kategorijos ginkluotę įsigyja savarankiškai, pirkimų paraiškas (ar pirkimo dokumentus) suderindamos su Kalėjimų departamentu.“</text:span></text:p>
      <text:p text:style-name="P72"><text:span text:style-name="T73">2</text:span><text:span text:style-name="T74">. P a v e d u <text:s/>Kalėjimų departamento prie Lietuvos Respublikos teisingumo ministerijos Bendrajam skyriui šį įsakymą nustatyta tvarka paskelbti Teisės aktų registre. <text:s/></text:span></text:p>
      <text:p text:style-name="Normal"/>
      <text:p text:style-name="Normal"/>
      <text:p text:style-name="Normal"/>
      <text:p text:style-name="Normal"><text:span text:style-name="T75">L. e. direktoriaus pareigas<text:s/></text:span><text:span text:style-name="T76"><text:tab/></text:span><text:span text:style-name="T77"><text:tab/></text:span><text:span text:style-name="T78"><text:tab/></text:span><text:span text:style-name="T79"><text:tab/></text:span><text:span text:style-name="T80"><text:tab/></text:span><text:span text:style-name="T81"><text:tab/><text:s text:c="15"/>Viktoras Davidenk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der</meta:initial-creator>
    <dc:creator>adlibuser</dc:creator>
    <meta:creation-date>2020-02-13T14:34:00Z</meta:creation-date>
    <dc:date>2020-02-13T14:34:00Z</dc:date>
    <meta:print-date>2015-02-24T13:16:00Z</meta:print-date>
    <meta:template xlink:href="Normal.dotm" xlink:type="simple"/>
    <meta:editing-cycles>2</meta:editing-cycles>
    <meta:editing-duration>PT0S</meta:editing-duration>
    <meta:document-statistic meta:page-count="2" meta:paragraph-count="39" meta:word-count="405" meta:character-count="3058" meta:row-count="117" meta:non-whitespace-character-count="2692"/>
  </office:meta>
</office:document-meta>
</file>