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fo:background-color="#FFFFFF"/>
    </style:style>
    <style:style style:name="P16" style:parent-style-name="Normal" style:family="paragraph">
      <style:paragraph-properties fo:text-align="justify" fo:text-indent="0.5in">
        <style:tab-stops>
          <style:tab-stop style:type="left" style:position="0.6895in"/>
          <style:tab-stop style:type="left" style:position="0.7708in"/>
        </style:tab-stops>
      </style:paragraph-propertie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P29" style:parent-style-name="Normal" style:family="paragraph">
      <style:paragraph-properties fo:text-align="justify" fo:text-indent="0.4923in">
        <style:tab-stops>
          <style:tab-stop style:type="left" style:position="0.5909in"/>
        </style:tab-stops>
      </style:paragraph-properties>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P32" style:parent-style-name="Normal" style:family="paragraph">
      <style:paragraph-properties fo:text-align="justify" fo:text-indent="0.4923in">
        <style:tab-stops>
          <style:tab-stop style:type="left" style:position="0.5909in"/>
        </style:tab-stops>
      </style:paragraph-properties>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5"/>
      <text:p text:style-name="P6">VILKAVIŠKIO RAJONO SAVIVALDYBĖS TARYBA</text:p>
      <text:p text:style-name="P7"/>
      <text:p text:style-name="P8">SPRENDIMAS</text:p>
      <text:p text:style-name="P9">dėl valstybinės žemės nuomos mokesčio tarifų ir lengvatų nustatymo 2020 metams</text:p>
      <text:p text:style-name="P10"/>
      <text:p text:style-name="P11">2020 m. birželio 26 d. Nr. B-TS-451</text:p>
      <text:p text:style-name="P12">Vilkaviškis</text:p>
      <text:p text:style-name="P13"/>
      <text:p text:style-name="P14"/>
      <text:p text:style-name="P15">Vadovaudamasi Lietuvos Respublikos vietos savivaldos įstatymo <text:s/>16 straipsnio 2 dalies 18 ir 37 punktais, Lietuvos Respublikos Vyriausybės 2002 m. lapkričio 19 d. nutarimo Nr. 1798 „Dėl nuomos mokesčio už valstybinę žemę“ 1.3, 1.4 ir 1.8 papunkčiais, Lietuvos Respublikos Vyriausybės 2003 m. lapkričio 10 d. nutarimo Nr. 1387 „Dėl žemės nuomos mokesčio už valstybinės žemės sklypų naudojimą“ 2, 3, 6 ir 8 punktais, Vilkaviškio rajono savivaldybės taryba n u s p r e n d ž i a: <text:s/></text:p>
      <text:p text:style-name="P16">1.<text:tab/>Nustatyti valstybinės žemės, išnuomotos be aukciono, nuomos mokesčio tarifus 2020 metams procentais nuo žemės vertės, apskaičiuotos Lietuvos Respublikos Vyriausybės 1999 m. vasario 24 d. nutarimo Nr. 205 „Dėl žemės įvertinimo tvarkos“ (Žin., 1999, Nr.<text:s/><text:a xlink:href="https://www.e-tar.lt/portal/lt/legalAct/TAR.AC2A82F8157F" office:target-frame-name="_blank" xlink:show="new"><text:span text:style-name="T17">21-597</text:span></text:a>; 2002, Nr.<text:s/><text:a xlink:href="https://www.e-tar.lt/portal/lt/legalAct/TAR.013C9C07363B" office:target-frame-name="_blank" xlink:show="new"><text:span text:style-name="T18">102-4574</text:span></text:a>) nustatyta tvarka:</text:p>
      <text:p text:style-name="P19">1.1. gyvenamųjų teritorijų žemės turto grupėms – 1,5 procento;</text:p>
      <text:p text:style-name="P20">1.2. žemės ūkio paskirties žemės turto grupėms – 2,5 procentai;</text:p>
      <text:p text:style-name="P21">1.3. pramonės ir sandėliavimo bei komercinės paskirties žemės turto grupėms<text:s/><text:span text:style-name="T22">–<text:s/></text:span>3<text:span text:style-name="T23"><text:s/></text:span>procentai<text:span text:style-name="T24">;</text:span></text:p>
      <text:p text:style-name="P25"><text:span text:style-name="T26">1.4</text:span><text:span text:style-name="T27">. apleistoms ir nenaudojamoms visų paskirčių žemės turto grupėms – 4 procentai.</text:span></text:p>
      <text:p text:style-name="P28">2. Nustatyti gyvenamųjų teritorijų žemės turto grupėms 2020 metais neapmokestinamus valstybinės žemės sklypo dydžius: 0,3 ha – kaimo vietovėje, 0,1 ha – mieste, kurie taikomi:</text:p>
      <text:p text:style-name="P29">2.1. fiziniams asmenims (valstybinės žemės nuomininkams ir naudotojams), kuriems nustatytas 0–40 procentų darbingumo lygis;</text:p>
      <text:p text:style-name="P30">2.2. asmenims, sukakusiems senatvės pensijos amžių;</text:p>
      <text:p text:style-name="P31">2.3. nepilnamečiams vaikams, kai minėtų nuomininkų ar naudotojų šeimose apmokestinamojo laikotarpio pradžioje nėra darbingų asmenų;</text:p>
      <text:p text:style-name="P32">2.4. gausioms šeimoms (auginančioms tris ir daugiau vaikų iki 18 metų).</text:p>
      <text:p text:style-name="P33">3.<text:tab/>Atleisti nuo valstybinės žemės nuomos mokesčio 2020 metais fizinius asmenis (valstybinės žemės nuomininkus ir naudotojus), kurių mokėtinas valstybinės žemės nuomos mokesčio dydis (už visus nuomojamus ar naudojamus valstybinės žemės sklypus) neviršija 2 eurų.</text:p>
      <text:p text:style-name="P34">4.<text:tab/>Atleisti verslo įmones, pasirašiusias investicijų sutartis ir investavusias į verslo plėtrą Vilkaviškio rajono savivaldybės teritorijoje ne mažiau kaip 100,0 tūkst. Eur arba sukūrusias ne mažiau kaip 5 ilgalaikes (36 mėn.) darbo vietas, 5 metus nuo valstybinės žemės nuomos mokesčio.</text:p>
      <text:p text:style-name="P35">5. Nustatyti, kad juridiniai asmenys, naudojantys valstybinės žemės sklypus, pagal kadastro duomenis patys apskaičiuoja valstybinės žemės nuomos mokesčio dydį ir deklaracijas pateikia Vilkaviškio rajono savivaldybės administracijos Finansų ir biudžeto skyriui iki 2020 m. spalio 15 d.</text:p>
      <text:p text:style-name="P36">6. Nustatyti, kad jeigu fizinis ar juridinis asmuo turi teisę į mokesčio lengvatą ir turi ne vieną valstybinės žemės sklypą, taikoma didžiausia lengvata vienam žemės sklypui.</text:p>
      <text:p text:style-name="P37">7. Nustatyti valstybinės žemės nuomos mokesčio mokėjimo terminą – iki 2020 m. lapkričio 15 d.</text:p>
      <text:soft-page-break/>
      <text:p text:style-name="P38">Šis sprendimas per viena mėnesį nuo įsigaliojimo dienos gali būti skundžiamas Regionų apygardos administracinio teismo Kauno rūmams (adresu: A.Mickevičiaus g. 8A, Kaunas) Lietuvos Respublikos administracinių bylų teisenos įstatymo nustatyta tvarka.</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MOKESČIO TARIFŲ NUSTATYMO 2018 METAMS</dc:title>
    <dc:subject>B-TS-782</dc:subject>
    <meta:initial-creator>VILKAVIŠKIO RAJONO SAVIVALDYBĖS TARYBA</meta:initial-creator>
    <dc:creator>adlibuser</dc:creator>
    <meta:creation-date>2020-06-30T12:52:00Z</meta:creation-date>
    <dc:date>2020-06-30T12:52:00Z</dc:date>
    <meta:print-date>2020-06-10T11:46:00Z</meta:print-date>
    <meta:template xlink:href="Normal.dotm" xlink:type="simple"/>
    <meta:editing-cycles>2</meta:editing-cycles>
    <meta:editing-duration>PT0S</meta:editing-duration>
    <meta:document-statistic meta:page-count="2" meta:paragraph-count="28" meta:word-count="472" meta:character-count="3430" meta:row-count="99" meta:non-whitespace-character-count="2986"/>
  </office:meta>
</office:document-meta>
</file>