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7 M. BIRŽELIO 27 D. ĮSAKYMO NR. D1-364 „DĖL GENERALINĖS MIŠKŲ URĖDIJOS PRIE APLINKOS MINISTERIJOS NUOSTATŲ PATVIRTINIMO“ PRIPAŽINIMO NETEKUSIU GALIOS</text:span><text:span text:style-name="T10"><text:s/></text:span></text:p>
      <text:p text:style-name="P11"/>
      <text:p text:style-name="P12">2018 m. spalio 1 d. Nr. D1-863</text:p>
      <text:p text:style-name="P13">Vilnius<text:line-break/></text:p>
      <text:p text:style-name="P14"/>
      <text:p text:style-name="P15"><text:span text:style-name="T16">Pripažįstu</text:span><text:span text:style-name="T17"><text:s/></text:span><text:span text:style-name="T18">netekusiu galios Lietuvos Respublikos aplinkos ministro 2007 m. birželio 27 d. įsakymą Nr. D1-364 „Dėl Generalinės miškų urėdijos prie Aplinkos ministerijos nuostatų patvirtinimo“ su visais pakeitimais ir papildymais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4T08:36:00Z</meta:creation-date>
    <dc:date>2018-10-04T08:36:00Z</dc:date>
    <meta:template xlink:href="Normal.dotm" xlink:type="simple"/>
    <meta:editing-cycles>1</meta:editing-cycles>
    <meta:editing-duration>PT0S</meta:editing-duration>
    <meta:document-statistic meta:page-count="1" meta:paragraph-count="4" meta:word-count="71" meta:character-count="562" meta:row-count="12" meta:non-whitespace-character-count="495"/>
  </office:meta>
</office:document-meta>
</file>