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24 M. BIRŽELIO 28 D. ĮSAKYMO NR. A1-443 „DĖL<text:s/></text:span><text:span text:style-name="T15">JURIDINIO ASMENS AR KITOS ORGANIZACIJOS, JŲ PADALINIO PROJEKTO</text:span><text:span text:style-name="T16">, SKIRTO<text:s/></text:span><text:span text:style-name="T17">SOCIALINIŲ DARBUOTOJŲ IR KITŲ SOCIALINIŲ PASLAUGŲ SRITIES DARBUOTOJŲ PROFESINIŲ KOMPETENCIJŲ TOBULINIMO centro funkcijoms vykdyti, atrankos konkurso organizavimo<text:s/></text:span></text:p>
      <text:p text:style-name="P18"><text:span text:style-name="T19">2025–2027 metais<text:s/></text:span><text:span text:style-name="T20">NUOSTATŲ PATVIRTINIMO“ PAKEITIMO</text:span></text:p>
      <text:p text:style-name="P21"/>
      <text:p text:style-name="P22">2024 m. gruodžio 19 d. Nr. A1-923</text:p>
      <text:p text:style-name="P23">Vilnius</text:p>
      <text:p text:style-name="P24"/>
      <text:p text:style-name="P25"/>
      <text:p text:style-name="P26"><text:span text:style-name="T27">Pakeičiu<text:s/></text:span><text:span text:style-name="T28">Juridinio asmens ar kitos organizacijos, jų padalinio projekto, skirto socialinių darbuotojų ir kitų socialinių paslaugų srities darbuotojų profesinių kompetencijų tobulinimo centro funkcijoms vykdyti, atrankos konkurso organizavimo 2025–2027 metais nuostatus</text:span><text:span text:style-name="T29">, patvirtintus Lietuvos Respublikos socialinės apsaugos ir darbo ministro 2024 m. birželio 28 d. įsakymu Nr. A1</text:span><text:span text:style-name="T30">‑443 „Dėl<text:s/></text:span><text:span text:style-name="T31">Juridinio asmens ar kitos organizacijos, jų padalinio projekto</text:span><text:span text:style-name="T32">, skirto<text:s/></text:span><text:soft-page-break/><text:span text:style-name="T33">socialinių darbuotojų ir kitų socialinių paslaugų srities darbuotojų profesinių kompetencijų tobulinimo centro funkcijoms vykdyti, atrankos konkurso organizavimo 2025–2027 metais<text:s/></text:span><text:span text:style-name="T34">nuostatų patvirtinimo“, ir<text:s/></text:span><text:span text:style-name="T35">26.5 papunktį išdėstau taip:</text:span></text:p>
      <text:p text:style-name="P36"><text:span text:style-name="T37">„</text:span><text:span text:style-name="T38">26.5</text:span><text:span text:style-name="T39">. ilgalaikiam materialiajam turtui, k</text:span><text:span text:style-name="T40">aip jis apibrėžtas 12-ajame viešojo sektoriaus apskaitos ir finansinės atskaitomybės standarte „Ilgalaikis materialusis turtas“, patvirtintame Lietuvos Respublikos finansų ministro 2008 m. gegužės 8 d. įsakymu Nr. 1K-174 „Dėl Viešojo sektoriaus apskaitos ir finansinės atskaitomybės 12-ojo standarto patvirtinimo“</text:span><text:span text:style-name="T41">, įsigyti;</text:span><text:span text:style-name="T42">“.</text:span></text:p>
      <text:p text:style-name="P43"/>
      <text:p text:style-name="P44"/>
      <text:p text:style-name="P45"/>
      <text:p text:style-name="P46"><text:span text:style-name="T47">Socialinės apsaugos ir darbo ministrė <text:s text:c="45"/></text:span><text:tab/><text:tab/><text:span text:style-name="T48"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19T12:27:00Z</meta:creation-date>
    <dc:date>2024-12-19T12:2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4" meta:word-count="199" meta:character-count="1656" meta:row-count="99" meta:non-whitespace-character-count="1491"/>
  </office:meta>
</office:document-meta>
</file>