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4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5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6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text-indent="0.3937in"/>
      <style:text-properties fo:hyphenate="false"/>
    </style:style>
    <style:style style:name="T6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6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fo:text-indent="0.3937in"/>
      <style:text-properties fo:hyphenate="false"/>
    </style:style>
    <style:style style:name="T7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74" style:parent-style-name="Normal" style:family="paragraph">
      <style:text-properties fo:color="#000000" style:font-size-complex="12pt"/>
    </style:style>
    <style:style style:name="P75" style:parent-style-name="Normal" style:family="paragraph">
      <style:text-properties fo:color="#000000" style:font-size-complex="12pt"/>
    </style:style>
    <style:style style:name="P76" style:parent-style-name="Normal" style:family="paragraph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ŪKIO MINISTRAS</text:p>
      <text:p text:style-name="P11"/>
      <text:p text:style-name="P12">įsakymas</text:p>
      <text:p text:style-name="P13">DĖL LIETUVOS RESPUBLIKOS ŪKIO MINISTRO 2007 M. gruodžio 20 D. ĮSAKYMO Nr. 4-535 „dėl įmonių bankroto valdymo departamento prie ūkio ministerijos nuostatų PATVIRTINIMO“<text:s/></text:p>
      <text:p text:style-name="P14">pakeitimo</text:p>
      <text:p text:style-name="P15"/>
      <text:p text:style-name="P16">2014 m. birželio 18 d. Nr. 4-391 <text:s text:c="7"/></text:p>
      <text:p text:style-name="P17">Vilnius</text:p>
      <text:p text:style-name="P18"/>
      <text:p text:style-name="P19"/>
      <text:p text:style-name="P20"><text:span text:style-name="T21">1</text:span><text:span text:style-name="T22">. P a k e i č i u Įmonių bankroto valdymo departamento prie Ūkio ministerijos nuostatus, patvirtintus Lietuvos Respublikos ūkio ministro 2007 m. gruodžio 20 d. įsakymu Nr. 4-535 „Dėl Įmonių bankroto valdymo departamento prie Ūkio ministerijos nuostatų patvirtinimo“:</text:span></text:p>
      <text:p text:style-name="P23"><text:span text:style-name="T24">1.1</text:span><text:span text:style-name="T25">. Pakeičiu 9.3 papunktį ir jį išdėstau taip:</text:span></text:p>
      <text:p text:style-name="P26"><text:span text:style-name="T27">„</text:span><text:span text:style-name="T28">9.3</text:span><text:span text:style-name="T29">. teisės aktų nustatyta tvarka organizuoja fizinių asmenų, siekiančių įgyti teisę teikti įmonių bankroto administravimo paslaugas, dirbti bankroto administratoriaus padėjėjais, teikti įmonių restruktūrizavimo administravimo paslaugas, atestavimą, Lietuvos Respublikos teisės išmanymo patikrinimą;“.</text:span></text:p>
      <text:p text:style-name="P30"><text:span text:style-name="T31">1.2</text:span><text:span text:style-name="T32">. Papildau nauju 9.4 papunkčiu:</text:span></text:p>
      <text:p text:style-name="P33"><text:span text:style-name="T34">„</text:span><text:span text:style-name="T35">9.4</text:span><text:span text:style-name="T36">.<text:s/></text:span><text:span text:style-name="T37">rengia bankroto administratorių, bankroto administratorių padėjėjų atestavimo programos ir restruktūrizavimo administratorių atestavimo programos projektus;“.</text:span></text:p>
      <text:p text:style-name="P38"><text:span text:style-name="T39">1.3</text:span><text:span text:style-name="T40">. Papildau nauju 9.5 papunkčiu:</text:span></text:p>
      <text:p text:style-name="P41"><text:span text:style-name="T42">„</text:span><text:span text:style-name="T43">9.5</text:span><text:span text:style-name="T44">. techniškai aptarnauja Bankroto ir restruktūrizavimo administratorių atestavimo komisiją ir atstovauja jai teismuose, kitose valstybės ir savivaldybės institucijose, įstaigose ar įmonėse;“.</text:span></text:p>
      <text:p text:style-name="P45"><text:span text:style-name="T46">1.4</text:span><text:span text:style-name="T47">. Papildau nauju 9.6 papunkčiu:</text:span></text:p>
      <text:p text:style-name="P48"><text:span text:style-name="T49">„</text:span><text:span text:style-name="T50">9.6</text:span><text:span text:style-name="T51">. išduoda bankroto administratoriaus, bankroto administratoriaus padėjėjo ir restruktūrizavimo administratoriaus pažymėjimus, priima sprendimą panaikinti jų galiojimą;“.</text:span></text:p>
      <text:p text:style-name="P52"><text:span text:style-name="T53">1.5</text:span><text:span text:style-name="T54">. Papildau nauju 9.7 papunkčiu:</text:span></text:p>
      <text:p text:style-name="P55"><text:span text:style-name="T56">„</text:span><text:span text:style-name="T57">9.7</text:span><text:span text:style-name="T58">. priima sprendimus dėl bankroto ir restruktūrizavimo administratorių profesinės kvalifikacijos pripažinimo (nepripažinimo) ar<text:s/></text:span><text:span text:style-name="T59">kompensacinės priemonės – profesinio tinkamumo testo – skyrimo</text:span><text:span text:style-name="T60">, vertina įmonių bankroto, įmonių restruktūrizavimo administravimo paslaugų teikimo laikinumą (vienkartiškumą);“.</text:span></text:p>
      <text:p text:style-name="P61"><text:span text:style-name="T62">1.6</text:span><text:span text:style-name="T63">. Buvusius 9.4–9.11 papunkčius laikau atitinkamai 9.8–9.15 papunkčiais.</text:span></text:p>
      <text:p text:style-name="P64"><text:span text:style-name="T65">1.7</text:span><text:span text:style-name="T66">. Pakeičiu 9.14 papunktį ir jį išdėstau taip:</text:span></text:p>
      <text:p text:style-name="P67"><text:span text:style-name="T68">„</text:span><text:span text:style-name="T69">9.14</text:span><text:span text:style-name="T70">. palaiko ryšius su Europos Sąjungos institucijomis, užsienio valstybių institucijomis ir tarptautinėmis organizacijomis ir teikia joms informaciją nemokumo klausimais;“.</text:span></text:p>
      <text:p text:style-name="P71"><text:span text:style-name="T72">2</text:span><text:span text:style-name="T73">. N u s t a t a u, kad šis įsakymas įsigalioja 2014 m. liepos 1 dieną.</text:span></text:p>
      <text:p text:style-name="Normal"/>
      <text:p text:style-name="P74"/>
      <text:p text:style-name="P75"/>
      <text:p text:style-name="P76">Ūkio ministras<text:tab/><text:tab/><text:tab/><text:tab/><text:s text:c="26"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viciute Zivile</meta:initial-creator>
    <dc:creator>SYSTEM</dc:creator>
    <meta:creation-date>2014-06-18T13:26:00Z</meta:creation-date>
    <dc:date>2014-06-18T13:26:00Z</dc:date>
    <meta:print-date>2014-06-13T08:24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89" meta:character-count="2362" meta:row-count="105" meta:non-whitespace-character-count="2102"/>
  </office:meta>
</office:document-meta>
</file>