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vertical-align="baseline"/>
      <style:text-properties style:font-size-complex="12pt" style:language-asian="en" style:country-asian="GB"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keep-with-next="always" fo:text-align="justify" fo:line-height="115%" fo:text-indent="0.484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background-color="#FFFFFF"/>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keep-with-next="always" fo:text-align="justify" fo:line-height="115%" fo:margin-left="0.734in" fo:text-indent="-0.25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Normal" style:family="paragraph">
      <style:paragraph-properties fo:keep-with-next="always" fo:text-align="justify" fo:line-height="115%" fo:text-indent="0.48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zh" style:country-asian="CN"/>
    </style:style>
    <style:style style:name="T46" style:parent-style-name="DefaultParagraphFont" style:family="text">
      <style:text-properties style:font-size-complex="12pt"/>
    </style:style>
    <style:style style:name="T47" style:parent-style-name="DefaultParagraphFont" style:family="text">
      <style:text-properties style:language-asian="zh" style:country-asian="CN"/>
    </style:style>
    <style:style style:name="T48" style:parent-style-name="DefaultParagraphFont" style:family="text">
      <style:text-properties style:font-size-complex="12pt"/>
    </style:style>
    <style:style style:name="T49" style:parent-style-name="DefaultParagraphFont" style:family="text">
      <style:text-properties style:language-asian="zh" style:country-asian="CN"/>
    </style:style>
    <style:style style:name="T50" style:parent-style-name="DefaultParagraphFont" style:family="text">
      <style:text-properties fo:font-style="italic" style:font-style-asian="italic"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keep-with-next="always" fo:text-align="justify" fo:line-height="115%" fo:margin-left="0.734in" fo:text-indent="-0.25in">
        <style:tab-stops/>
      </style:paragraph-properties>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Normal" style:family="paragraph">
      <style:paragraph-properties fo:text-align="justify" style:vertical-align="baseline" style:line-height-at-least="0.1916in" fo:text-indent="0.48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anguage-asian="zh" style:country-asian="C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line-height-at-least="0.1916in" fo:text-indent="0.48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line-height-at-least="0.1916in" fo:text-indent="0.4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style:line-height-at-least="0.1916in" fo:text-indent="0.48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1916in" fo:text-indent="0.48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style:line-height-at-least="0.1916in" fo:text-indent="0.484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1916in" fo:text-indent="0.48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1916in" fo:text-indent="0.48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style:line-height-at-least="0.1916in" fo:text-indent="0.48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1916in" fo:text-indent="0.48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style:line-height-at-least="0.1916in" fo:text-indent="0.48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style:line-height-at-least="0.1916in" fo:text-indent="0.48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style:vertical-align="baseline" style:line-height-at-least="0.1916in" fo:text-indent="0.48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fo:font-style="italic" style:font-style-asian="italic" style:font-style-complex="italic"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style:vertical-align="baseline" style:line-height-at-least="0.1916in" fo:text-indent="0.48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484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T117" style:parent-style-name="DefaultParagraphFont" style:family="text">
      <style:text-properties fo:font-style="italic" style:font-style-asian="italic" style:font-style-complex="italic"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style="italic" style:font-style-asian="italic" style:font-style-complex="italic"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style="italic" style:font-style-asian="italic" style:font-style-complex="italic"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484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fo:font-style="italic" style:font-style-asian="italic" style:font-style-complex="italic"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font-style="italic" style:font-style-asian="italic" style:font-style-complex="italic"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style="italic" style:font-style-asian="italic" style:font-style-complex="italic"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font-style="italic" style:font-style-asian="italic" style:font-style-complex="italic" style:font-size-complex="12pt" fo:background-color="#FFFFFF"/>
    </style:style>
    <style:style style:name="T134" style:parent-style-name="DefaultParagraphFont" style:family="text">
      <style:text-properties style:font-style-complex="italic"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text-align="justify" style:vertical-align="baseline" fo:text-indent="0.484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zh" style:country-asian="CN"/>
    </style:style>
    <style:style style:name="T144" style:parent-style-name="DefaultParagraphFont" style:family="text">
      <style:text-properties fo:font-weight="bold" style:font-weight-asian="bold" style:font-weight-complex="bold"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style:vertical-align="baseline" fo:text-indent="0.484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keep-with-next="always" fo:text-align="justify" fo:line-height="115%" fo:margin-left="0.734in" fo:text-indent="-0.25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hyphenate="false"/>
    </style:style>
    <style:style style:name="P168" style:parent-style-name="Normal" style:family="paragraph">
      <style:paragraph-properties fo:text-align="justify"/>
      <style:text-properties fo:hyphenate="false"/>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LIETUVOS RESPUBLIKOS APLINKOS MINISTRAS</text:p>
      <text:p text:style-name="P13"/>
      <text:p text:style-name="P14"><text:span text:style-name="T15">ĮSAKYMAS</text:span></text:p>
      <text:p text:style-name="P16"><text:span text:style-name="T17">DĖL LIETUVOS RESPUBLIKOS APLINKOS MINISTRO 2023 M. RUGSĖJO 5 D. ĮSAKYMO NR. D1-308 „</text:span><text:span text:style-name="T18">DĖL KLIMATO KAITOS PROGRAMOS PRIEMONĖS „</text:span><text:span text:style-name="T19">IŠKASTINIO KURO NAUDOJIMO MAŽINIMAS ĮMONĖSE</text:span><text:span text:style-name="T20">“ TVARKOS APRAŠO PATVIRTINIMO</text:span><text:span text:style-name="T21">“<text:s/></text:span><text:span text:style-name="T22">PAKEITIMO</text:span></text:p>
      <text:p text:style-name="P23"/>
      <text:p text:style-name="P24"><text:span text:style-name="T25">2024 m. birželio<text:s/></text:span><text:span text:style-name="T26">12</text:span><text:span text:style-name="T27"><text:s/>d. Nr. D1-192</text:span></text:p>
      <text:p text:style-name="P28"><text:span text:style-name="T29">Vilnius</text:span><text:span text:style-name="T30"><text:line-break/></text:span></text:p>
      <text:p text:style-name="P31">P a k e i č i u <text:s/><text:span text:style-name="T32">Klimato kaitos programos priemonės „Iškastinio kuro naudojimo mažinimas įmonėse“</text:span><text:span text:style-name="T33"><text:s/>tvarkos aprašą, patvirtintą</text:span><text:s/>Lietuvos Respublikos aplinkos ministro 2023 m. rugsėjo 5 d.<text:s/><text:soft-page-break/>įsakymu Nr. D1-308 „<text:span text:style-name="T34">Dėl Klimato kaitos programos priemonės „Iškastinio kuro naudojimo mažinimas įmonėse</text:span><text:span text:style-name="T35">“ tvarkos aprašo patvirtinimo</text:span><text:span text:style-name="T36">“:</text:span></text:p>
      <text:p text:style-name="P37"><text:span text:style-name="T38">1</text:span><text:span text:style-name="T39">.</text:span><text:span text:style-name="T40"><text:tab/>Pakeičiu 14 punktą ir jį išdėstau taip:</text:span></text:p>
      <text:p text:style-name="P41"><text:span text:style-name="T42">„</text:span><text:span text:style-name="T43">14</text:span><text:span text:style-name="T44">. Finansavimas pagal priemonę teikiamas vadovaujantis</text:span><text:span text:style-name="T45"><text:s/>2023 m. gruodžio 13 d. Komisijos reglamentu (ES) Nr.<text:s/></text:span><text:span text:style-name="T46">2023/</text:span><text:span text:style-name="T47">2831</text:span><text:span text:style-name="T48"><text:s/></text:span><text:span text:style-name="T49">dėl Sutarties dėl Europos Sąjungos veikimo 107 ir 108 straipsnių taikymo<text:s/></text:span><text:span text:style-name="T50">de minimis</text:span><text:span text:style-name="T51"><text:s/>pagalbai.“</text:span></text:p>
      <text:p text:style-name="P52"><text:span text:style-name="T53">2</text:span><text:span text:style-name="T54">.</text:span><text:span text:style-name="T55"><text:tab/>Pakeičiu 15 punktą ir jį išdėstau taip:</text:span></text:p>
      <text:p text:style-name="P56"><text:span text:style-name="T57">„</text:span><text:span text:style-name="T58">15</text:span><text:span text:style-name="T59">. Finansavimas pagal Tvarkos aprašą yra valstybės pagalba, teikiama vadovaujantis Reglamente (ES) Nr.</text:span><text:span text:style-name="T60"><text:s/>2023/</text:span><text:span text:style-name="T61">2831</text:span><text:span text:style-name="T62"><text:s/></text:span><text:span text:style-name="T63">nustatytomis taisyklėmis:</text:span></text:p>
      <text:p text:style-name="P64"><text:span text:style-name="T65">15.1</text:span><text:span text:style-name="T66">. Vadovaujantis Reglamento (ES) Nr. 2023/2831 1 straipsnio 1 dalimi, kompensacijos (pagalba) gali būti teikiamos pareiškėjams, vykdantiems veiklą visuose sektoriuose, išskyrus:</text:span></text:p>
      <text:p text:style-name="P67"><text:span text:style-name="T68">15.1.1</text:span><text:span text:style-name="T69">. pagalbą, suteiktą įmonėms, vykdančioms pirminės žvejybos ir akvakultūros produktų gamybos veiklą;</text:span></text:p>
      <text:p text:style-name="P70"><text:span text:style-name="T71">15.1.2</text:span><text:span text:style-name="T72">. pagalbą, suteiktą įmonėms, vykdančioms žvejybos ir akvakultūros produktų perdirbimo ir prekybos veiklą, kai pagalbos dydis nustatomas pagal įsigytų arba rinkai pateiktų produktų kainą arba kiekį;</text:span></text:p>
      <text:p text:style-name="P73"><text:span text:style-name="T74">15.1.3</text:span><text:span text:style-name="T75">. pagalbą, suteiktą įmonėms, vykdančioms pirminės žemės ūkio produktų gamybos veiklą;</text:span></text:p>
      <text:p text:style-name="P76"><text:span text:style-name="T77">15.1.4</text:span><text:span text:style-name="T78">. pagalbą, suteiktą įmonėms, vykdančioms žemės ūkio produktų perdirbimo ir prekybos jais veiklą, vienu iš šių atvejų:</text:span></text:p>
      <text:p text:style-name="P79"><text:span text:style-name="T80">15.1.4.1</text:span><text:span text:style-name="T81">. kai pagalbos suma nustatoma pagal iš pirminės produkcijos gamintojų įsigytų arba atitinkamų įmonių rinkai pateiktų tokių produktų kainą arba kiekį;</text:span></text:p>
      <text:p text:style-name="P82"><text:span text:style-name="T83">15.1.4.2</text:span><text:span text:style-name="T84">. kai pagalba priklauso nuo to, ar ji bus iš dalies arba visa perduota pirminės produkcijos gamintojams;</text:span></text:p>
      <text:p text:style-name="P85"><text:span text:style-name="T86">15.1.5</text:span><text:span text:style-name="T87">. pagalbą, suteiktą su eksportu susijusiai veiklai trečiosiose valstybėse arba valstybėse narėse, t. y. pagalbą, tiesiogiai susijusią su eksportuojamais kiekiais, platinimo tinklo kūrimu ir veikla, arba kitomis eksporto veiklos einamosiomis išlaidomis;</text:span></text:p>
      <text:p text:style-name="P88"><text:span text:style-name="T89">15.1.6</text:span><text:span text:style-name="T90">. pagalbą, kuri priklauso nuo to, ar naudojama daugiau vidaus prekių arba paslaugų negu importuotų.</text:span></text:p>
      <text:p text:style-name="P91"><text:span text:style-name="T92">15.2</text:span><text:span text:style-name="T93">. Vadovaujantis Reglamento (ES) Nr.  2023/2831 1 straipsnio 2 dalimi: jeigu įmonė vykdo veiklą viename iš 1 dalies a, b, c arba d punkte nurodytų sektorių ir taip pat vykdo veiklą viename ar keliuose kituose sektoriuose, kuriems taikomas šis reglamentas, arba kitą veiklą, kuriai taikomas šis reglamentas, šis reglamentas taikomas pagalbai, kuri suteikta pastaruosiuose sektoriuose ar pastarajai veiklai, su sąlyga, kad atitinkama valstybė narė tinkamomis priemonėmis, pavyzdžiui, atskirdama veiklos sritis ar apskaitą, užtikrins, kad veiklai tuose sektoriuose, kuriems šis reglamentas netaikomas, nebūtų naudojama </text:span><text:span text:style-name="T94">de minimis</text:span><text:span text:style-name="T95"> pagalba, suteikta pagal šį reglamentą.</text:span></text:p>
      <text:p text:style-name="P96"><text:span text:style-name="T97">15.3</text:span><text:span text:style-name="T98">. Vadovaujantis Reglamento (ES) Nr. 2023/2831 3 straipsnio 2 dalimi,<text:s/></text:span>bendra vienai įmonei suteiktos<text:s/><text:span text:style-name="T99">de minimis</text:span><text:s/>pagalbos suma kiekvienoje valstybėje narėje neviršija 300 000 eurų per bet kurį trejų metų laikotarpį.</text:p>
      <text:p text:style-name="P100"><text:span text:style-name="T101">15.4</text:span><text:span text:style-name="T102">.<text:s/></text:span><text:span text:style-name="T103">Vadovaujantis Reglamento (ES) Nr. 2023/2831 3 straipsnio 3 dalimi,</text:span><text:span text:style-name="T104"><text:s/>de minimis</text:span><text:span text:style-name="T105"> pagalba laikoma suteikta, kai įmonė pagal taikomą nacionalinį teisinį režimą įgyja juridinę teisę tokią pagalbą gauti, neatsižvelgiant į </text:span><text:span text:style-name="T106">de minimis</text:span><text:span text:style-name="T107"> pagalbos išmokėjimo įmonei datą.</text:span></text:p>
      <text:p text:style-name="P108"><text:span text:style-name="T109">15.5</text:span><text:span text:style-name="T110">. Vadovaujantis Reglamento (ES) Nr. 2023/2831 3 straipsnio 6 dalimi,</text:span><text:span text:style-name="T111"><text:s/></text:span><text:span text:style-name="T112">jei pagalba išmokama dalimis, jos vertė yra diskontuojama iki vertės suteikimo momento. Diskontuojant taikoma palūkanų norma yra pagalbos suteikimo metu galiojusi diskonto norma.</text:span></text:p>
      <text:p text:style-name="P113"><text:span text:style-name="T114">15.6</text:span><text:span text:style-name="T115">. Vadovaujantis Reglamento Nr. 2023/2831 3 straipsnio 8 dalimi, </text:span><text:span text:style-name="T116">susijungimų ar <text:s/>pirkimų atveju apskaičiuojant, ar nauja </text:span><text:span text:style-name="T117">de minimis</text:span><text:span text:style-name="T118"> pagalba naujai arba perkančiai įmonei viršija 2 dalyje nustatytą viršutinę ribą, atsižvelgiama į visą ankstesnę susijungiančioms įmonėms suteiktą </text:span><text:span text:style-name="T119">de minimis</text:span><text:span text:style-name="T120"> pagalbą. </text:span><text:span text:style-name="T121">De minimis</text:span><text:span text:style-name="T122"> pagalba, kuri teisėtai suteikta prieš susijungimą arba įsigijimą, tebėra teisėta.</text:span></text:p>
      <text:p text:style-name="P123"><text:span text:style-name="T124">15.7</text:span><text:span text:style-name="T125">. Vadovaujantis Reglamento Nr. 2023/2831 3 straipsnio 9 dalimi, </text:span><text:span text:style-name="T126">jei viena įmonė suskaidoma į dvi ar daugiau atskirų įmonių, iki suskaidymo suteikta </text:span><text:span text:style-name="T127">de minimis</text:span><text:span text:style-name="T128"> pagalba priskiriama įmonei, kuri ja pasinaudojo, iš esmės tai yra veiklą perimanti įmonė, kuriai vykdyti </text:span><text:span text:style-name="T129">de minimis</text:span><text:span text:style-name="T130"> pagalba panaudota. Jei<text:s/></text:span><text:span text:style-name="T131">de minimis</text:span><text:span text:style-name="T132"> pagalbos <text:s/>priskirti neįmanoma, </text:span><text:span text:style-name="T133"><text:s/></text:span><text:span text:style-name="T134">ši</text:span><text:span text:style-name="T135"> pagalba proporcingai paskirstoma remiantis naujųjų įmonių nuosavo kapitalo balansine verte suskaidymo įsigaliojimo dieną.“</text:span></text:p>
      <text:p text:style-name="P136"><text:span text:style-name="T137">3</text:span><text:span text:style-name="T138">. Pakeičiu 35 punktą ir jį išdėstau taip:</text:span></text:p>
      <text:p text:style-name="P139"><text:span text:style-name="T140">„</text:span><text:span text:style-name="T141">35</text:span><text:span text:style-name="T142">. Paraiškų atrankos būdas – tęstinis.<text:s/></text:span><text:span text:style-name="T143">Paraiškas Agentūra priima nuo kvietimo teikti paraiškas paskelbimo dienos, kol pakanka lėšų, skirtų priemonei, bet ne ilgiau kaip 18</text:span><text:span text:style-name="T144"><text:s/></text:span><text:span text:style-name="T145">mėnesių nuo kvietimo pradžios. Pasibaigus priemonei skirtoms lėšoms, iš gautų paraiškų sudaromas pagrindinis sąrašas.“</text:span></text:p>
      <text:p text:style-name="P146"><text:span text:style-name="T147">4</text:span><text:span text:style-name="T148">. Pakeičiu 36 punktą ir jį išdėstau taip:</text:span></text:p>
      <text:p text:style-name="P149"><text:span text:style-name="T150">„</text:span><text:span text:style-name="T151">36</text:span><text:span text:style-name="T152">. Pasibaigus priemonei skirtoms lėšoms, paraiškos įrašomos į rezervinį sąrašą (iki 10 proc. kvietime nurodytos sumos ir neviršijant Aprašo 35 punkte nurodyto termino), bet nevertinamos. Rezervinis sąrašas galioja 6 mėnesius nuo kvietimo pabaigos. Einamaisiais metais atsiradus papildomų lėšų, naujas kvietimas neskelbiamas, projektai finansavimui gauti teikiami eilės tvarka iš rezervinio projektų sąrašo.“</text:span></text:p>
      <text:p text:style-name="P153"><text:span text:style-name="T154">5</text:span><text:span text:style-name="T155">.</text:span><text:span text:style-name="T156"><text:tab/>Pakeičiu 64 punktą ir jį išdėstau taip:</text:span></text:p>
      <text:p text:style-name="P157"><text:span text:style-name="T158">„</text:span><text:span text:style-name="T159">64</text:span><text:span text:style-name="T160">. Paaiškėjus, kad pagal taisykles buvo suteikta neteisėta ir (ar) nesuderinama pagalba, vadovaujantis Lietuvos Respublikos konkurencijos įstatymo 55</text:span><text:span text:style-name="T161">1</text:span><text:span text:style-name="T162"> straipsnio nuostatomis, pagalbos gavėjas privalo jam išmokėtą pagalbos sumą sugrąžinti savanoriškai arba ši suma išieškoma ne ginčo tvarka. Visi su projekto įgyvendinimu, valstybės pagalbos ir<text:s/></text:span><text:span text:style-name="T163">de minimis<text:s/></text:span><text:span text:style-name="T164">pagalbos teikimu <text:s/>susiję dokumentai turi būti saugomi ne trumpiau kaip 10 metų įgyvendinus projektą (nuo pagalbos suteikimo datos). Su valstybės pagalbos ir<text:s/></text:span><text:span text:style-name="T165">de minimis</text:span><text:span text:style-name="T166"><text:s/>pagalbos teikimu susijusius dokumentus 10 metų saugo Agentūra.“</text:span></text:p>
      <text:p text:style-name="P167"/>
      <text:p text:style-name="P168"/>
      <text:p text:style-name="P169"/>
      <text:p text:style-name="P170"><text:span text:style-name="T171">Aplinkos ministra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Simonas Gentvila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4-06-12T13:41:00Z</meta:creation-date>
    <dc:date>2024-06-12T13:41: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5" meta:word-count="764" meta:character-count="6201" meta:row-count="177" meta:non-whitespace-character-count="5502"/>
  </office:meta>
</office:document-meta>
</file>