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/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 DARBO MINISTERIJOS DIREKTORIAUS<text:s/><text:line-break/>2016 M. BIRŽELIO 22 D. ĮSAKYMO NR. 2V-99-(1.4) „DĖL JAUNIMO GARANTIJŲ INICIATYVOS PROJEKTO „aTRASK SAVE“ SAVANORYSTĖS ORGANIZAVIMO VEIKLOS TVARKOS APRAŠO PATVIRTINIMO“ PRIPAŽINIMO NETEKUSIU GALIOS</text:p>
      <text:p text:style-name="P15"/>
      <text:p text:style-name="P16">2017 m. balandžio 21 d. Nr. 2V-64 (1.4) <text:s text:c="2"/></text:p>
      <text:p text:style-name="P17">Vilnius</text:p>
      <text:p text:style-name="P18"/>
      <text:p text:style-name="P19"/>
      <text:p text:style-name="P20"><text:span text:style-name="T21">P r i p a ž į s t u netekusiu galios Jaunimo reikalų departamento prie Socialinės apsaugos ir darbo ministerijos 2016 m. birželio 22 d. direktoriaus įsakymą Nr. 2V-99-(1.4) „Dėl Jaunimo garantijų iniciatyvos projekto „Atrask save“ savanorystės organizavimo veiklos tvarkos aprašo patvirtinimo“.</text:span></text:p>
      <text:p text:style-name="P22"/>
      <text:p text:style-name="P23"/>
      <text:p text:style-name="P24"><text:span text:style-name="T25">Direktorius <text:s text:c="105"/>Vydūnas Trapinska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anan</meta:initial-creator>
    <dc:creator>adlibuser</dc:creator>
    <meta:creation-date>2017-04-21T14:35:00Z</meta:creation-date>
    <dc:date>2017-04-21T14:35:00Z</dc:date>
    <meta:print-date>2017-04-14T08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00" meta:row-count="12" meta:non-whitespace-character-count="801"/>
  </office:meta>
</office:document-meta>
</file>