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style>
    <style:style style:name="P7" style:parent-style-name="Normal" style:family="paragraph">
      <style:paragraph-properties text:number-lines="false" fo:text-align="center" fo:margin-right="0.1923in">
        <style:tab-stops>
          <style:tab-stop style:type="left" style:position="0.5in"/>
        </style:tab-stops>
      </style:paragraph-properties>
      <style:text-properties fo:font-weight="bold" style:font-weight-asian="bold" style:font-weight-complex="bold" style:font-size-complex="12pt"/>
    </style:style>
    <style:style style:name="P8" style:parent-style-name="Normal" style:family="paragraph">
      <style:paragraph-properties text:number-lines="false" fo:text-align="center" fo:margin-right="0.1923in">
        <style:tab-stops>
          <style:tab-stop style:type="left" style:position="0.5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fo:color="#000000"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justify" fo:margin-right="-0.0451in" fo:text-indent="0.3937in"/>
      <style:text-properties fo:color="#000000" style:font-size-complex="12pt"/>
    </style:style>
    <style:style style:name="P19" style:parent-style-name="Normal" style:family="paragraph">
      <style:paragraph-properties fo:widows="0" fo:orphans="0" fo:text-align="justify" fo:margin-right="0.034in"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fo:font-style="italic" style:font-style-asian="italic"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margin-right="0.034in"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ab-stops>
          <style:tab-stop style:type="left" style:position="5.1187in"/>
          <style:tab-stop style:type="left" style:position="5.51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break-before="page" fo:text-align="justify" fo:margin-left="3.4458in">
        <style:tab-stops/>
      </style:paragraph-properties>
    </style:style>
    <style:style style:name="P71" style:parent-style-name="Normal" style:family="paragraph">
      <style:paragraph-properties fo:text-align="justify" fo:margin-left="3.4458in">
        <style:tab-stops/>
      </style:paragraph-properties>
      <style:text-properties style:font-size-complex="12pt" style:language-asian="lt" style:country-asian="LT"/>
    </style:style>
    <style:style style:name="P72" style:parent-style-name="Normal" style:family="paragraph">
      <style:paragraph-properties fo:text-align="justify" fo:margin-left="3.4458in">
        <style:tab-stops/>
      </style:paragraph-properties>
      <style:text-properties style:font-size-complex="12pt" style:language-asian="lt" style:country-asian="LT"/>
    </style:style>
    <style:style style:name="P73" style:parent-style-name="Normal" style:family="paragraph">
      <style:paragraph-properties fo:text-align="justify" fo:margin-left="3.4458in">
        <style:tab-stops/>
      </style:paragraph-properties>
      <style:text-properties style:font-size-complex="12pt" style:language-asian="lt" style:country-asian="LT"/>
    </style:style>
    <style:style style:name="P74" style:parent-style-name="Normal" style:family="paragraph">
      <style:paragraph-properties fo:widows="0" fo:orphans="0" fo:text-align="justify" fo:margin-right="-0.0451in"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75" style:parent-style-name="Normal" style:family="paragraph">
      <style:paragraph-properties fo:widows="0" fo:orphans="0" fo:text-align="center" fo:margin-right="-0.0451in" fo:text-indent="0.3937in">
        <style:tab-stops>
          <style:tab-stop style:type="left" style:position="0.689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justify" fo:margin-right="-0.0451in"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78" style:parent-style-name="Normal" style:family="paragraph">
      <style:paragraph-properties fo:text-align="center" fo:text-indent="0.3937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4354in"/>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3937in"/>
      <style:text-properties fo:font-weight="bold" style:font-weight-asian="bold"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margin-right="-0.0451in" fo:text-indent="0.3937in">
        <style:tab-stops>
          <style:tab-stop style:type="left" style:position="0.6895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5C5C5C"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ab-stops>
          <style:tab-stop style:type="left" style:position="0.689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name="Palemona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5C5C5C" style:font-size-complex="12pt" style:language-asian="lt" style:country-asian="LT"/>
    </style:style>
    <style:style style:name="P203" style:parent-style-name="Normal" style:family="paragraph">
      <style:paragraph-properties fo:text-align="justify" fo:text-indent="0.3937in">
        <style:tab-stops>
          <style:tab-stop style:type="left" style:position="0.7409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0416in"/>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ab-stops>
          <style:tab-stop style:type="left" style:position="0.6895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text-indent="0.0416in"/>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4354in"/>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0416in"/>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text-indent="0.3937in"/>
      <style:text-properties fo:font-weight="bold" style:font-weight-asian="bold"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Arial Unicode MS" style:font-size-complex="12pt" fo:background-color="#FFFFFF"/>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Arial Unicode MS" style:font-size-complex="12pt"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Arial Unicode MS" style:font-size-complex="12pt"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Arial Unicode MS" style:font-size-complex="12pt" fo:background-color="#FFFFFF"/>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text-indent="0.3937in"/>
      <style:text-properties fo:font-weight="bold" style:font-weight-asian="bold"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Arial Unicode MS" fo:color="#444444" style:font-size-complex="12pt" fo:background-color="#FFFFFF"/>
    </style:style>
    <style:style style:name="T447" style:parent-style-name="DefaultParagraphFont" style:family="text">
      <style:text-properties style:font-name-asian="Arial Unicode MS" style:font-size-complex="12pt" fo:background-color="#FFFFFF"/>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text-indent="0.3937in"/>
      <style:text-properties fo:font-weight="bold" style:font-weight-asian="bold"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tab-stops>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widows="0" fo:orphans="0" fo:text-align="justify" fo:text-indent="0.3937in">
        <style:tab-stops>
          <style:tab-stop style:type="left" style:position="0.6895in"/>
        </style:tab-stops>
      </style:paragraph-properties>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center" fo:text-indent="0.3937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VALSTYBINĖS MAISTO IR VETERINARIJOS TARNYBOS<text:s/></text:p>
      <text:p text:style-name="P8">DIREKTORIUS</text:p>
      <text:p text:style-name="P9"/>
      <text:p text:style-name="P10">ĮSAKYMAS</text:p>
      <text:p text:style-name="P11"><text:span text:style-name="T12">DĖL<text:s/></text:span><text:span text:style-name="T13">ENZOOTINĖS GALVIJŲ LEUKOZĖS, GALVIJŲ BRUCELIOZĖS IR TUBERKULIOZĖS KONTROLĖS TVARKOS APRAŠO PATVIRTINIMO</text:span></text:p>
      <text:p text:style-name="P14"/>
      <text:p text:style-name="P15">2015 m. liepos 31 d. Nr. B1-748</text:p>
      <text:p text:style-name="P16">Vilnius</text:p>
      <text:p text:style-name="P17"/>
      <text:p text:style-name="P18"/>
      <text:p text:style-name="P19"><text:span text:style-name="T20">Vadovaudamasis Lietuvos Respublikos veterinarijos įstatymo 6 straipsnio 3 dalimi, įgyvendindamas 1977 m. gruodžio 13 d. Tarybos direktyvą 78/52/EEB, nustatančią Bendrijos kriterijus nacionaliniams planams dėl pagreitinto galvijų bruceliozės, tuberkuliozės ir leukozės likvidavimo (OL<text:s/></text:span><text:span text:style-name="T21">2004 m. specialusis leidimas</text:span><text:span text:style-name="T22">, 3 skyrius, 3 tomas, p. 181), ir atsižvelgdamas į 2012 m. birželio 11 d.</text:span><text:span text:style-name="T23"><text:s/>Komisijos įgyvendinimo sprendimą 2012/303/ES, kuriuo iš dalies keičiamas sprendimas 2003/467/EB dėl paskelbimo, kad valstybėje narėje Lietuvoje oficialiai nenustatyta enzootinė galvijų leukozė<text:s/></text:span><text:span text:style-name="T24">(OL 2012 L 152, p. 48), 2014 m. kovo 27 d.<text:s/></text:span><text:span text:style-name="T25">Komisijos įgyvendinimo sprendimą<text:s/></text:span><text:span text:style-name="T26">2014/177/ES, kuriuo dėl paskelbimo, kad Lietuvoje oficialiai nenustatyta bruceliozės, iš dalies keičiamas sprendimo 2003/467/EB II priedas (OL 2013 L 95, p. 45), ir 2015 m. balandžio 7 d. Komisijos įgyvendinimo sprendimą (ES) 2015/567, kuriuo dėl paskelbimo, kad Lietuvos galvijų bandose tuberkuliozės oficialiai nenustatyta, iš dalies keičiamas sprendimo 2003/467/EB I priedas (OL 2015 L 93, p. 69):</text:span></text:p>
      <text:p text:style-name="P27"><text:span text:style-name="T28">1</text:span><text:span text:style-name="T29">. T v i r t i n u pridedamą<text:s/></text:span><text:span text:style-name="T30">Enzootinės galvijų leukozės, galvijų bruceliozės ir tuberkuliozės kontrolės tvarkos aprašą.</text:span></text:p>
      <text:p text:style-name="P31"><text:span text:style-name="T32">2</text:span><text:span text:style-name="T33">.</text:span><text:span text:style-name="T34"><text:tab/>P r i p a ž į s t u netekusiais galios:</text:span></text:p>
      <text:p text:style-name="P35"><text:span text:style-name="T36">2.1</text:span><text:span text:style-name="T37">.</text:span><text:span text:style-name="T38"><text:tab/>Valstybinės maisto ir veterinarijos tarnybos direktoriaus 2005 m. balandžio 13 d. įsakymą Nr. B1-236 „Dėl<text:s/></text:span><text:span text:style-name="T39">Enzootinės galvijų leukozės kontrolės nurodymų patvirtinimo</text:span><text:span text:style-name="T40">“ su visais pakeitimais ir papildymais</text:span><text:span text:style-name="T41">;</text:span></text:p>
      <text:p text:style-name="P42"><text:span text:style-name="T43">2.2</text:span><text:span text:style-name="T44">.</text:span><text:span text:style-name="T45"><text:tab/></text:span><text:span text:style-name="T46">Valstybinės maisto ir veterinarijos tarnybos direktoriaus 2005 m. balandžio 13 d. įsakymą Nr. B1-235 „Dėl Galvijų bruceliozės kontrolės nurodymų patvirtinimo“<text:s/></text:span><text:span text:style-name="T47">su visais pakeitimais ir papildymais</text:span><text:span text:style-name="T48">;</text:span></text:p>
      <text:p text:style-name="P49"><text:span text:style-name="T50">2.3</text:span><text:span text:style-name="T51">.</text:span><text:span text:style-name="T52"><text:tab/></text:span><text:span text:style-name="T53">Valstybinės maisto ir veterinarijos tarnybos direktoriaus 2005 m. gegužės 30 d. įsakymą Nr. B1-341 „Dėl Galvijų tuberkuliozės kontrolės nurodymų patvirtinimo“.</text:span></text:p>
      <text:p text:style-name="P54"><text:span text:style-name="T55">3</text:span><text:span text:style-name="T56">. P a v e d u:</text:span></text:p>
      <text:p text:style-name="P57"><text:span text:style-name="T58">3.1</text:span><text:span text:style-name="T59">. įsakymo vykdymą pagal kompetenciją Valstybinės maisto ir veterinarijos tarnybos teritoriniams padaliniams;</text:span></text:p>
      <text:p text:style-name="P60"><text:span text:style-name="T61">3.2</text:span><text:span text:style-name="T62">. įsakymo vykdymo kontrolę Valstybinės maisto ir veterinarijos tarnybos direktoriaus pavaduotojui pagal administruojamą sritį, Gyvūnų sveikatingumo ir gerovės ir Skubios veiklos skyriams.</text:span></text:p>
      <text:p text:style-name="P63"/>
      <text:p text:style-name="P64"/>
      <text:p text:style-name="P65"/>
      <text:p text:style-name="P66">Direktoriaus  pavaduotojas,</text:p>
      <text:p text:style-name="P67"><text:span text:style-name="T68">pavaduojantis direktorių</text:span><text:span text:style-name="T69"><text:tab/>Vidmantas Paulauskas</text:span></text:p>
      <text:p text:style-name="P70"/>
      <text:soft-page-break/>
      <text:p text:style-name="P71">PATVIRTINTA</text:p>
      <text:p text:style-name="P72">Valstybinės maisto ir veterinarijos tarnybos<text:s/></text:p>
      <text:p text:style-name="P73">direktoriaus 2015 m. liepos 31 d. įsakymu<text:s/><text:line-break/>Nr. B1-748</text:p>
      <text:p text:style-name="P74"/>
      <text:p text:style-name="P75"><text:span text:style-name="T76">ENZOOTINĖS GALVIJŲ LEUKOZĖS, GALVIJŲ BRUCELIOZĖS IR TUBERKULIOZĖS KONTROLĖ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Enzootinės galvijų leukozės, galvijų bruceliozės ir tuberkuliozės kontrolės tvarkos aprašas (toliau – Tvarkos aprašas) nustato priemones, kurios turi būti taikomos įtarus galvijų bruceliozę ar galvijų tuberkuliozę, likviduojant enzootinę galvijų leukozę, galvijų bruceliozę ar tuberkuliozę, ir reikalavimus įvežamiems, importuojamiems, vežamiems tranzitu galvijams.</text:span></text:p>
      <text:p text:style-name="P87"><text:span text:style-name="T88">2</text:span><text:span text:style-name="T89">.<text:s/></text:span><text:span text:style-name="T90">Vartojamos sąvokos:</text:span></text:p>
      <text:p text:style-name="P91"><text:span text:style-name="T92">2.1</text:span><text:span text:style-name="T93">.</text:span><text:span text:style-name="T94"><text:s/>Apsiveršiavimas<text:s/></text:span><text:span text:style-name="T95">– gyvo ar negyvo veršelio atsivedimas praėjus 271 arba daugiau dienų nuo sukergimo arba apsėklinimo arba 265 dienoms nuo embriono persodinimo ar įsodinimo.<text:s/></text:span></text:p>
      <text:p text:style-name="P96"><text:span text:style-name="T97">2.2</text:span><text:span text:style-name="T98">.</text:span><text:span text:style-name="T99"><text:s/></text:span><text:span text:style-name="T100">Bruceliozė<text:s/></text:span><text:span text:style-name="T101">(toliau –</text:span><text:span text:style-name="T102"><text:s/>BRC) – užkrečiamoji liga, kurią sukelia brucelių (lot.<text:s/></text:span><text:span text:style-name="T103">Brucella abortus</text:span><text:span text:style-name="T104">) genties</text:span><text:span text:style-name="T105"><text:s/>bakterijos.<text:s/></text:span></text:p>
      <text:p text:style-name="P106"><text:span text:style-name="T107">2.3</text:span><text:span text:style-name="T108">.</text:span><text:span text:style-name="T109"><text:s/>Brucelioze<text:s/></text:span><text:span text:style-name="T110">užsikrėtęs galvijas</text:span><text:span text:style-name="T111"><text:s/></text:span><text:span text:style-name="T112">(toliau – BRC užsikrėtęs galvijas) – galvijas, kuriam po laboratorinio tyrimo patvirtinta diagnozė</text:span><text:span text:style-name="T113">.</text:span></text:p>
      <text:p text:style-name="P114"><text:span text:style-name="T115">2.4</text:span><text:span text:style-name="T116">.</text:span><text:span text:style-name="T117"><text:s/>Enzootine galvijų leukoze<text:s/></text:span><text:span text:style-name="T118">užsikrėtęs galvijas</text:span><text:span text:style-name="T119"><text:s/></text:span><text:span text:style-name="T120">(toliau – EGL užsikrėtęs galvijas) – galvijas, kuriam po laboratorinio arba patologinio anatominio tyrimo patvirtinta diagnozė.</text:span></text:p>
      <text:p text:style-name="P121"><text:span text:style-name="T122">2.5</text:span><text:span text:style-name="T123">.</text:span><text:span text:style-name="T124"><text:s/>Enzootinė galvijų leukozė<text:s/></text:span><text:span text:style-name="T125">(toliau – EGL) – užkrečiamoji galvijų liga, kurią sukelia leukemijos virusas.</text:span></text:p>
      <text:p text:style-name="P126"><text:span text:style-name="T127">2.6</text:span><text:span text:style-name="T128">.<text:s/></text:span><text:span text:style-name="T129">Epizootinis tyrimas</text:span><text:span text:style-name="T130"><text:s/>– tyrimas ligos priežasčiai ir paplitimui nustatyti.</text:span></text:p>
      <text:p text:style-name="P131"><text:span text:style-name="T132">2.7</text:span><text:span text:style-name="T133">.</text:span><text:span text:style-name="T134"><text:s/>Galvijo abortas<text:s/></text:span><text:span text:style-name="T135">– karvės išsimetimas arba priešlaikinis apsiveršiavimas, praėjus mažiau kaip 271 dienai nuo sukergimo arba apsėklinimo arba mažiau kaip 265 dienoms nuo embriono persodinimo arba įsodinimo.<text:s/></text:span></text:p>
      <text:p text:style-name="P136"><text:span text:style-name="T137">2.8</text:span><text:span text:style-name="T138">.</text:span><text:span text:style-name="T139"><text:s/>Galvijo laikytojas<text:s/></text:span><text:span text:style-name="T140">(toliau – laikytojas) – asmuo, kuris yra galvijo savininkas ar jį laiko atlygintinai ar neatlygintinai.<text:s/></text:span></text:p>
      <text:p text:style-name="P141"><text:span text:style-name="T142">2.9</text:span><text:span text:style-name="T143">.</text:span><text:span text:style-name="T144"><text:s/>Galvijo savininkas </text:span><text:span text:style-name="T145">(toliau – savininkas) – asmuo, kuriam nuosavybės teise priklauso galvijas.</text:span></text:p>
      <text:p text:style-name="P146"><text:span text:style-name="T147">2.10</text:span><text:span text:style-name="T148">.</text:span><text:span text:style-name="T149"><text:s/>Galvijų banda</text:span><text:span text:style-name="T150"><text:s/>(toliau – banda) – vienoje galvijų laikymo vietoje laikoma vienos rūšies galvijų grupė, kuriai suteikiamas atpažinties numeris. Jei vienoje galvijų laikymo vietoje laikoma daugiau nei viena galvijų banda, tai kiekviena iš jų turi būti atpažįstama pagal atskirą numerį.</text:span></text:p>
      <text:p text:style-name="P151"><text:span text:style-name="T152">2.11</text:span><text:span text:style-name="T153">.</text:span><text:span text:style-name="T154"><text:s/>Galvijų laikymo vieta<text:s/></text:span><text:span text:style-name="T155">(toliau – laikymo vieta)</text:span><text:span text:style-name="T156"><text:s/></text:span><text:span text:style-name="T157">–</text:span><text:span text:style-name="T158"><text:s/></text:span><text:span text:style-name="T159">pastatas arba tuo atveju, kai gyvūnai laikomi lauke, bet kuri vieta, kurioje gyvūnai yra laikomi, auginami ir prižiūrimi.</text:span></text:p>
      <text:p text:style-name="P160"><text:span text:style-name="T161">2.12</text:span><text:span text:style-name="T162">.</text:span><text:span text:style-name="T163"><text:s/>Įgaliotasis veterinarijos gydytojas</text:span><text:span text:style-name="T164"><text:s/>– privatus veterinarijos gydytojas, kuriam pagal sutartį pavesta atlikti kai kurias valstybinės veterinarijos funkcijas.</text:span></text:p>
      <text:p text:style-name="P165"><text:span text:style-name="T166">2.13</text:span><text:span text:style-name="T167">.</text:span><text:span text:style-name="T168"><text:s/>Įtariamas<text:s/></text:span><text:span text:style-name="T169">enzootine galvijų leukoze, galvijų brucelioze ar tuberkulioze</text:span><text:span text:style-name="T170"><text:s/>užsikrėtęs galvijas<text:s/></text:span><text:span text:style-name="T171">(toliau – įtariamas EGL, BRC ar TBC užsikrėtęs galvijas</text:span><text:span text:style-name="T172">)</text:span><text:span text:style-name="T173"><text:s/></text:span><text:span text:style-name="T174">– galvijas, kuris pagal epizootinio tyrimo duomenis gali būti tiesiogiai ar netiesiogiai užsikrėtęs<text:s/></text:span><text:span text:style-name="T175">enzootine galvijų leukoze, galvijų brucelioze ar tuberkulioze</text:span><text:span text:style-name="T176">.</text:span></text:p>
      <text:p text:style-name="P177"><text:span text:style-name="T178">2.14</text:span><text:span text:style-name="T179">.</text:span><text:span text:style-name="T180"><text:s/>Jautis</text:span><text:span text:style-name="T181"><text:s/>– ne jaunesnis kaip keturių mėnesių amžiaus kastruotas vyriškos lyties galvijas.</text:span><text:span text:style-name="T182"><text:s/></text:span></text:p>
      <text:p text:style-name="P183"><text:span text:style-name="T184">2.15</text:span><text:span text:style-name="T185">.</text:span><text:span text:style-name="T186"><text:s/>Prižiūrintysis valstybinis veterinarijos gydytojas –<text:s/></text:span><text:span text:style-name="T187">valstybinis veterinarijos gydytojas, pagal veterinarijos veiklą reglamentuojančius teisės aktus vykdantis valstybinės veterinarinės priežiūros funkciją.</text:span></text:p>
      <text:p text:style-name="P188"><text:span text:style-name="T189">2.16</text:span><text:span text:style-name="T190">.<text:s/></text:span><text:span text:style-name="T191">Tuberkulinizacija</text:span><text:span text:style-name="T192"><text:s/></text:span><text:span text:style-name="T193">–</text:span><text:span text:style-name="T194"><text:s/>tuberkulino suleidimas gyvūnui į odą.</text:span></text:p>
      <text:p text:style-name="P195"><text:span text:style-name="T196">2.17</text:span><text:span text:style-name="T197">.</text:span><text:span text:style-name="T198"><text:s/>Tuberkulioze</text:span><text:span text:style-name="T199"><text:s/>užsikrėtęs galvijas</text:span><text:span text:style-name="T200"><text:s/></text:span><text:span text:style-name="T201">(toliau – TBC užsikrėtęs galvijas) – galvijas, kuriam pagal tuberkulinizacijos vertinimo rezultatus arba po laboratorinio, patologinio anatominio tyrimo patvirtinta diagnozė</text:span><text:span text:style-name="T202">.</text:span></text:p>
      <text:p text:style-name="P203"><text:span text:style-name="T204">2.18</text:span><text:span text:style-name="T205">.</text:span><text:span text:style-name="T206"><text:s/>Tuberkuliozė</text:span><text:span text:style-name="T207"><text:s/>(toliau – TBC) – užkrečiamoji liga, kurią sukelia mikobakterijų (lot.<text:s/></text:span><text:span text:style-name="T208">Mycobacterium bovis</text:span><text:span text:style-name="T209">) genties</text:span><text:span text:style-name="T210"><text:s/>bakterijos.</text:span></text:p>
      <text:p text:style-name="P211"><text:span text:style-name="T212">3</text:span><text:span text:style-name="T213">.<text:s/></text:span><text:span text:style-name="T214">Draudžiama vakcinuoti ir gydyti galvijus nuo EGL, BRC ir TBC.</text:span></text:p>
      <text:p text:style-name="P215"><text:span text:style-name="T216">4</text:span><text:span text:style-name="T217">.<text:s/></text:span><text:span text:style-name="T218">Visiems skerdykloje paskerstiems galvijams atliekamas tikrinimas po skerdimo, kurio metu nustačius organų su patologiniais anatominiais pakitimais, kurie galėjo susidaryti dėl EGL ir TBC, imami tokių organų ir navikų mėginiai ir siunčiami laboratoriniams tyrimams į Nacionalinį maisto ir veterinarijos rizikos vertinimo institutą (toliau – Institutas).</text:span><text:span text:style-name="T219"><text:s/> </text:span></text:p>
      <text:p text:style-name="P220"><text:span text:style-name="T221">5</text:span><text:span text:style-name="T222">.<text:s/></text:span><text:span text:style-name="T223">Bandos dėl EGL, BRC ir TBC tiriamos pagal<text:s/></text:span><text:span text:style-name="T224">Prekybos galvijais ir kiaulėmis veterinarijos reikalavimus, patvirtintus Valstybinės maisto ir veterinarijos tarnybos direktoriaus 2004 m. balandžio 20 d. įsakymu B1-349 „Dėl Prekybos galvijais ir kiaulėmis veterinarijos reikalavimų patvirtinimo“ (toliau – Prekybos galvijais ir kiaulėmis veterinarijos reikalavimai).</text:span><text:span text:style-name="T225"><text:s/></text:span></text:p>
      <text:p text:style-name="P226"><text:span text:style-name="T227">6</text:span><text:span text:style-name="T228">. Galvijų pieno ir kraujo mėginiai dėl EGL, BRC ir TBC tiriami Institute, kuris gautus tyrimų rezultatus suveda į Veterinarinės informacijos valdymo sistemą (toliau – VIVS).</text:span></text:p>
      <text:p text:style-name="P229"/>
      <text:p text:style-name="P230"><text:span text:style-name="T231">II</text:span><text:span text:style-name="T232"><text:s/>SKYRIUS</text:span></text:p>
      <text:p text:style-name="P233"><text:span text:style-name="T234">PRANEŠIMAS ĮTARUS EGL, BRC IR TBC</text:span></text:p>
      <text:p text:style-name="P235"/>
      <text:p text:style-name="P236"><text:span text:style-name="T237">7</text:span><text:span text:style-name="T238">. Savininkas arba laikytojas ir (ar) įgaliotasis veterinarijos gydytojas turi nedelsdamas, bet ne vėliau kaip per 24 valandas, pranešti Valstybinės maisto ir veterinarijos tarnybos (toliau – VMVT) teritoriniam padaliniui apie laikymo vietoje įtariamus EGL, BRC ar TBC užsikrėtusius galvijus, nurodydamas bandos ir laikymo vietos atpažinties numerius, laikymo vietos adresą ir įtariamų EGL, BRC ar TBC užsikrėtusių galvijų individualius atpažinties numerius.</text:span></text:p>
      <text:p text:style-name="P239"><text:span text:style-name="T240">8</text:span><text:span text:style-name="T241">. Prižiūrintysis valstybinis veterinarijos gydytojas turi nedelsdamas, bet ne vėliau kaip per 24 valandas, raštu ar elektroniniu būdu pranešti VMVT teritoriniam padaliniui apie skerdykloje paskerstus įtariamus EGL, TBC ar BRC užsikrėtusius galvijus, taip pat apie nustatytus pakitimus paskerstų galvijų audiniuose ar organuose, kurie galėjo susidaryti dėl TBC ar EGL, nurodydamas galvijų bandos ir laikymo vietos atpažinties numerius, laikymo vietos adresą ir įtariamų EGL, TBC ar BRC užsikrėtusių galvijų individualius atpažinties numerius. Prižiūrintysis valstybinis veterinarijos gydytojas turi užtikrinti, kad įtariamų EGL, TBC ar BRC užsikrėtusių galvijų skerdenos, subproduktai ir kitos dalys būtų laikomos atskirai tol, kol oficialiai nebus patvirtinta ar paneigta EGL, TBC ar BRC. Patvirtinus EGL, BRC ar TBC, šiomis ligomis užsikrėtusių galvijų skerdenos, subproduktai ir kitos dalys turi būti perduotos šalutinių gyvūninių produktų tvarkytojui Tvarkos aprašo 21 punkte nustatyta tvarka.</text:span></text:p>
      <text:p text:style-name="P242"><text:span text:style-name="T243">9</text:span><text:span text:style-name="T244">. Jeigu VMVT teritorinis padalinys pagal Tvarkos aprašo 8 punktą pranešimą gauna iš prižiūrinčiojo valstybinio veterinarijos gydytojo, apie įtariamus EGL, TBC ar BRC užsikrėtusius galvijus raštu informuoja galvijų savininką ar laikytoją.</text:span></text:p>
      <text:p text:style-name="P245"><text:span text:style-name="T246">10</text:span><text:span text:style-name="T247">. Laikytojas ar savininkas, įtaręs EGL, BRC ar TBC galvijams, privalo užtikrinti, kad galvijai iš bandų nebūtų perkeliami.</text:span></text:p>
      <text:p text:style-name="P248"/>
      <text:p text:style-name="P249"><text:span text:style-name="T250">III</text:span><text:span text:style-name="T251"><text:s/>SKYRIUS</text:span></text:p>
      <text:p text:style-name="P252"><text:span text:style-name="T253">PRIEMONĖS ĮTARUS EGL, BRC IR TBC</text:span></text:p>
      <text:p text:style-name="P254"/>
      <text:p text:style-name="P255"><text:span text:style-name="T256">11</text:span><text:span text:style-name="T257">. VMVT teritorinis padalinys, per VIVS gavęs teigiamus ar abejotinus EGL ar BRC pieno tyrimų rezultatus, užtikrina, kad iš bandų, kurių galvijams nustatyti teigiami ar abejotini EGL ar BRC pieno tyrimų rezultatai, būtų nedelsiant paimti kraujo mėginiai dėl EGL ar BRC tyrimų. Kol tiriami kraujo mėginiai dėl EGL, bandoms, kuriose laikomi įtariami EGL užsikrėtę galvijai, Tvarkos aprašo 12.1 papunktyje nurodyti apribojimai netaikomi, o kol tiriami kraujo mėginiai dėl<text:s/></text:span><text:soft-page-break/><text:span text:style-name="T258">BRC, bandoms, kuriose laikomi įtariami BRC užsikrėtę galvijai, taikomos visos Tvarkos aprašo 12 punkte nurodytos priemonės.<text:s/></text:span></text:p>
      <text:p text:style-name="P259"><text:span text:style-name="T260">12</text:span><text:span text:style-name="T261">. VMVT teritorinis padalinys, gavęs pranešimą apie įtariamus BRC užsikrėtusius galvijus (pagal kraujo ar pieno mėginius) ar įtariamus TBC užsikrėtusius galvijus (pagal tuberkulinizacijos vertinimo rezultatus, taip pat organų ar audinių mėginius, paimtus skerdykloje), turi:</text:span></text:p>
      <text:p text:style-name="P262"><text:span text:style-name="T263">12.1</text:span><text:span text:style-name="T264">. raštu uždrausti perkelti galvijus iš bandos, kurioje yra įtariamas BRC ar TBC užsikrėtęs galvijas. VMVT teritorinis padalinys gali leisti išvežti įtariamus BRC ar TBC užsikrėtusius galvijus į skerdyklą. Įtarus BRC po to, kai įtariami BRC užsikrėtę galvijai yra atskiriami ir izoliuojami nuo sveikų galvijų, VMVT teritorinis padalinys gali leisti iš bandos, kurioje laikomi įtariami BRC užsikrėtę galvijai, išvežti sveikus jaučius penėjimui į to paties laikytojo ar savininko kitas bandas (penėjimo bandas). Tokie jaučiai po penėjimo gali būti vežami tik į skerdyklas, esančias Lietuvos Respublikoje;</text:span></text:p>
      <text:p text:style-name="P265"><text:span text:style-name="T266">12.2</text:span><text:span text:style-name="T267">. kuo greičiau atlikti bandos epizootinį tyrimą;</text:span></text:p>
      <text:p text:style-name="P268"><text:span text:style-name="T269">12.3</text:span><text:span text:style-name="T270">. užtikrinti, kad įtariami BRC ar TBC užsikrėtę galvijai bus ištirti, kaip nustatyta Prekybos galvijais ir kiaulėmis veterinarijos reikalavimuose.</text:span></text:p>
      <text:p text:style-name="P271"><text:span text:style-name="T272">13</text:span><text:span text:style-name="T273">. Kol bus oficialiais tyrimais patvirtinta ar paneigta BRC ar TBC, VMVT teritorinis padalinys turi:</text:span></text:p>
      <text:p text:style-name="P274"><text:span text:style-name="T275">13.1</text:span><text:span text:style-name="T276">. kontroliuoti, kad laikytojas ar savininkas vykdytų VMVT teritorinio padalinio nurodymus;</text:span></text:p>
      <text:p text:style-name="P277"><text:span text:style-name="T278">13.2</text:span><text:span text:style-name="T279">. įpareigoti laikytoją ar savininką atskirti įtariamus BRC ar TBC užsikrėtusius galvijus nuo kitų galvijų tokiu būdu, kad būtų išvengta tiesioginio arba netiesioginio sąlyčio su kitais galvijais, kol bus gauti laboratorinio tyrimo rezultatai.</text:span></text:p>
      <text:p text:style-name="P280"><text:span text:style-name="T281">14</text:span><text:span text:style-name="T282">. Tvarkos aprašo 12.1 papunkčio ir 13 punkto nurodymai galioja tol, kol laboratoriniu tyrimu patvirtinama, kad bandoje nėra BRC užsikrėtusių galvijų, ar odos raukšlės (tuberkulinizacijos) tyrimu patvirtinama, kad bandoje nėra TBC užsikrėtusių galvijų.</text:span></text:p>
      <text:p text:style-name="P283"/>
      <text:p text:style-name="P284"><text:span text:style-name="T285">IV</text:span><text:span text:style-name="T286"><text:s/>SKYRIUS</text:span></text:p>
      <text:p text:style-name="P287"><text:span text:style-name="T288">PRIEMONĖS LIKVIDUOJANT EGL, BRC, TBC</text:span></text:p>
      <text:p text:style-name="P289"/>
      <text:p text:style-name="P290"><text:span text:style-name="T291">15</text:span><text:span text:style-name="T292">. Laboratoriniais tyrimais patvirtinus EGL ar BRC arba odos raukšlės (tuberkulinizacijos) tyrimu patvirtinus TBC, VMVT teritorinis padalinys, nedelsdamas turi:</text:span></text:p>
      <text:p text:style-name="P293"><text:span text:style-name="T294">15.1</text:span><text:span text:style-name="T295">. savininkui arba laikytojui pateikti pranešimą apie tyrimų rezultatus;</text:span></text:p>
      <text:p text:style-name="P296"><text:span text:style-name="T297">15.2</text:span><text:span text:style-name="T298">. raštu uždrausti perkelti galvijus iš bandos, kurioje yra EGL užsikrėtęs galvijas, arba taikyti Tvarkos aprašo 12.1 papunktyje nurodytas priemones, jeigu patvirtinama BRC ar TBC;</text:span></text:p>
      <text:p text:style-name="P299"><text:span text:style-name="T300">15.3</text:span><text:span text:style-name="T301">. įpareigoti laikytoją ar savininką kuo greičiau, bet ne vėliau kaip per 30 dienų nuo Tvarkos aprašo 15.1 papunktyje nurodyto pranešimo gavimo datos, paskersti EGL, BRC ar TBC užsikrėtusius galvijus VMVT teritorinio padalinio nurodytoje skerdykloje;</text:span></text:p>
      <text:p text:style-name="P302"><text:span text:style-name="T303">15.4</text:span><text:span text:style-name="T304">. įpareigoti laikytoją ar savininką atskirti EGL, BRC ar TBC užsikrėtusius galvijus ir įtariamus EGL, BRC ar TBC užsikrėtusius galvijus tokiu būdu, kad jie neturėtų sąlyčio su kitais galvijais; patalpose, kuriose laikomi EGL, BRC ar TBC užsikrėtę galvijai, negali būti laikomi kiti galvijai;</text:span></text:p>
      <text:p text:style-name="P305"><text:span text:style-name="T306">15.5</text:span><text:span text:style-name="T307">. įpareigoti laikytoją ar savininką Tvarkos aprašo 15.4 papunktyje nurodytus galvijus papildomai paženklinti (</text:span><text:span text:style-name="T308">dažais, ausų įsagais ar kt., kuriuos draudžiama pakeisti, pašalinti, sunaikinti ir sugadinti arba bandyti pakeisti, pašalinti, sunaikinti ir sugadinti);</text:span></text:p>
      <text:p text:style-name="P309"><text:span text:style-name="T310">15.6</text:span><text:span text:style-name="T311">. ištirti dėl EGL, BRC ar TBC bandas, į kurias buvo įvežti galvijai iš šios bandos arba iš kurių jie buvo išvežti, arba informuoti kitą VMVT teritorinį padalinį, kurio kontroliuojamoje teritorijoje yra tokios bandos, dėl būtinybės jas ištirti dėl EGL, BRC ar TBC;</text:span></text:p>
      <text:p text:style-name="P312"><text:span text:style-name="T313">15.7</text:span><text:span text:style-name="T314">.<text:s/></text:span><text:span text:style-name="T315">uždrausti<text:s/></text:span><text:span text:style-name="T316">EGL, BRC ar TBC</text:span><text:span text:style-name="T317"><text:s/>užsikrėtusius bulius naudoti reprodukcijai;</text:span></text:p>
      <text:p text:style-name="P318"><text:span text:style-name="T319">15.8</text:span><text:span text:style-name="T320">. uždrausti kergti ir sėklinti<text:s/></text:span><text:span text:style-name="T321">EGL, BRC ar TBC</text:span><text:span text:style-name="T322"><text:s/>užsikrėtusias karves ir telyčias;</text:span></text:p>
      <text:p text:style-name="P323"><text:span text:style-name="T324">15.9</text:span><text:span text:style-name="T325">. nurodyti laikytojui ar savininkui nedelsiant informuoti VMVT teritorinį padalinį apie bet kokį galvijų gaišimą, skerdimą laikymo vietoje.</text:span></text:p>
      <text:p text:style-name="P326"><text:span text:style-name="T327">16</text:span><text:span text:style-name="T328">. Savininkas ar laikytojas VMVT teritoriniam padaliniui turi pranešti ne tik apie Tvarkos aprašo 15.9 papunktyje nurodytus galvijų skerdimo ar gaišimo atvejus, bet ir apie galvijų abortus, kurie įvyko dėl BRC. Laikytojas ar savininkas turi atskirti abortavusią karvę, abortuotą vaisių, gimusį negyvą arba nuo BRC po gimimo nugaišusį veršelį ir placentą nuo kitų galvijų ir saugiai juos laikyti, kol VMVT teritorinis padalinys paims veršelio ar placentos mėginius. VMVT teritoriniam padaliniui paėmus abortuoto vaisiaus, veršelio ar placentos mėginius, savininkas ir laikytojas turi vykdyti VMVT teritorinio padalinio nurodymus dėl abortavusios karvės laikymo, abortuoto vaisiaus, gimusio negyvo ar nuo BRC po gimimo nugaišusio veršelio ir placentos tvarkymo.<text:s/></text:span></text:p>
      <text:p text:style-name="P329"><text:span text:style-name="T330">17</text:span><text:span text:style-name="T331">. Jei galvijų TBC tyrimo rezultatai teigiami, kaip nurodyta Prekybos galvijais ir kiaulėmis veterinarijos reikalavimų 2 priedo 5.3 papunktyje, tačiau galvijai neturi TBC klinikinių požymių, VMVT teritorinis padalinys gali leisti juos paskersti ne vėliau kaip per 3 mėnesius, jeigu:</text:span></text:p>
      <text:p text:style-name="P332"><text:span text:style-name="T333">17.1</text:span><text:span text:style-name="T334">. tai karvė, kuriai iki apsiveršiavimo yra likę ne ilgiau kaip 3 mėnesiai;<text:s/></text:span></text:p>
      <text:p text:style-name="P335"><text:span text:style-name="T336">17.2</text:span><text:span text:style-name="T337">. bandą sudaro daugiau kaip 20 galvijų ir dėl techninių galimybių nurodytoje skerdykloje neįmanoma paskersti visų galvijų per 30 dienų.</text:span></text:p>
      <text:p text:style-name="P338"><text:span text:style-name="T339">18</text:span><text:span text:style-name="T340">. Savininkas ar laikytojas gali kreiptis į VMVT teritorinį padalinį su prašymu leisti paskersti ne tik EGL užsikrėtusius, bet ir kitus galvijus. Tokiu atveju VMVT teritorinis padalinys turi įpareigoti laikytoją ar savininką paskersti visus bandos galvijus ne vėliau kaip per 30 dienų. Prieš išvežimą skersti EGL užsikrėtusius galvijus banda turi būti atskiriama nuo kitų toje laikymo vietoje esančių bandų tokiu būdu, kad EGL užsikrėtusioje bandoje laikomi galvijai neturėtų sąlyčio su kitose bandose laikomais galvijais.<text:s/></text:span><text:span text:style-name="T341">Galvijai iš tokios bandos gali būti vežami tik į skerdyklą<text:s/></text:span><text:span text:style-name="T342">VMVT teritoriniam padaliniui leidus.</text:span></text:p>
      <text:p text:style-name="P343"><text:span text:style-name="T344">19</text:span><text:span text:style-name="T345">. Jeigu nustačius EGL<text:s/></text:span><text:span text:style-name="T346">laikytojas ar savininkas nusprendžia paskersti ne visus bandos galvijus, o tik<text:s/></text:span><text:span text:style-name="T347">EGL</text:span><text:span text:style-name="T348"><text:s/>užsikrėtusius<text:s/></text:span><text:span text:style-name="T349">galvijus</text:span><text:span text:style-name="T350">, VMVT teritorinis padalinys turi įpareigoti laikytoją ar savininką laikyti kitus galvijus taip, kad jie neturėtų sąlyčio su kitais galvijais,</text:span><text:span text:style-name="T351"><text:s/>kol jie sulauks 12 mėnesių amžiaus ir bus ištirti dėl EGL.</text:span></text:p>
      <text:p text:style-name="P352"><text:span text:style-name="T353">20</text:span><text:span text:style-name="T354">. TBC, BRC užsikrėtusių karvių pienas gali būti naudojamas tik toje pačioje laikymo vietoje laikomiems ūkiniams gyvūnams šerti, tačiau jis turi būti tinkamai pasterizuojamas, sterilizuojamas arba apdorojamas aukšta temperatūra laikymo vietoje arba pieno perdirbimo įmonėje. EGL užsikrėtusių karvių pienas gali būti naudojamas ir kitų laikymo vietų ūkiniams gyvūnams šerti, jeigu jis prieš naudojimą tinkamai pasterizuojamas, sterilizuojamas arba apdorojamas aukšta temperatūra laikymo vietoje arba pieno perdirbimo įmonėje. Termiškai neapdorotu pienu, gautu iš EGL užsikrėtusių karvių, gali būti šeriami tik EGL užsikrėtusios bandos galvijai, jeigu jie bus vėliau paskersti per VMVT teritorinio padalinio nurodytą laikotarpį.</text:span></text:p>
      <text:p text:style-name="P355"><text:span text:style-name="T356">21</text:span><text:span text:style-name="T357">. EGL, BRC ar TBC užsikrėtusių galvijų skerdenos, skerdenų pusės, ketvirčiai, gabalai ir kitos dalys yra laikomos 3 kategorijos šalutiniais gyvūniniais produktais, kurie gali būti naudojami pašarų gamybai, užtikrinant, kad bus išvengta užsikrėtimo EGL, BRC ar TBC. Šie šalutiniai gyvūniniai produktai turi būti perdirbami 3 kategorijos šalutinių gyvūninių produktų perdirbimo įmonėje, vadovaujantis<text:s/></text:span><text:span text:style-name="T358">2009 m. spalio 21 d. Europos Parlamento ir Tarybos reglamentu (EB) Nr. 1069/2009, kuriuo nustatomos žmonėms vartoti neskirtų šalutinių gyvūninių produktų ir jų gaminių sveikumo taisyklės ir panaikinamas reglamentas (EB) Nr. 1774/2002 (OL 2009 L 300, p. 1), su paskutiniais pakeitimais, padarytais 2013 m. gruodžio 17 d. Europos Parlamento ir Tarybos reglamentu (ES) Nr. 1385/2013 (OL 2013 L 354 p. 86), ir kitais šalutinių gyvūninių produktų tvarkymą reglamentuojančiais teisės aktais</text:span><text:span text:style-name="T359">.</text:span></text:p>
      <text:p text:style-name="P360"><text:span text:style-name="T361">22</text:span><text:span text:style-name="T362">. BRC užsikrėtusių karvių abortuotas vaisius, gimęs negyvas veršelis, nuo BRC po gimimo nugaišęs veršelis ir placenta turi būti surinkti ir sunaikinti 3 kategorijos<text:s/></text:span><text:span text:style-name="T363">šalutinių gyvūninių produktų perdirbimo įmonėje vadovaujantis<text:s/></text:span><text:span text:style-name="T364">reglamentu (EB) Nr. 1069/2009 ir kitais šalutinių gyvūninių produktų tvarkymą reglamentuojančiais teisės aktais</text:span><text:span text:style-name="T365">.</text:span></text:p>
      <text:p text:style-name="P366"><text:span text:style-name="T367">23</text:span><text:span text:style-name="T368">. Skerdyklos, pieno perdirbimo įmonės ir 3 kategorijos šalutinių gyvūninių produktų perdirbimo įmonės turi užtikrinti, kad EGL, BRC, TBC neišplistų per EGL, BRC ar TBC<text:s/></text:span><text:span text:style-name="T369">užsikrėtusių galvijų skerdenas, šalutinius gyvūninius produktus, termiškai apdorojamą pieną ir<text:s/></text:span><text:span text:style-name="T370">perdirbamus šalutinius gyvūninius produktus.</text:span></text:p>
      <text:p text:style-name="P371"><text:span text:style-name="T372">24</text:span><text:span text:style-name="T373">. VMVT teritorinis padalinys, nustatęs, kad skerdykloje paskerstas EGL, BRC ar TBC užsikrėtęs galvijas dalyvavo parodoje, buvo parduotas patvirtintoje turgavietėje, galvijų surinkimo centre ar prekiautojo galvijais patalpose, turi nurodyti skerdyklos, turgavietės, surinkimo centro ar prekiautojo galvijais patalpų savininkui ar nuomotojui atlikti patalpų ir kitų medžiagų, prie kurių lietėsi EGL, BRC ar TBC užsikrėtęs galvijas, valymą ir dezinfekciją. </text:span></text:p>
      <text:p text:style-name="P374"><text:span text:style-name="T375">25</text:span><text:span text:style-name="T376">.<text:s/></text:span><text:span text:style-name="T377">Šiaudai, pakratai ir kitos medžiagos arba daiktai, prie kurių lietėsi BRC užsikrėtę galvijai, abortuotas vaisius, gimęs negyvas ar nuo BRC po gimimo nugaišęs veršelis ir placenta turi būti nedelsiant sudeginti arba užkasti, prieš tai juos apdorojus autorizuotais veterinariniais biocidiniais produktais.</text:span></text:p>
      <text:p text:style-name="P378"><text:span text:style-name="T379">26</text:span><text:span text:style-name="T380">. Mėšlas iš tvartų arba kitų pastatų, kuriuose buvo laikomi BRC ar TBC užsikrėtę galvijai, turi būti sukraunamas ūkiniams gyvūnams neprieinamoje vietoje ir dezinfekuojamas autorizuotais veterinariniais biocidiniais produktais bei laikomas ne trumpiau kaip 3 savaites. Jeigu mėšlas padengiamas neužkrėsto mėšlo arba žemių sluoksniu, jo galima nedezinfekuoti. Srutos, surenkamos ne tuo pačiu metu kaip mėšlas iš tvartų arba kitų patalpų, kuriose buvo laikomi BRC ar TBC užsikrėtę galvijai, taip pat turi būti dezinfekuojamos.</text:span></text:p>
      <text:p text:style-name="P381"><text:span text:style-name="T382">27</text:span><text:span text:style-name="T383">. Veterinariniais biocidiniais produktais apdorotas mėšlas ir srutos gali būti išvežami iš laikymo vietos ir naudojami laukams tręšti tik pasibaigus naudoto veterinarinio biocidinio produkto išlaukai.</text:span></text:p>
      <text:p text:style-name="P384"><text:span text:style-name="T385">28</text:span><text:span text:style-name="T386">. Išvežus EGL, BRC ar TBC užsikrėtusius galvijus, tvartai ir kitos patalpos, kuriose buvo laikomi EGL, BRC ar TBC užsikrėtę galvijai, visi konteineriai, įrenginiai ir kiti daiktai, naudoti EGL, BRC ar TBC užsikrėtusiems galvijams prižiūrėti, turi būti išvalomi ir išdezinfekuojami autorizuotais veterinariniais biocidiniais produktais, veikiančiais EGL, BRC ar TBC sukėlėjus, pagal VMVT teritorinio padalinio nurodymus.<text:s/></text:span></text:p>
      <text:p text:style-name="P387"><text:span text:style-name="T388">29</text:span><text:span text:style-name="T389">. Transporto priemonės, konteineriai, įrenginiai ir medžiagos, kurios lietėsi su EGL, BRC ar TBC užsikrėtusiais galvijais arba iš tokių galvijų susidariusiais šalutiniais gyvūniniais produktais, taip pat EGL, BRC ar TBC užsikrėtusių galvijų pakrovimo vieta turi būti išvalomi ir išdezinfekuojami nedelsiant po EGL, BRC ar TBC užsikrėtusių galvijų išvežimo. Dezinfekcija turi būti atliekama autorizuotais veterinariniais biocidiniais produktais, veikiančiais EGL, BRC ar TBC sukėlėjus, pagal VMVT teritorinio padalinio nurodymus.</text:span></text:p>
      <text:p text:style-name="P390"><text:span text:style-name="T391">30</text:span><text:span text:style-name="T392">. BRC užkrėstose bandose veršingos karvės ir telyčios, kurioms iki apsiveršiavimo likusi savaitė, turi būti atskiriamos nuo kitų bandos galvijų ir laikomos atskirose patalpose iki apsiveršiavimo. Ganyklos, kuriose ganėsi BRC užsikrėtę galvijai, turi būti nenaudojamos 60 dienų nuo to laiko, kai BRC užsikrėtę galvijai buvo iš jų perkelti.</text:span></text:p>
      <text:p text:style-name="P393"><text:span text:style-name="T394">31</text:span><text:span text:style-name="T395">. Jeigu likviduojant EGL, BRC ar TBC židinį laikytojas ar savininkas pagal Tvarkos aprašą buvo įpareigotas paskersti tik EGL, BRC ar TBC užsikrėtusius galvijus:</text:span></text:p>
      <text:p text:style-name="P396"><text:span text:style-name="T397">31.1</text:span><text:span text:style-name="T398">. draudžiama iš EGL, BRC ar TBC užkrėstos bandos išvežti kitus galvijus be VMVT teritorinio padalinio leidimo; VMVT teritorinis padalinys gali leisti vežti galvijus į skerdyklą;</text:span></text:p>
      <text:p text:style-name="P399"><text:span text:style-name="T400">31.2</text:span><text:span text:style-name="T401">. galvijai tiriami dėl EGL, TBC ar BRC pagal Prekybos galvijais ir kiaulėmis veterinarijos reikalavimus, siekiant patvirtinti, kad liga likviduota;</text:span></text:p>
      <text:p text:style-name="P402"><text:span text:style-name="T403">31.3</text:span><text:span text:style-name="T404">. taikomos biologinio saugumo priemonės, siekiant apsaugoti bandą nuo užkrėtimo EGL, BRC ar TBC.</text:span></text:p>
      <text:p text:style-name="P405"><text:span text:style-name="T406">32</text:span><text:span text:style-name="T407">. Banda negali būti didinama galvijais iš kitų bandų tol, kol laboratoriniais tyrimais nepatvirtinama, kad bandoje laikomi vyresni kaip 12 mėnesių amžiaus galvijai nėra užsikrėtę EGL ar BRC arba vyresni kaip 6 savaičių amžiaus galvijai nėra užsikrėtę TBC (priklausomai nuo to, kokia liga buvo nustatyta), ir kol nėra laikoma, kad liga likviduota. Banda gali būti didinama galvijais iš oficialiai EGL, BRC ir TBC neužkrėstų bandų.</text:span></text:p>
      <text:p text:style-name="P408"><text:span text:style-name="T409">33</text:span><text:span text:style-name="T410">. EGL, BRC ar TBC laikoma likviduota ir banda laikoma neužkrėsta EGL, BRC ar TBC, kai:</text:span></text:p>
      <text:p text:style-name="P411"><text:span text:style-name="T412">33.1</text:span><text:span text:style-name="T413">. yra paskersta visa banda ir įvykdyti VMVT teritorinio padalinio nurodymai dėl laikymo vietos valymo ir dezinfekcijos; arba</text:span></text:p>
      <text:p text:style-name="P414"><text:span text:style-name="T415">33.2</text:span><text:span text:style-name="T416">. yra paskersti EGL, BRC ar TBC užsikrėtę galvijai, įvykdyti VMVT teritorinio padalinio nurodymai dėl laikymo vietos valymo ir dezinfekcijos ir laboratoriniais tyrimais patvirtinta, kad kiti bandos galvijai neserga EGL, BRC ar TBC.</text:span></text:p>
      <text:p text:style-name="P417"><text:span text:style-name="T418">34</text:span><text:span text:style-name="T419">. VMVT teritorinis padalinys, nustatęs, kad EGL, BRC ar TBC likviduota, panaikina bandai taikytus apribojimus ir draudimus bei apie jų panaikinimą ne vėliau kaip per 24 valandas informuoja laikytoją ar savininką, kurio banda buvo laikoma užkrėsta EGL, BRC ar TBC.</text:span></text:p>
      <text:p text:style-name="P420"/>
      <text:p text:style-name="P421"><text:span text:style-name="T422">V</text:span><text:span text:style-name="T423"><text:s/>SKYRIUS</text:span></text:p>
      <text:p text:style-name="P424"><text:span text:style-name="T425">REIKALAVIMAI ĮVEŽAMIEMS, IMPORTUOJAMIEMS IR VEŽAMIEMS TRANZITU GALVIJAMS</text:span></text:p>
      <text:p text:style-name="P426"/>
      <text:p text:style-name="P427"><text:span text:style-name="T428">35</text:span><text:span text:style-name="T429">. Galvijai iš trečiųjų šalių gali būti importuojami į Europos Sąjungą (toliau – ES) ir vežami tranzitu per ES teritoriją vadovaujantis<text:s/></text:span><text:span text:style-name="T430">Gyvūnų, importuojamų į Lietuvos Respubliką, veterinarinio tikrinimo tvarka, patvirtinta Valstybinės maisto ir veterinarijos tarnybos direktoriaus 2004 m. liepos 5 d. įsakymu Nr. B1-623 „Dėl Gyvūnų, importuojamų į Lietuvos Respubliką, veterinarinio tikrinimo“, ir kitais teisės aktais, reglamentuojančiais gyvūnų importo ir vežimo tranzitu per ES teritoriją tvarką</text:span><text:span text:style-name="T431">.</text:span></text:p>
      <text:p text:style-name="P432"><text:span text:style-name="T433">36</text:span><text:span text:style-name="T434">. Iš ES valstybių įvežami galvijai turi atitikti Prekybos galvijais ir kiaulėmis veterinarijos reikalavimus.</text:span></text:p>
      <text:p text:style-name="P435"><text:span text:style-name="T436">37</text:span><text:span text:style-name="T437">. Savininkas arba laikytojas, importavęs iš trečiųjų šalių ar įvežęs iš ES valstybių galvijus, per 24 valandas nuo galvijų siuntos iškrovimo paskirties laikymo vietoje turi informuoti VMVT</text:span><text:span text:style-name="T438"> </text:span><text:span text:style-name="T439">teritorinį padalinį apie galvijų siuntą ir nedelsiant pateikti patikrinimui veterinarijos sertifikatą ir galvijo (-ų) pasą (-us).</text:span></text:p>
      <text:p text:style-name="P440"><text:span text:style-name="T441">38</text:span><text:span text:style-name="T442">. Importuoti iš trečiųjų šalių ar įvežti iš ES valstybių vyresni kaip 12 mėnesių amžiaus veislei ir auginimui skirti galvijai turi būti ne trumpiau kaip 30 dienų laikomi atskirti nuo kitų galvijų ir 2 kartus tiriami dėl EGL, BRC ir TBC pagal Prekybos galvijais ir kiaulėmis veterinarijos reikalavimus. EGL tyrimai turi būti atliekami ne dažniau kaip kas 4 mėnesius ir ne rečiau kaip kas 12 mėnesių. Galvijai netiriami, jeigu jie atvežti iš ES valstybės ar jos dalies, kuri turi oficialiai patvirtintą EGL, BRC ir TBC neužkrėstos šalies ar jos dalies statusą.<text:s/></text:span></text:p>
      <text:p text:style-name="P443"><text:span text:style-name="T444">39</text:span><text:span text:style-name="T445">. Importuoti iš trečiųjų šalių ar įvežti iš ES valstybių skerstini galvijai turi būti paskersti kaip galima greičiau, bet ne vėliau kaip per 72 valandas nuo jų atvežimo. Skerstini galvijai turi būti atvežti iš oficialiai EGL ir TBC neužkrėstos bandos, o</text:span><text:span text:style-name="T446"><text:s/></text:span><text:span text:style-name="T447">nekastruoti galvijai turi būti atvežti ir iš oficialiai BRC<text:s/></text:span><text:span text:style-name="T448">neužkrėstos bandos.</text:span></text:p>
      <text:p text:style-name="P449"/>
      <text:p text:style-name="P450"><text:span text:style-name="T451">VI</text:span><text:span text:style-name="T452"><text:s/>SKYRIUS</text:span></text:p>
      <text:p text:style-name="P453"><text:span text:style-name="T454">BAIGIAMOSIOS NUOSTATOS</text:span></text:p>
      <text:p text:style-name="P455"/>
      <text:p text:style-name="P456"><text:span text:style-name="T457">40</text:span><text:span text:style-name="T458">. VMVT teritorinis padalinys per 24 valandas nuo Tvarkos aprašo 7–8 punktuose nurodyto pranešimo gavimo ar apribojimų taikymo, panaikinimo turi raštu ar elektroniniu būdu pranešti VMVT Gyvūnų sveikatingumo ir gerovės skyriui apie įtariamus EGL, BRC ar TBC užsikrėtusius galvijus, apie savininkams ar laikytojams taikytas priemones įtarus ar nustačius EGL, BRC ar TBC.</text:span></text:p>
      <text:p text:style-name="P459"><text:span text:style-name="T460">41</text:span><text:span text:style-name="T461">. VMVT praneša apie nustatytą EGL, BRC ir TBC:</text:span></text:p>
      <text:p text:style-name="P462"><text:span text:style-name="T463">41.1</text:span><text:span text:style-name="T464">. Europos Komisijai, vadovaudamasi<text:s/></text:span><text:span text:style-name="T465">Pranešimų apie gyvūnų ligas teikimo Europos Bendrijų Komisijai taisyklėmis, patvirtintomis</text:span><text:span text:style-name="T466"><text:s/>Valstybinės maisto ir veterinarijos tarnybos direktoriaus<text:s/></text:span><text:span text:style-name="T467">2009 m. rugpjūčio 18  d. įsakymu Nr. B1-366 „Dėl Pranešimų apie gyvūnų ligas teikimo Europos Bendrijų Komisijai taisyklių patvirtinimo“;</text:span></text:p>
      <text:p text:style-name="P468"><text:span text:style-name="T469">41.2</text:span><text:span text:style-name="T470">. Lietuvos Respublikos žemės ūkio ministerijai, vadovaudamasi<text:s/></text:span><text:span text:style-name="T471">Pranešimų Žemės ūkio ministerijai apie gyvulių ir kitų gyvūnų užkrečiamųjų ligų atvejus, įsigytas priešepizootines priemones ir atliktus darbus teikimo tvarka, patvirtinta Valstybinės maisto ir veterinarijos tarnybos direktoriaus 2001 m. spalio 31 d. įsakymu Nr. 465 „</text:span><text:span text:style-name="T472">Dėl dokumentų dėl nuostolių ir išlaidų, susidariusių likviduojant gyvūnų užkrečiamųjų ligų židinius, kompensavimo patvirtinimo“.</text:span></text:p>
      <text:p text:style-name="P473"><text:span text:style-name="T474">42</text:span><text:span text:style-name="T475">. Galvijų savininkas arba laikytojas turi saugoti EGL, TBC ir BRC tyrimų ir likvidavimo dokumentų kopijas ne trumpiau kaip 3 metus.</text:span></text:p>
      <text:p text:style-name="P476"><text:span text:style-name="T477">43</text:span><text:span text:style-name="T478">. VMVT teritoriniai padaliniai kontroliuoja šio Tvarkos aprašo nuostatų laikymąsi.</text:span></text:p>
      <text:p text:style-name="P479"><text:span text:style-name="T480">44</text:span><text:span text:style-name="T481">.<text:s/></text:span><text:span text:style-name="T482">Asmenys, pažeidę Tvarkos aprašo nuostatas, atsako Lietuvos Respublikos teisės aktų nustatyta tvarka.</text:span></text:p>
      <text:p text:style-name="P483"><text:span text:style-name="T484">45</text:span><text:span text:style-name="T485">. VMVT teritorinių padalinių sprendimai, kontroliuojančių pareigūnų veiksmai vykdant Tvarkos aprašo įgyvendinimo kontrolę gali būti skundžiami Lietuvos Respublikos įstatymų nustatyta tvarka.</text:span></text:p>
      <text:p text:style-name="P486"><text:span text:style-name="T48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 *</meta:initial-creator>
    <dc:creator>adlibuser</dc:creator>
    <meta:creation-date>2021-04-01T05:37:00Z</meta:creation-date>
    <dc:date>2021-04-01T05:37:00Z</dc:date>
    <meta:print-date>2015-07-31T05:25:00Z</meta:print-date>
    <meta:template xlink:href="Normal.dotm" xlink:type="simple"/>
    <meta:editing-cycles>2</meta:editing-cycles>
    <meta:editing-duration>PT0S</meta:editing-duration>
    <meta:document-statistic meta:page-count="8" meta:paragraph-count="126" meta:word-count="3248" meta:character-count="26124" meta:row-count="575" meta:non-whitespace-character-count="23002"/>
  </office:meta>
</office:document-meta>
</file>